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237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5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5" office:value-type="string" calcext:value-type="string">
            <text:p><text:span text:style-name="T6">電　力</text:span></text:p>
          </table:table-cell>
          <table:table-cell table:style-name="ce25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5" office:value-type="string" calcext:value-type="string">
            <text:p><text:span text:style-name="T6">批發及</text:span></text:p>
          </table:table-cell>
          <table:table-cell table:style-name="ce25" office:value-type="string" calcext:value-type="string">
            <text:p><text:span text:style-name="T6">運輸及</text:span></text:p>
          </table:table-cell>
          <table:table-cell table:style-name="ce25" office:value-type="string" calcext:value-type="string">
            <text:p><text:span text:style-name="T6">住宿及</text:span></text:p>
          </table:table-cell>
          <table:table-cell table:style-name="ce25" office:value-type="string" calcext:value-type="string">
            <text:p><text:span text:style-name="T6">資訊及</text:span></text:p>
          </table:table-cell>
          <table:table-cell table:style-name="ce25" office:value-type="string" calcext:value-type="string">
            <text:p><text:span text:style-name="T6">金融及</text:span></text:p>
          </table:table-cell>
          <table:table-cell table:style-name="ce25" office:value-type="string" calcext:value-type="string">
            <text:p><text:span text:style-name="T6">不　動</text:span></text:p>
          </table:table-cell>
          <table:table-cell table:style-name="ce25" office:value-type="string" calcext:value-type="string">
            <text:p><text:span text:style-name="T6">專業、</text:span></text:p>
          </table:table-cell>
          <table:table-cell table:style-name="ce25" office:value-type="string" calcext:value-type="string">
            <text:p><text:span text:style-name="T6">支　援</text:span></text:p>
          </table:table-cell>
          <table:table-cell table:style-name="ce25" office:value-type="string" calcext:value-type="string">
            <text:p><text:span text:style-name="T6">教　育</text:span></text:p>
          </table:table-cell>
          <table:table-cell table:style-name="ce25" office:value-type="string" calcext:value-type="string">
            <text:p><text:span text:style-name="T6">醫　療</text:span></text:p>
          </table:table-cell>
          <table:table-cell table:style-name="ce25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6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6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6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6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6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6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covered-table-cell table:style-name="ce31"/>
          <table:covered-table-cell table:style-name="ce27"/>
          <table:table-cell table:style-name="ce26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6" table:number-columns-repeated="3"/>
          <table:covered-table-cell table:style-name="ce27"/>
          <table:table-cell table:style-name="ce26" table:number-columns-repeated="2"/>
          <table:table-cell table:style-name="ce26" office:value-type="string" calcext:value-type="string">
            <text:p><text:span text:style-name="T6">技　術</text:span></text:p>
          </table:table-cell>
          <table:table-cell table:style-name="ce26" table:number-columns-repeated="2"/>
          <table:covered-table-cell table:style-name="ce27"/>
          <table:table-cell table:style-name="ce26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8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8" office:value-type="string" calcext:value-type="string">
            <text:p><text:span text:style-name="T6">供應業</text:span></text:p>
          </table:table-cell>
          <table:table-cell table:style-name="ce28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8" office:value-type="string" calcext:value-type="string">
            <text:p><text:span text:style-name="T6">零售業</text:span></text:p>
          </table:table-cell>
          <table:table-cell table:style-name="ce28" office:value-type="string" calcext:value-type="string">
            <text:p><text:span text:style-name="T6">倉儲業</text:span></text:p>
          </table:table-cell>
          <table:table-cell table:style-name="ce28" office:value-type="string" calcext:value-type="string">
            <text:p><text:span text:style-name="T6">餐飲業</text:span></text:p>
          </table:table-cell>
          <table:table-cell table:style-name="ce28" office:value-type="string" calcext:value-type="string">
            <text:p><text:span text:style-name="T6">傳播業</text:span></text:p>
          </table:table-cell>
          <table:table-cell table:style-name="ce28" office:value-type="string" calcext:value-type="string">
            <text:p><text:span text:style-name="T6">保險業</text:span></text:p>
          </table:table-cell>
          <table:table-cell table:style-name="ce28" office:value-type="string" calcext:value-type="string">
            <text:p><text:span text:style-name="T6">產　業</text:span></text:p>
          </table:table-cell>
          <table:table-cell table:style-name="ce28" office:value-type="string" calcext:value-type="string">
            <text:p><text:span text:style-name="T6">服務業</text:span></text:p>
          </table:table-cell>
          <table:table-cell table:style-name="ce28" office:value-type="string" calcext:value-type="string">
            <text:p><text:span text:style-name="T6">服務業</text:span></text:p>
          </table:table-cell>
          <table:table-cell table:style-name="ce28" office:value-type="string" calcext:value-type="string">
            <text:p><text:span text:style-name="T6">服務業</text:span></text:p>
          </table:table-cell>
          <table:table-cell table:style-name="ce28" office:value-type="string" calcext:value-type="string">
            <text:p><text:span text:style-name="T6">服務業</text:span></text:p>
          </table:table-cell>
          <table:table-cell table:style-name="ce28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1.96" calcext:value-type="float">
            <text:p>1.9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1" office:value-type="float" office:value="2.23" calcext:value-type="float">
            <text:p>2.2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1" office:value-type="float" office:value="2.28" calcext:value-type="float">
            <text:p>2.28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21" office:value-type="float" office:value="2.47" calcext:value-type="float">
            <text:p>2.4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2.12" calcext:value-type="float">
            <text:p>2.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3.16" calcext:value-type="float">
            <text:p>3.1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1" office:value-type="float" office:value="2.17" calcext:value-type="float">
            <text:p>2.17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6" calcext:value-type="float">
            <text:p>1.60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18" calcext:value-type="float">
            <text:p>1.18</text:p>
          </table:table-cell>
          <table:table-cell table:number-columns-repeated="2" table:style-name="ce23" office:value-type="float" office:value="1.47" calcext:value-type="float">
            <text:p>1.47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6">年</text:span><text:span text:style-name="T7">1</text:span><text:span text:style-name="T8">至</text:span><text:span text:style-name="T7">8</text:span><text:span text:style-name="T8">月</text:span>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1.88" calcext:value-type="float">
            <text:p>1.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1" office:value-type="float" office:value="1.39" calcext:value-type="float">
            <text:p>1.39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5.51" calcext:value-type="float">
            <text:p>5.5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1.68" calcext:value-type="float">
            <text:p>1.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1" office:value-type="float" office:value="1.83" calcext:value-type="float">
            <text:p>1.83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2" office:value-type="float" office:value="2.33" calcext:value-type="float">
            <text:p>2.33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.07" calcext:value-type="float">
            <text:p>1.07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5.23" calcext:value-type="float">
            <text:p>5.23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5.21" calcext:value-type="float">
            <text:p>5.21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1.9" calcext:value-type="float">
            <text:p>1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2" office:value-type="float" office:value="2.13" calcext:value-type="float">
            <text:p>2.13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4.41" calcext:value-type="float">
            <text:p>4.4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3.63" calcext:value-type="float">
            <text:p>3.63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2" office:value-type="float" office:value="2.11" calcext:value-type="float">
            <text:p>2.1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4.69" calcext:value-type="float">
            <text:p>4.69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4.74" calcext:value-type="float">
            <text:p>4.74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4.73" calcext:value-type="float">
            <text:p>4.73</text:p>
          </table:table-cell>
          <table:table-cell table:style-name="ce21" office:value-type="float" office:value="2.15" calcext:value-type="float">
            <text:p>2.1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7</text:span><text:span text:style-name="T8">月</text:span><text:span text:style-name="T7">Ⓡ</text:span></text:p>
          </table:table-cell>
          <table:table-cell table:style-name="ce22" office:value-type="float" office:value="2.69" calcext:value-type="float">
            <text:p>2.69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3.57" calcext:value-type="float">
            <text:p>3.57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6.34" calcext:value-type="float">
            <text:p>6.34</text:p>
          </table:table-cell>
          <table:table-cell table:style-name="ce21" office:value-type="float" office:value="3.2" calcext:value-type="float">
            <text:p>3.2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3.15" calcext:value-type="float">
            <text:p>3.15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6.11" calcext:value-type="float">
            <text:p>6.11</text:p>
          </table:table-cell>
          <table:table-cell table:style-name="ce21" office:value-type="float" office:value="2.4" calcext:value-type="float">
            <text:p>2.4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1" office:value-type="float" office:value="3.28" calcext:value-type="float">
            <text:p>3.28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3.6" calcext:value-type="float">
            <text:p>3.60</text:p>
          </table:table-cell>
          <table:table-cell table:style-name="ce21" office:value-type="float" office:value="3.09" calcext:value-type="float">
            <text:p>3.09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5.21" calcext:value-type="float">
            <text:p>5.21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5.64" calcext:value-type="float">
            <text:p>5.64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1.51" calcext:value-type="float">
            <text:p>1.5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增減百分點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月比較　　 <text:s text:c="2"/>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0.0899999999999999" calcext:value-type="float">
            <text:p>0.09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-0.48" calcext:value-type="float">
            <text:p>-0.48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-1.13" calcext:value-type="float">
            <text:p>-1.13</text:p>
          </table:table-cell>
          <table:table-cell table:style-name="ce21" office:value-type="float" office:value="-0.86" calcext:value-type="float">
            <text:p>-0.86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-3.06" calcext:value-type="float">
            <text:p>-3.06</text:p>
          </table:table-cell>
          <table:table-cell table:style-name="ce21" office:value-type="float" office:value="-0.89" calcext:value-type="float">
            <text:p>-0.89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月比較 <text:s text:c="2"/>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1.49" calcext:value-type="float">
            <text:p>-1.49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00999999999999979" calcext:value-type="float">
            <text:p>-0.01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0399999999999998" calcext:value-type="float">
            <text:p>-0.0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0700000000000003" calcext:value-type="float">
            <text:p>0.0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1.65" calcext:value-type="float">
            <text:p>-1.65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年同期比較　 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0.0600000000000001" calcext:value-type="float">
            <text:p>-0.06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0899999999999999" calcext:value-type="float">
            <text:p>0.09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319999999999999" calcext:value-type="float">
            <text:p>0.32</text:p>
          </table:table-cell>
          <table:table-cell table:style-name="ce24" office:value-type="float" office:value="-0.17" calcext:value-type="float">
            <text:p>-0.17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0-23T10:45:14</meta:creation-date>
    <dc:creator>戴瑋澍</dc:creator>
    <dc:date>2017-10-23T10:45:30</dc:date>
    <meta:document-statistic meta:table-count="1" meta:cell-count="514" meta:object-count="0"/>
    <meta:generator>LibreOffice/5.4.2.2$Windows_x86 LibreOffice_project/22b09f6418e8c2d508a9eaf86b2399209b0990f4</meta:generator>
  </office:meta>
</office:document-meta>
</file>