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237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29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29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29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4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0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0"/>
          <table:table-cell table:style-name="ce33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3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3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5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0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6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1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1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7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6">年平均</text:span>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3.71" calcext:value-type="float">
            <text:p>3.71</text:p>
          </table:table-cell>
          <table:table-cell table:style-name="ce19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6">年平均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6">年平均</text:span></text:p>
          </table:table-cell>
          <table:table-cell table:style-name="ce20" office:value-type="float" office:value="2.16" calcext:value-type="float">
            <text:p>2.16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4.54" calcext:value-type="float">
            <text:p>4.54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4.47" calcext:value-type="float">
            <text:p>4.47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4.45" calcext:value-type="float">
            <text:p>4.45</text:p>
          </table:table-cell>
          <table:table-cell table:style-name="ce22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6">年平均</text:span></text:p>
          </table:table-cell>
          <table:table-cell table:style-name="ce20" office:value-type="float" office:value="1.98" calcext:value-type="float">
            <text:p>1.98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4.45" calcext:value-type="float">
            <text:p>4.45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4.29" calcext:value-type="float">
            <text:p>4.29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6">年平均</text:span></text:p>
          </table:table-cell>
          <table:table-cell table:style-name="ce20" office:value-type="float" office:value="1.91" calcext:value-type="float">
            <text:p>1.91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4.31" calcext:value-type="float">
            <text:p>4.31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0" office:value-type="float" office:value="1.8" calcext:value-type="float">
            <text:p>1.80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3.59" calcext:value-type="float">
            <text:p>3.59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3.75" calcext:value-type="float">
            <text:p>3.75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3.76" calcext:value-type="float">
            <text:p>3.76</text:p>
          </table:table-cell>
          <table:table-cell table:style-name="ce22" office:value-type="float" office:value="1.36" calcext:value-type="float">
            <text:p>1.3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6</text:span><text:span text:style-name="T8">月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0.79" calcext:value-type="float">
            <text:p>0.79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4.4" calcext:value-type="float">
            <text:p>4.40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1.97" calcext:value-type="float">
            <text:p>1.9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7</text:span><text:span text:style-name="T8">月</text:span></text:p>
          </table:table-cell>
          <table:table-cell table:style-name="ce20" office:value-type="float" office:value="2" calcext:value-type="float">
            <text:p>2.00</text:p>
          </table:table-cell>
          <table:table-cell table:style-name="ce22" office:value-type="float" office:value="0.74" calcext:value-type="float">
            <text:p>0.74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5.17" calcext:value-type="float">
            <text:p>5.17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5.19" calcext:value-type="float">
            <text:p>5.19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1.49" calcext:value-type="float">
            <text:p>1.4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0" office:value-type="float" office:value="2.26" calcext:value-type="float">
            <text:p>2.26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3.59" calcext:value-type="float">
            <text:p>3.59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4.49" calcext:value-type="float">
            <text:p>4.49</text:p>
          </table:table-cell>
          <table:table-cell table:style-name="ce22" office:value-type="float" office:value="3.63" calcext:value-type="float">
            <text:p>3.63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4.52" calcext:value-type="float">
            <text:p>4.52</text:p>
          </table:table-cell>
          <table:table-cell table:style-name="ce22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20" office:value-type="float" office:value="2.32" calcext:value-type="float">
            <text:p>2.32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5.08" calcext:value-type="float">
            <text:p>5.08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5.38" calcext:value-type="float">
            <text:p>5.38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6.51" calcext:value-type="float">
            <text:p>6.51</text:p>
          </table:table-cell>
          <table:table-cell table:style-name="ce22" office:value-type="float" office:value="2.53" calcext:value-type="float">
            <text:p>2.5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0" office:value-type="float" office:value="1.92" calcext:value-type="float">
            <text:p>1.92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4.55" calcext:value-type="float">
            <text:p>4.55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4.76" calcext:value-type="float">
            <text:p>4.76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4.95" calcext:value-type="float">
            <text:p>4.95</text:p>
          </table:table-cell>
          <table:table-cell table:style-name="ce22" office:value-type="float" office:value="2.38" calcext:value-type="float">
            <text:p>2.3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0" office:value-type="float" office:value="1.53" calcext:value-type="float">
            <text:p>1.53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4.09" calcext:value-type="float">
            <text:p>4.09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3.57" calcext:value-type="float">
            <text:p>3.57</text:p>
          </table:table-cell>
          <table:table-cell table:style-name="ce22" office:value-type="float" office:value="1.39" calcext:value-type="float">
            <text:p>1.3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3.08" calcext:value-type="float">
            <text:p>3.08</text:p>
          </table:table-cell>
          <table:table-cell table:style-name="ce22" office:value-type="float" office:value="1.52" calcext:value-type="float">
            <text:p>1.5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6">年</text:span><text:span text:style-name="T7">1</text:span><text:span text:style-name="T8">至</text:span><text:span text:style-name="T7">6</text:span><text:span text:style-name="T8">月</text:span></text:p>
          </table:table-cell>
          <table:table-cell table:style-name="ce20" office:value-type="float" office:value="1.88" calcext:value-type="float">
            <text:p>1.88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0.66" calcext:value-type="float">
            <text:p>0.66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4.49" calcext:value-type="float">
            <text:p>4.49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4.73" calcext:value-type="float">
            <text:p>4.73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3.42" calcext:value-type="float">
            <text:p>3.42</text:p>
          </table:table-cell>
          <table:table-cell table:style-name="ce22" office:value-type="float" office:value="1.41" calcext:value-type="float">
            <text:p>1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0" office:value-type="float" office:value="1.78" calcext:value-type="float">
            <text:p>1.78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4.31" calcext:value-type="float">
            <text:p>4.31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4.56" calcext:value-type="float">
            <text:p>4.56</text:p>
          </table:table-cell>
          <table:table-cell table:style-name="ce22" office:value-type="float" office:value="3.11" calcext:value-type="float">
            <text:p>3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1" office:value-type="float" office:value="2.09" calcext:value-type="float">
            <text:p>2.09</text:p>
          </table:table-cell>
          <table:table-cell table:style-name="ce20" office:value-type="float" office:value="3.22" calcext:value-type="float">
            <text:p>3.2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5.42" calcext:value-type="float">
            <text:p>5.42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4.98" calcext:value-type="float">
            <text:p>4.98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18" calcext:value-type="float">
            <text:p>4.18</text:p>
          </table:table-cell>
          <table:table-cell table:style-name="ce20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1" office:value-type="float" office:value="2.04" calcext:value-type="float">
            <text:p>2.04</text:p>
          </table:table-cell>
          <table:table-cell table:style-name="ce20" office:value-type="float" office:value="1.7" calcext:value-type="float">
            <text:p>1.7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65" calcext:value-type="float">
            <text:p>4.65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4.49" calcext:value-type="float">
            <text:p>4.49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3.46" calcext:value-type="float">
            <text:p>3.46</text:p>
          </table:table-cell>
          <table:table-cell table:style-name="ce20" office:value-type="float" office:value="1.23" calcext:value-type="float">
            <text:p>1.2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3.22" calcext:value-type="float">
            <text:p>3.22</text:p>
          </table:table-cell>
          <table:table-cell table:style-name="ce20" office:value-type="float" office:value="1.47" calcext:value-type="float">
            <text:p>1.47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21" office:value-type="float" office:value="1.87" calcext:value-type="float">
            <text:p>1.87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4.45" calcext:value-type="float">
            <text:p>4.45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42" calcext:value-type="float">
            <text:p>4.42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1.66" calcext:value-type="float">
            <text:p>1.66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增減百分點</text:p>
          </table:table-cell>
          <table:table-cell table:style-name="ce19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月比較　　 <text:s text:c="2"/></text:p>
          </table:table-cell>
          <table:table-cell table:style-name="ce20" office:value-type="float" office:value="-0.0999999999999999" calcext:value-type="float">
            <text:p>-0.10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-0.0899999999999999" calcext:value-type="float">
            <text:p>-0.09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0.0300000000000002" calcext:value-type="float">
            <text:p>0.03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-0.38" calcext:value-type="float">
            <text:p>-0.38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19" calcext:value-type="float">
            <text:p>0.19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年同月比較 <text:s text:c="2"/></text:p>
          </table:table-cell>
          <table:table-cell table:style-name="ce22" office:value-type="float" office:value="-0.0699999999999998" calcext:value-type="float">
            <text:p>-0.07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-0.0699999999999998" calcext:value-type="float">
            <text:p>-0.07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-0.0299999999999998" calcext:value-type="float">
            <text:p>-0.03</text:p>
          </table:table-cell>
          <table:table-cell table:style-name="ce22" office:value-type="float" office:value="0.0500000000000003" calcext:value-type="float">
            <text:p>0.05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0.0499999999999998" calcext:value-type="float">
            <text:p>0.05</text:p>
          </table:table-cell>
          <table:table-cell table:style-name="ce22" office:value-type="float" office:value="-0.59" calcext:value-type="float">
            <text:p>-0.59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-0.78" calcext:value-type="float">
            <text:p>-0.78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-0.31" calcext:value-type="float">
            <text:p>-0.3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年同期比較　 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700000000000001" calcext:value-type="float">
            <text:p>0.07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0.0600000000000001" calcext:value-type="float">
            <text:p>0.06</text:p>
          </table:table-cell>
          <table:table-cell table:style-name="ce23" office:value-type="float" office:value="0.0699999999999998" calcext:value-type="float">
            <text:p>0.07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-0.0800000000000001" calcext:value-type="float">
            <text:p>-0.08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8-22T14:02:34</meta:creation-date>
    <dc:creator>戴瑋澍</dc:creator>
    <dc:date>2017-08-22T14:03:03</dc:date>
    <meta:document-statistic meta:table-count="1" meta:cell-count="514" meta:object-count="0"/>
    <meta:generator>LibreOffice/4.4.1.2$Windows_x86 LibreOffice_project/45e2de17089c24a1fa810c8f975a7171ba4cd432</meta:generator>
  </office:meta>
</office:document-meta>
</file>