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4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5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4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36008__24163_" style:data-style-name="N3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6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4605cm" style:use-optimal-column-width="true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0795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95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Income, Expenditure and Surplus/Deficit of Central Government Debt Service Fund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FY2020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1"/>
          <table:table-cell table:number-columns-repeated="5" table:style-name="ce3"/>
          <table:table-cell table:style-name="ce4"/>
          <table:table-cell office:value-type="float" office:value="1000" table:number-columns-spanned="3" table:number-rows-spanned="1" table:style-name="ce44">
            <text:p>NT$1,000<text:s/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9">
            <text:p>Items</text:p>
          </table:table-cell>
          <table:table-cell office:value-type="string" table:number-columns-spanned="2" table:number-rows-spanned="1" table:style-name="ce37">
            <text:p>This year's budgets</text:p>
          </table:table-cell>
          <table:covered-table-cell/>
          <table:table-cell office:value-type="string" table:number-columns-spanned="2" table:number-rows-spanned="1" table:style-name="ce37">
            <text:p>Last year's budgets</text:p>
          </table:table-cell>
          <table:covered-table-cell/>
          <table:table-cell office:value-type="string" table:number-columns-spanned="2" table:number-rows-spanned="1" table:style-name="ce37">
            <text:p>Final accounts of the year before last<text:s/></text:p>
          </table:table-cell>
          <table:covered-table-cell/>
          <table:table-cell office:value-type="string" table:number-columns-spanned="2" table:number-rows-spanned="1" table:style-name="ce46">
            <text:p>Comparison between this and last years</text:p>
          </table:table-cell>
          <table:covered-table-cell/>
          <table:table-cell office:value-type="string" table:number-columns-spanned="1" table:number-rows-spanned="2" table:style-name="ce33">
            <text:p>Notes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string" table:style-name="ce8">
            <text:p>Revenues and Other Financing Sources</text:p>
          </table:table-cell>
          <table:table-cell office:value-type="float" office:value="777445645" table:formula="of:=SUM([.B7:.B13])" table:style-name="ce9">
            <text:p>777,445,645<text:s/></text:p>
          </table:table-cell>
          <table:table-cell office:value-type="float" office:value="100" table:formula="of:=[.B6]/[.B$6]*100" table:style-name="ce10">
            <text:p>100.00<text:s/></text:p>
          </table:table-cell>
          <table:table-cell office:value-type="float" office:value="807724620" table:formula="of:=SUM([.D7:.D13])" table:style-name="ce9">
            <text:p>807,724,620<text:s/></text:p>
          </table:table-cell>
          <table:table-cell office:value-type="float" office:value="100" table:formula="of:=[.D6]/[.D$6]*100" table:style-name="ce10">
            <text:p>100.00<text:s/></text:p>
          </table:table-cell>
          <table:table-cell office:value-type="float" office:value="777897018" table:formula="of:=SUM([.F7:.F13])" table:style-name="ce9">
            <text:p>777,897,018<text:s/></text:p>
          </table:table-cell>
          <table:table-cell office:value-type="float" office:value="100" table:formula="of:=[.F6]/[.F$6]*100" table:style-name="ce10">
            <text:p>100.00<text:s/></text:p>
          </table:table-cell>
          <table:table-cell office:value-type="float" office:value="-30278975" table:formula="of:=[.B6]-[.D6]" table:style-name="ce9">
            <text:p>-30,278,975<text:s/></text:p>
          </table:table-cell>
          <table:table-cell office:value-type="float" office:value="3.75" table:formula="of:=IF([.D6]=0;0;ROUND(ABS([.H6]/[.D6])*100;2))" table:style-name="ce10">
            <text:p>3.75<text:s/></text:p>
          </table:table-cell>
          <table:table-cell table:style-name="ce11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Expropriations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7]/[.B$6]*10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D7]/[.D$6]*10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F7]/[.F$6]*100" table:style-name="ce15">
            <text:p><text:s/>-<text:s text:c="3"/></text:p>
          </table:table-cell>
          <table:table-cell office:value-type="float" office:value="0" table:formula="of:=[.B7]-[.D7]" table:style-name="ce17">
            <text:p><text:s/>-<text:s text:c="3"/></text:p>
          </table:table-cell>
          <table:table-cell office:value-type="float" office:value="0" table:formula="of:=IF([.D7]=0;0;ROUND(ABS([.H7]/[.D7])*100;2))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Debts</text:span></text:p>
          </table:table-cell>
          <table:table-cell office:value-type="float" office:value="777444800" table:style-name="ce14">
            <text:p>777,444,800<text:s/></text:p>
          </table:table-cell>
          <table:table-cell office:value-type="float" office:value="99.99989131072951" table:formula="of:=[.B8]/[.B$6]*100" table:style-name="ce15">
            <text:p>100.00<text:s/></text:p>
          </table:table-cell>
          <table:table-cell office:value-type="float" office:value="807723695" table:style-name="ce14">
            <text:p>807,723,695<text:s/></text:p>
          </table:table-cell>
          <table:table-cell office:value-type="float" office:value="99.999885480771894" table:formula="of:=[.D8]/[.D$6]*100" table:style-name="ce15">
            <text:p>100.00<text:s/></text:p>
          </table:table-cell>
          <table:table-cell office:value-type="float" office:value="777895962" table:style-name="ce16">
            <text:p>777,895,962<text:s/></text:p>
          </table:table-cell>
          <table:table-cell office:value-type="float" office:value="99.999864249383194" table:formula="of:=[.F8]/[.F$6]*100" table:style-name="ce15">
            <text:p>100.00<text:s/></text:p>
          </table:table-cell>
          <table:table-cell office:value-type="float" office:value="-30278895" table:formula="of:=[.B8]-[.D8]" table:style-name="ce17">
            <text:p>-30,278,895<text:s/></text:p>
          </table:table-cell>
          <table:table-cell office:value-type="float" office:value="3.75" table:formula="of:=IF([.D8]=0;0;ROUND(ABS([.H8]/[.D8])*100;2))" table:style-name="ce15">
            <text:p>3.75<text:s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Services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9]/[.B$6]*10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D9]/[.D$6]*10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F9]/[.F$6]*100" table:style-name="ce15">
            <text:p><text:s/>-<text:s text:c="3"/></text:p>
          </table:table-cell>
          <table:table-cell office:value-type="float" office:value="0" table:formula="of:=[.B9]-[.D9]" table:style-name="ce17">
            <text:p><text:s/>-<text:s text:c="3"/></text:p>
          </table:table-cell>
          <table:table-cell office:value-type="float" office:value="0" table:formula="of:=IF([.D9]=0;0;ROUND(ABS([.H9]/[.D9])*100;2))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Agricultural Administration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10]/[.B$6]*10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D10]/[.D$6]*10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F10]/[.F$6]*100" table:style-name="ce15">
            <text:p><text:s/>-<text:s text:c="3"/></text:p>
          </table:table-cell>
          <table:table-cell office:value-type="float" office:value="0" table:formula="of:=[.B10]-[.D10]" table:style-name="ce17">
            <text:p><text:s/>-<text:s text:c="3"/></text:p>
          </table:table-cell>
          <table:table-cell office:value-type="float" office:value="0" table:formula="of:=IF([.D10]=0;0;ROUND(ABS([.H10]/[.D10])*100;2))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Properties</text:span></text:p>
          </table:table-cell>
          <table:table-cell office:value-type="float" office:value="845" table:style-name="ce14">
            <text:p>845<text:s/></text:p>
          </table:table-cell>
          <table:table-cell office:value-type="float" office:value="1.0868927048912852E-4" table:formula="of:=[.B11]/[.B$6]*100" table:style-name="ce15">
            <text:p>0.00<text:s/></text:p>
          </table:table-cell>
          <table:table-cell office:value-type="float" office:value="925" table:style-name="ce14">
            <text:p>925<text:s/></text:p>
          </table:table-cell>
          <table:table-cell office:value-type="float" office:value="1.1451922810028992E-4" table:formula="of:=[.D11]/[.D$6]*100" table:style-name="ce15">
            <text:p>0.00<text:s/></text:p>
          </table:table-cell>
          <table:table-cell office:value-type="float" office:value="1056" table:style-name="ce16">
            <text:p>1,056<text:s/></text:p>
          </table:table-cell>
          <table:table-cell office:value-type="float" office:value="1.357506167995106E-4" table:formula="of:=[.F11]/[.F$6]*100" table:style-name="ce15">
            <text:p>0.00<text:s/></text:p>
          </table:table-cell>
          <table:table-cell office:value-type="float" office:value="-80" table:formula="of:=[.B11]-[.D11]" table:style-name="ce17">
            <text:p>-80<text:s/></text:p>
          </table:table-cell>
          <table:table-cell office:value-type="float" office:value="8.65" table:formula="of:=IF([.D11]=0;0;ROUND(ABS([.H11]/[.D11])*100;2))" table:style-name="ce15">
            <text:p>8.65<text:s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9">
            <text:p>　<text:span text:style-name="T2">Government Appropriations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12]/[.B$6]*10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D12]/[.D$6]*10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F12]/[.F$6]*100" table:style-name="ce15">
            <text:p><text:s/>-<text:s text:c="3"/></text:p>
          </table:table-cell>
          <table:table-cell office:value-type="float" office:value="0" table:formula="of:=[.B12]-[.D12]" table:style-name="ce17">
            <text:p><text:s/>-<text:s text:c="3"/></text:p>
          </table:table-cell>
          <table:table-cell office:value-type="float" office:value="0" table:formula="of:=IF([.D12]=0;0;ROUND(ABS([.H12]/[.D12])*100;2))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Others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13]/[.B$6]*10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D13]/[.D$6]*10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F13]/[.F$6]*100" table:style-name="ce15">
            <text:p><text:s/>-<text:s text:c="3"/></text:p>
          </table:table-cell>
          <table:table-cell office:value-type="float" office:value="0" table:formula="of:=[.B13]-[.D13]" table:style-name="ce17">
            <text:p><text:s/>-<text:s text:c="3"/></text:p>
          </table:table-cell>
          <table:table-cell office:value-type="float" office:value="0" table:formula="of:=IF([.D13]=0;0;ROUND(ABS([.H13]/[.D13])*100;2))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7">
          <table:table-cell office:value-type="string" table:style-name="ce20">
            <text:p>Expenditures and Other Financing Uses</text:p>
          </table:table-cell>
          <table:table-cell office:value-type="float" office:value="777444868" table:formula="of:=SUM([.B15:.B16])" table:style-name="ce9">
            <text:p>777,444,868<text:s/></text:p>
          </table:table-cell>
          <table:table-cell office:value-type="float" office:value="99.999900057321696" table:formula="of:=[.B14]/[.B$6]*100" table:style-name="ce10">
            <text:p>100.00<text:s/></text:p>
          </table:table-cell>
          <table:table-cell office:value-type="float" office:value="807723759" table:formula="of:=SUM([.D15:.D16])" table:style-name="ce9">
            <text:p>807,723,759<text:s/></text:p>
          </table:table-cell>
          <table:table-cell office:value-type="float" office:value="99.999893404264441" table:formula="of:=[.D14]/[.D$6]*100" table:style-name="ce10">
            <text:p>100.00<text:s/></text:p>
          </table:table-cell>
          <table:table-cell office:value-type="float" office:value="777897892" table:formula="of:=SUM([.F15:.F16])" table:style-name="ce9">
            <text:p>777,897,892<text:s/></text:p>
          </table:table-cell>
          <table:table-cell office:value-type="float" office:value="100.00011235420368" table:formula="of:=[.F14]/[.F$6]*100" table:style-name="ce10">
            <text:p>100.00<text:s/></text:p>
          </table:table-cell>
          <table:table-cell office:value-type="float" office:value="-30278891" table:formula="of:=[.B14]-[.D14]" table:style-name="ce9">
            <text:p>-30,278,891<text:s/></text:p>
          </table:table-cell>
          <table:table-cell office:value-type="float" office:value="3.75" table:formula="of:=IF([.D14]=0;0;ROUND(ABS([.H14]/[.D14])*100;2))" table:style-name="ce10">
            <text:p>3.75<text:s/></text:p>
          </table:table-cell>
          <table:table-cell table:style-name="ce21"/>
          <table:table-cell table:number-columns-repeated="16374" table:style-name="ce22"/>
        </table:table-row>
        <table:table-row table:style-name="ro8">
          <table:table-cell office:value-type="string" table:style-name="ce23">
            <text:p>　<text:span text:style-name="T2">Debt Repayments</text:span></text:p>
          </table:table-cell>
          <table:table-cell office:value-type="float" office:value="777444800" table:style-name="ce14">
            <text:p>777,444,800<text:s/></text:p>
          </table:table-cell>
          <table:table-cell office:value-type="float" office:value="99.99989131072951" table:formula="of:=[.B15]/[.B$6]*100" table:style-name="ce15">
            <text:p>100.00<text:s/></text:p>
          </table:table-cell>
          <table:table-cell office:value-type="float" office:value="807723695" table:style-name="ce14">
            <text:p>807,723,695<text:s/></text:p>
          </table:table-cell>
          <table:table-cell office:value-type="float" office:value="99.999885480771894" table:formula="of:=[.D15]/[.D$6]*100" table:style-name="ce15">
            <text:p>100.00<text:s/></text:p>
          </table:table-cell>
          <table:table-cell office:value-type="float" office:value="777897862" table:style-name="ce24">
            <text:p>777,897,862<text:s/></text:p>
          </table:table-cell>
          <table:table-cell office:value-type="float" office:value="100.00010849765206" table:formula="of:=[.F15]/[.F$6]*100" table:style-name="ce15">
            <text:p>100.00<text:s/></text:p>
          </table:table-cell>
          <table:table-cell office:value-type="float" office:value="-30278895" table:formula="of:=[.B15]-[.D15]" table:style-name="ce17">
            <text:p>-30,278,895<text:s/></text:p>
          </table:table-cell>
          <table:table-cell office:value-type="float" office:value="3.75" table:formula="of:=IF([.D15]=0;0;ROUND(ABS([.H15]/[.D15])*100;2))" table:style-name="ce15">
            <text:p>3.75<text:s/></text:p>
          </table:table-cell>
          <table:table-cell table:style-name="ce25"/>
          <table:table-cell table:number-columns-repeated="16374" table:style-name="ce26"/>
        </table:table-row>
        <table:table-row table:style-name="ro8">
          <table:table-cell office:value-type="string" table:style-name="ce23">
            <text:p>　<text:span text:style-name="T2">General Administration</text:span></text:p>
          </table:table-cell>
          <table:table-cell office:value-type="float" office:value="68" table:style-name="ce14">
            <text:p>68<text:s/></text:p>
          </table:table-cell>
          <table:table-cell office:value-type="float" office:value="8.7465921813736573E-6" table:formula="of:=[.B16]/[.B$6]*100" table:style-name="ce15">
            <text:p>0.00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7.923492538830871E-6" table:formula="of:=[.D16]/[.D$6]*100" table:style-name="ce15">
            <text:p>0.00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3.8565516136224601E-6" table:formula="of:=[.F16]/[.F$6]*100" table:style-name="ce15">
            <text:p>0.00<text:s/></text:p>
          </table:table-cell>
          <table:table-cell office:value-type="float" office:value="4" table:formula="of:=[.B16]-[.D16]" table:style-name="ce17">
            <text:p>4<text:s/></text:p>
          </table:table-cell>
          <table:table-cell office:value-type="float" office:value="6.25" table:formula="of:=IF([.D16]=0;0;ROUND(ABS([.H16]/[.D16])*100;2))" table:style-name="ce15">
            <text:p>6.25<text:s/></text:p>
          </table:table-cell>
          <table:table-cell table:style-name="ce25"/>
          <table:table-cell table:number-columns-repeated="16374" table:style-name="ce26"/>
        </table:table-row>
        <table:table-row table:style-name="ro9">
          <table:table-cell office:value-type="string" table:style-name="ce20">
            <text:p>Surplus (Deficits-)</text:p>
          </table:table-cell>
          <table:table-cell office:value-type="float" office:value="777" table:formula="of:=[.B6]-[.B14]" table:style-name="ce14">
            <text:p>777<text:s/></text:p>
          </table:table-cell>
          <table:table-cell office:value-type="float" office:value="9.994267830775488E-5" table:formula="of:=[.B17]/[.B$6]*100" table:style-name="ce15">
            <text:p>0.00<text:s/></text:p>
          </table:table-cell>
          <table:table-cell office:value-type="float" office:value="861" table:formula="of:=[.D6]-[.D14]" table:style-name="ce14">
            <text:p>861<text:s/></text:p>
          </table:table-cell>
          <table:table-cell office:value-type="float" office:value="1.0659573556145906E-4" table:formula="of:=[.D17]/[.D$6]*100" table:style-name="ce15">
            <text:p>0.00<text:s/></text:p>
          </table:table-cell>
          <table:table-cell office:value-type="float" office:value="-874" table:formula="of:=[.F6]-[.F14]" table:style-name="ce14">
            <text:p>-874<text:s/></text:p>
          </table:table-cell>
          <table:table-cell office:value-type="float" office:value="-1.1235420367686768E-4" table:formula="of:=[.F17]/[.F$6]*100" table:style-name="ce15">
            <text:p>-0.00<text:s/></text:p>
          </table:table-cell>
          <table:table-cell office:value-type="float" office:value="-84" table:formula="of:=[.B17]-[.D17]" table:style-name="ce17">
            <text:p>-84<text:s/></text:p>
          </table:table-cell>
          <table:table-cell office:value-type="float" office:value="9.76" table:formula="of:=IF([.D17]=0;0;ROUND(ABS([.H17]/[.D17])*100;2))" table:style-name="ce15">
            <text:p>9.76<text:s/></text:p>
          </table:table-cell>
          <table:table-cell table:style-name="ce25"/>
          <table:table-cell table:number-columns-repeated="16374" table:style-name="ce26"/>
        </table:table-row>
        <table:table-row table:style-name="ro10">
          <table:table-cell office:value-type="string" table:style-name="ce20">
            <text:p>Accumulated Funds,Beginning of period</text:p>
          </table:table-cell>
          <table:table-cell office:value-type="float" office:value="85997" table:style-name="ce14">
            <text:p>85,997<text:s/></text:p>
          </table:table-cell>
          <table:table-cell table:style-name="ce15"/>
          <table:table-cell office:value-type="float" office:value="86871" table:style-name="ce14">
            <text:p>86,871<text:s/></text:p>
          </table:table-cell>
          <table:table-cell table:style-name="ce15"/>
          <table:table-cell office:value-type="float" office:value="86010" table:style-name="ce24">
            <text:p>86,010<text:s/></text:p>
          </table:table-cell>
          <table:table-cell table:style-name="ce15"/>
          <table:table-cell office:value-type="float" office:value="-874" table:formula="of:=[.B18]-[.D18]" table:style-name="ce17">
            <text:p>-874<text:s/></text:p>
          </table:table-cell>
          <table:table-cell table:style-name="ce15"/>
          <table:table-cell table:style-name="ce25"/>
          <table:table-cell table:number-columns-repeated="16374" table:style-name="ce26"/>
        </table:table-row>
        <table:table-row table:style-name="ro11">
          <table:table-cell office:value-type="string" table:style-name="ce27">
            <text:p>Submitted to Treasury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24">
            <text:p><text:s/>-<text:s text:c="3"/></text:p>
          </table:table-cell>
          <table:table-cell table:style-name="ce15"/>
          <table:table-cell office:value-type="float" office:value="0" table:formula="of:=[.B19]-[.D19]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5"/>
          <table:table-cell table:number-columns-repeated="16374" table:style-name="ce26"/>
        </table:table-row>
        <table:table-row table:style-name="ro12">
          <table:table-cell office:value-type="string" table:style-name="ce28">
            <text:p>Accumulated Funds,End of period</text:p>
          </table:table-cell>
          <table:table-cell office:value-type="float" office:value="86774" table:formula="of:=[.B17]+[.B18]" table:style-name="ce29">
            <text:p>86,774<text:s/></text:p>
          </table:table-cell>
          <table:table-cell table:style-name="ce29"/>
          <table:table-cell office:value-type="float" office:value="87732" table:formula="of:=[.D17]+[.D18]" table:style-name="ce29">
            <text:p>87,732<text:s/></text:p>
          </table:table-cell>
          <table:table-cell table:style-name="ce30"/>
          <table:table-cell office:value-type="float" office:value="85136" table:formula="of:=[.F17]+[.F18]" table:style-name="ce29">
            <text:p>85,136<text:s/></text:p>
          </table:table-cell>
          <table:table-cell table:style-name="ce30"/>
          <table:table-cell office:value-type="float" office:value="-958" table:formula="of:=[.B20]-[.D20]" table:style-name="ce29">
            <text:p>-958<text:s/></text:p>
          </table:table-cell>
          <table:table-cell table:style-name="ce29"/>
          <table:table-cell table:style-name="ce31"/>
          <table:table-cell table:number-columns-repeated="16374" table:style-name="ce26"/>
        </table:table-row>
        <table:table-row table:number-rows-repeated="4"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\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\\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\\\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34"/>
    <style:style style:name="_24013__33862__32__91_0_93__laroux" style:display-name="巍葆 [0]_laroux" style:family="table-cell" style:data-style-name="N63"/>
    <style:style style:name="_24013__33862__laroux" style:display-name="巍葆_laroux" style:family="table-cell" style:data-style-name="N65"/>
    <style:style style:name="_40020__63479__32__91_0_93__laroux" style:display-name="鱔 [0]_laroux" style:family="table-cell" style:data-style-name="N62"/>
    <style:style style:name="_40020__63479__laroux" style:display-name="鱔_laroux" style:family="table-cell" style:data-style-name="N64"/>
  </office:styles>
  <office:automatic-styles>
    <style:page-layout style:name="pm1">
      <style:page-layout-properties fo:margin-top="0.31496062992126in" fo:margin-bottom="0.51181102362204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4</dc:title>
    <dc:description> </dc:description>
    <dc:subject>4</dc:subject>
    <meta:initial-creator>行政院主計處</meta:initial-creator>
    <dc:creator>曾彥順</dc:creator>
    <meta:creation-date>2004-08-28T02:54:24Z</meta:creation-date>
    <dc:date>2020-07-29T00:32:23Z</dc:date>
    <meta:print-date>2016-09-07T06:33:03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