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掉葡羹" svg:font-family="掉葡羹"/>
    <style:font-face style:name="夥鰻羹" svg:font-family="夥鰻羹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style:cell-protect="none"/>
    </style:style>
    <style:style style:name="ce6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cell-protect="none"/>
      <style:text-properties fo:color="#FFFFFF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style:cell-protect="none"/>
      <style:text-properties fo:color="#FFFFFF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1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_19968__33324__Sheet1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_19968__33324__Sheet1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09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6378" table:default-cell-style-name="ce32"/>
        <table:table-row table:style-name="ro1">
          <table:table-cell office:value-type="string" table:number-columns-spanned="5" table:number-rows-spanned="1" table:style-name="ce48">
            <text:p>Statement of Operations Funds Cash Flow (by cash flow items)</text:p>
          </table:table-cell>
          <table:covered-table-cell table:number-columns-repeated="4"/>
          <table:table-cell table:number-columns-repeated="20" table:style-name="ce11"/>
          <table:table-cell table:number-columns-repeated="6" table:style-name="ce1"/>
          <table:table-cell table:number-columns-repeated="7" table:style-name="ce12"/>
          <table:table-cell table:number-columns-repeated="16346" table:style-name="ce11"/>
        </table:table-row>
        <table:table-row table:style-name="ro2">
          <table:table-cell office:value-type="string" table:number-columns-spanned="5" table:number-rows-spanned="1" table:style-name="ce48">
            <text:p>FY 2020</text:p>
          </table:table-cell>
          <table:covered-table-cell table:number-columns-repeated="4"/>
          <table:table-cell table:number-columns-repeated="20" table:style-name="ce11"/>
          <table:table-cell table:number-columns-repeated="6" table:style-name="ce1"/>
          <table:table-cell table:number-columns-repeated="7" table:style-name="ce12"/>
          <table:table-cell table:number-columns-repeated="16346" table:style-name="ce11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office:value-type="string" table:style-name="ce14">
            <text:p><text:s text:c="17"/>Unit: NT$1,000</text:p>
          </table:table-cell>
          <table:table-cell table:number-columns-repeated="20" table:style-name="ce11"/>
          <table:table-cell table:number-columns-repeated="6" table:style-name="ce1"/>
          <table:table-cell table:number-columns-repeated="7" table:style-name="ce12"/>
          <table:table-cell table:number-columns-repeated="16346" table:style-name="ce11"/>
        </table:table-row>
        <table:table-row table:style-name="ro4">
          <table:table-cell office:value-type="string" table:style-name="ce16">
            <text:p>Item</text:p>
          </table:table-cell>
          <table:table-cell office:value-type="string" table:number-columns-spanned="4" table:number-rows-spanned="1" table:style-name="ce53">
            <text:p>Budget for this year</text:p>
          </table:table-cell>
          <table:covered-table-cell table:number-columns-repeated="3"/>
          <table:table-cell table:number-columns-repeated="20" table:style-name="ce17"/>
          <table:table-cell table:number-columns-repeated="6" table:style-name="ce1"/>
          <table:table-cell table:number-columns-repeated="7" table:style-name="ce18"/>
          <table:table-cell table:number-columns-repeated="16346" table:style-name="ce17"/>
        </table:table-row>
        <table:table-row table:style-name="ro5">
          <table:table-cell table:style-name="ce19"/>
          <table:table-cell table:style-name="ce20"/>
          <table:table-cell table:number-columns-spanned="2" table:number-rows-spanned="1" table:style-name="ce55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3">
            <text:p>Cash flows from operating activities</text:p>
          </table:table-cell>
          <table:table-cell table:style-name="ce20"/>
          <table:table-cell office:value-type="string" table:number-columns-spanned="2" table:number-rows-spanned="1" table:style-name="ce50">
            <text:p/>
          </table:table-cell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Surplus (Deficits)</text:p>
          </table:table-cell>
          <table:table-cell office:value-type="float" office:value="23121725" table:style-name="ce24">
            <text:p>23,121,725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Adjustments for interest and dividends</text:p>
          </table:table-cell>
          <table:table-cell office:value-type="float" office:value="-30419725" table:style-name="ce24">
            <text:p>-30,419,725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Surplus (Deficits)<text:span text:style-name="T1"><text:s/></text:span>before interest and dividends</text:p>
          </table:table-cell>
          <table:table-cell office:value-type="float" office:value="-7298000" table:style-name="ce24">
            <text:p>-7,298,00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Adjustments</text:p>
          </table:table-cell>
          <table:table-cell office:value-type="float" office:value="3600346" table:style-name="ce24">
            <text:p>3,600,346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Cash inflow (outflow) before interest and dividends</text:p>
          </table:table-cell>
          <table:table-cell office:value-type="float" office:value="-3697654" table:style-name="ce24">
            <text:p>-3,697,654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Interest recevied</text:p>
          </table:table-cell>
          <table:table-cell office:value-type="float" office:value="3753830" table:style-name="ce24">
            <text:p>3,753,83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Dividends recevied</text:p>
          </table:table-cell>
          <table:table-cell office:value-type="float" office:value="508886" table:style-name="ce24">
            <text:p>508,886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Interest paid</text:p>
          </table:table-cell>
          <table:table-cell office:value-type="float" office:value="-5517485" table:style-name="ce26">
            <text:p>-5,517,485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7">
            <text:p>Net cash flows from (used in) operating activities</text:p>
          </table:table-cell>
          <table:table-cell table:style-name="ce20"/>
          <table:table-cell office:value-type="float" office:value="-4952423" table:number-columns-spanned="2" table:number-rows-spanned="1" table:style-name="ce50">
            <text:p>-4,952,423</text:p>
          </table:table-cell>
          <table:covered-table-cell/>
          <table:table-cell table:style-name="ce21"/>
          <table:table-cell table:style-name="ce28"/>
          <table:table-cell table:number-columns-repeated="19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3">
            <text:p>Cash flows from investing activities</text:p>
          </table:table-cell>
          <table:table-cell table:style-name="ce20"/>
          <table:table-cell office:value-type="string" table:number-columns-spanned="2" table:number-rows-spanned="1" table:style-name="ce50">
            <text:p/>
          </table:table-cell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Decrease in Current Financial Assets,Short-term Loans and Temporary Advances<text:s/></text:p>
          </table:table-cell>
          <table:table-cell office:value-type="float" office:value="50967289" table:style-name="ce24">
            <text:p>50,967,289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Decrease in Investments,Long-term Receivables, Loans/Advances and Reserves</text:p>
          </table:table-cell>
          <table:table-cell office:value-type="float" office:value="85007439" table:style-name="ce24">
            <text:p>85,007,439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Decrease in property, plant and equipment and mineral resources</text:p>
          </table:table-cell>
          <table:table-cell office:value-type="float" office:value="74842" table:style-name="ce24">
            <text:p>74,842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Decrease in investment properties</text:p>
          </table:table-cell>
          <table:table-cell office:value-type="float" office:value="0" table:style-name="ce24">
            <text:p>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Decrease in biological assets-not current</text:p>
          </table:table-cell>
          <table:table-cell office:value-type="float" office:value="540" table:style-name="ce24">
            <text:p>54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Decrease in intangible assets and other assets</text:p>
          </table:table-cell>
          <table:table-cell office:value-type="float" office:value="3997131" table:style-name="ce24">
            <text:p>3,997,131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Interest recevied</text:p>
          </table:table-cell>
          <table:table-cell office:value-type="float" office:value="10653034" table:style-name="ce24">
            <text:p>10,653,034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Dividends recevied</text:p>
          </table:table-cell>
          <table:table-cell office:value-type="float" office:value="24759493" table:style-name="ce24">
            <text:p>24,759,493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Cash inflow from other investing activities</text:p>
          </table:table-cell>
          <table:table-cell office:value-type="float" office:value="0" table:style-name="ce24">
            <text:p>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Increase in Current Financial Assets,Short-term Loans and Temporary Advances</text:p>
          </table:table-cell>
          <table:table-cell office:value-type="float" office:value="-15727212" table:style-name="ce24">
            <text:p>-15,727,212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6" table:style-name="ce1"/>
          <table:table-cell table:number-columns-repeated="7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Increase in Investments,Long-term Receivables, Loans/Advances and Reserves</text:p>
          </table:table-cell>
          <table:table-cell office:value-type="float" office:value="-62116954" table:style-name="ce24">
            <text:p>-62,116,954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9">
            <text:p>Increase in property, plant and equipment and mineral resources</text:p>
          </table:table-cell>
          <table:table-cell office:value-type="float" office:value="-69465473" table:style-name="ce24">
            <text:p>-69,465,473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30">
            <text:p>Increase in investment properties</text:p>
          </table:table-cell>
          <table:table-cell office:value-type="float" office:value="0" table:style-name="ce24">
            <text:p>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30">
            <text:p>Increase in biological assets-not current</text:p>
          </table:table-cell>
          <table:table-cell office:value-type="float" office:value="0" table:style-name="ce24">
            <text:p>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30">
            <text:p>Increase in intangible assets and other assets</text:p>
          </table:table-cell>
          <table:table-cell office:value-type="float" office:value="-8630766" table:style-name="ce24">
            <text:p>-8,630,766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5">
            <text:p>Cash outflow from other investing activities</text:p>
          </table:table-cell>
          <table:table-cell office:value-type="float" office:value="0" table:style-name="ce26">
            <text:p>0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7">
            <text:p>Net cash flows from (used in) investing activities</text:p>
          </table:table-cell>
          <table:table-cell table:style-name="ce20"/>
          <table:table-cell office:value-type="float" office:value="19519363" table:number-columns-spanned="2" table:number-rows-spanned="1" table:style-name="ce50">
            <text:p>19,519,363</text:p>
          </table:table-cell>
          <table:covered-table-cell/>
          <table:table-cell table:style-name="ce21"/>
          <table:table-cell table:style-name="ce28"/>
          <table:table-cell table:number-columns-repeated="19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23">
            <text:p>Cash flows from financing activities</text:p>
          </table:table-cell>
          <table:table-cell table:style-name="ce20"/>
          <table:table-cell office:value-type="string" table:number-columns-spanned="2" table:number-rows-spanned="1" table:style-name="ce50">
            <text:p/>
          </table:table-cell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31">
            <text:p>　Increase in Short-term Liabilities,Current Financial Liabilities,Other Liabilities<text:s/></text:p>
            <text:p><text:s text:c="4"/>and Deferred Credits</text:p>
          </table:table-cell>
          <table:table-cell office:value-type="float" office:value="90646906" table:style-name="ce24">
            <text:p>90,646,906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2"/>
          <table:table-cell table:number-columns-repeated="16346" table:style-name="ce22"/>
        </table:table-row>
        <table:table-row table:style-name="ro6">
          <table:table-cell office:value-type="string" table:style-name="ce31">
            <text:p><text:s text:c="4"/>Increase in Long-term Liabilities</text:p>
          </table:table-cell>
          <table:table-cell office:value-type="float" office:value="17229549" table:style-name="ce24">
            <text:p>17,229,549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1"/>
          <table:table-cell table:number-columns-repeated="15" table:style-name="ce32"/>
          <table:table-cell table:number-columns-repeated="16331" table:style-name="ce22"/>
        </table:table-row>
        <table:table-row table:style-name="ro6">
          <table:table-cell office:value-type="string" table:style-name="ce31">
            <text:p>　Increase in Funds, Reserves and Other Make-up of Deficit</text:p>
          </table:table-cell>
          <table:table-cell office:value-type="float" office:value="12450443" table:style-name="ce24">
            <text:p>12,450,443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number-columns-repeated="13" table:style-name="ce1"/>
          <table:table-cell table:number-columns-repeated="15" table:style-name="ce32"/>
          <table:table-cell table:number-columns-repeated="16331" table:style-name="ce22"/>
        </table:table-row>
        <table:table-row table:style-name="ro6">
          <table:table-cell office:value-type="string" table:style-name="ce31">
            <text:p>　Cash Inflow from Other Financing</text:p>
          </table:table-cell>
          <table:table-cell office:value-type="float" office:value="27090667" table:style-name="ce24">
            <text:p>27,090,667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style-name="ce1"/>
          <table:table-cell table:number-columns-repeated="18" table:style-name="ce3"/>
          <table:table-cell table:number-columns-repeated="9" table:style-name="ce4"/>
          <table:table-cell table:number-columns-repeated="16331" table:style-name="ce22"/>
        </table:table-row>
        <table:table-row table:style-name="ro6">
          <table:table-cell office:value-type="string" table:style-name="ce31">
            <text:p>　Decrease in Short-term Liabilities,Current Financial Liabilities,Other Liabilities<text:s/></text:p>
            <text:p><text:s text:c="4"/>and Deferred Credits</text:p>
          </table:table-cell>
          <table:table-cell office:value-type="float" office:value="-99035105" table:style-name="ce24">
            <text:p>-99,035,105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style-name="ce1"/>
          <table:table-cell table:number-columns-repeated="18" table:style-name="ce3"/>
          <table:table-cell table:number-columns-repeated="9" table:style-name="ce4"/>
          <table:table-cell table:number-columns-repeated="16331" table:style-name="ce22"/>
        </table:table-row>
        <table:table-row table:style-name="ro6">
          <table:table-cell office:value-type="string" table:style-name="ce31">
            <text:p>　Decrease in Long-term Liabilities</text:p>
          </table:table-cell>
          <table:table-cell office:value-type="float" office:value="-34483523" table:style-name="ce24">
            <text:p>-34,483,523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style-name="ce1"/>
          <table:table-cell table:number-columns-repeated="18" table:style-name="ce3"/>
          <table:table-cell table:number-columns-repeated="9" table:style-name="ce4"/>
          <table:table-cell table:number-columns-repeated="16331" table:style-name="ce22"/>
        </table:table-row>
        <table:table-row table:style-name="ro6">
          <table:table-cell office:value-type="string" table:style-name="ce31">
            <text:p>　Decrease in Funds and Reserves</text:p>
          </table:table-cell>
          <table:table-cell office:value-type="float" office:value="-75511" table:style-name="ce24">
            <text:p>-75,511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27" table:style-name="ce5"/>
          <table:table-cell table:number-columns-repeated="16331" table:style-name="ce22"/>
        </table:table-row>
        <table:table-row table:style-name="ro6">
          <table:table-cell office:value-type="string" table:style-name="ce33">
            <text:p>Interest paid</text:p>
          </table:table-cell>
          <table:table-cell office:value-type="float" office:value="-69403" table:style-name="ce24">
            <text:p>-69,403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23" table:style-name="ce5"/>
          <table:table-cell table:number-columns-repeated="4" table:style-name="ce6"/>
          <table:table-cell table:number-columns-repeated="16331" table:style-name="ce22"/>
        </table:table-row>
        <table:table-row table:style-name="ro6">
          <table:table-cell office:value-type="string" table:style-name="ce31">
            <text:p>　Surplus Distributions</text:p>
          </table:table-cell>
          <table:table-cell office:value-type="float" office:value="-21698388" table:style-name="ce24">
            <text:p>-21,698,388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9" table:style-name="ce5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number-columns-repeated="2" table:style-name="ce6"/>
          <table:table-cell table:number-columns-repeated="7" table:style-name="ce5"/>
          <table:table-cell table:number-columns-repeated="2" table:style-name="ce6"/>
          <table:table-cell table:number-columns-repeated="16331" table:style-name="ce22"/>
        </table:table-row>
        <table:table-row table:style-name="ro6">
          <table:table-cell office:value-type="string" table:style-name="ce25">
            <text:p>Cash outflow from other financing activities</text:p>
          </table:table-cell>
          <table:table-cell office:value-type="float" office:value="-27090667" table:style-name="ce26">
            <text:p>-27,090,667</text:p>
          </table:table-cell>
          <table:table-cell table:number-columns-spanned="2" table:number-rows-spanned="1" table:style-name="ce51"/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14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3" table:style-name="ce6"/>
          <table:table-cell table:number-columns-repeated="16331" table:style-name="ce22"/>
        </table:table-row>
        <table:table-row table:style-name="ro6">
          <table:table-cell office:value-type="string" table:style-name="ce27">
            <text:p>Net cash flows from (used in) financing activities</text:p>
          </table:table-cell>
          <table:table-cell table:style-name="ce20"/>
          <table:table-cell office:value-type="float" office:value="-35035032" table:number-columns-spanned="2" table:number-rows-spanned="1" table:style-name="ce50">
            <text:p>-35,035,032</text:p>
          </table:table-cell>
          <table:covered-table-cell/>
          <table:table-cell table:style-name="ce34"/>
          <table:table-cell table:number-columns-repeated="20" table:style-name="ce22"/>
          <table:table-cell table:style-name="ce32"/>
          <table:table-cell table:number-columns-repeated="14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3" table:style-name="ce6"/>
          <table:table-cell table:number-columns-repeated="16331" table:style-name="ce22"/>
        </table:table-row>
        <table:table-row table:style-name="ro6">
          <table:table-cell office:value-type="string" table:style-name="ce23">
            <text:p>Exchange rate effects</text:p>
          </table:table-cell>
          <table:table-cell table:style-name="ce20"/>
          <table:table-cell office:value-type="float" office:value="-269" table:number-columns-spanned="2" table:number-rows-spanned="1" table:style-name="ce56">
            <text:p>-269</text:p>
          </table:table-cell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22" table:style-name="ce6"/>
          <table:table-cell table:style-name="ce5"/>
          <table:table-cell table:number-columns-repeated="4" table:style-name="ce6"/>
          <table:table-cell table:number-columns-repeated="16331" table:style-name="ce22"/>
        </table:table-row>
        <table:table-row table:style-name="ro6">
          <table:table-cell office:value-type="string" table:style-name="ce23">
            <text:p>Net increase(decrease) in cash and cash equivalents</text:p>
          </table:table-cell>
          <table:table-cell table:style-name="ce20"/>
          <table:table-cell office:value-type="float" office:value="-20468361" table:formula="of:=[.C15]+[.C33]+[.C45]+[.C46]" table:number-columns-spanned="2" table:number-rows-spanned="1" table:style-name="ce57">
            <text:p>-20,468,361</text:p>
          </table:table-cell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22" table:style-name="ce6"/>
          <table:table-cell table:style-name="ce5"/>
          <table:table-cell table:number-columns-repeated="4" table:style-name="ce6"/>
          <table:table-cell table:number-columns-repeated="16331" table:style-name="ce22"/>
        </table:table-row>
        <table:table-row table:style-name="ro6">
          <table:table-cell office:value-type="string" table:style-name="ce23">
            <text:p>Cash and cash equivalents at beginning of period</text:p>
          </table:table-cell>
          <table:table-cell table:style-name="ce20"/>
          <table:table-cell office:value-type="float" office:value="245298817" table:number-columns-spanned="2" table:number-rows-spanned="1" table:style-name="ce56">
            <text:p>245,298,817</text:p>
          </table:table-cell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10" table:style-name="ce6"/>
          <table:table-cell table:number-columns-repeated="13" table:style-name="ce5"/>
          <table:table-cell table:number-columns-repeated="4" table:style-name="ce6"/>
          <table:table-cell table:number-columns-repeated="16331" table:style-name="ce22"/>
        </table:table-row>
        <table:table-row table:style-name="ro6">
          <table:table-cell office:value-type="string" table:style-name="ce23">
            <text:p>Cash and cash equivalents at end of period</text:p>
          </table:table-cell>
          <table:table-cell table:style-name="ce20"/>
          <table:table-cell office:value-type="float" office:value="224830456" table:formula="of:=[.C47]+[.C48]" table:number-columns-spanned="2" table:number-rows-spanned="1" table:style-name="ce57">
            <text:p>224,830,456</text:p>
          </table:table-cell>
          <table:covered-table-cell/>
          <table:table-cell table:style-name="ce21"/>
          <table:table-cell table:number-columns-repeated="20" table:style-name="ce22"/>
          <table:table-cell table:style-name="ce32"/>
          <table:table-cell table:number-columns-repeated="10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7" table:style-name="ce5"/>
          <table:table-cell table:number-columns-repeated="2" table:style-name="ce6"/>
          <table:table-cell table:number-columns-repeated="16331" table:style-name="ce22"/>
        </table:table-row>
        <table:table-row table:style-name="ro5">
          <table:table-cell table:style-name="ce35"/>
          <table:table-cell table:style-name="ce36"/>
          <table:table-cell table:number-columns-spanned="2" table:number-rows-spanned="1" table:style-name="ce58"/>
          <table:covered-table-cell/>
          <table:table-cell table:style-name="ce37"/>
          <table:table-cell table:number-columns-repeated="20" table:style-name="ce22"/>
          <table:table-cell table:style-name="ce32"/>
          <table:table-cell table:number-columns-repeated="10"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7" table:style-name="ce5"/>
          <table:table-cell table:number-columns-repeated="2" table:style-name="ce6"/>
          <table:table-cell table:number-columns-repeated="16331" table:style-name="ce22"/>
        </table:table-row>
        <table:table-row table:style-name="ro5">
          <table:table-cell table:style-name="ce38"/>
          <table:table-cell table:style-name="ce39"/>
          <table:table-cell table:number-columns-repeated="19" table:style-name="ce40"/>
          <table:table-cell table:number-columns-repeated="4" table:style-name="ce41"/>
          <table:table-cell table:number-columns-repeated="27" table:style-name="ce7"/>
          <table:table-cell table:number-columns-repeated="2" table:style-name="ce41"/>
          <table:table-cell table:number-columns-repeated="16330" table:style-name="ce40"/>
        </table:table-row>
        <table:table-row table:style-name="ro5">
          <table:table-cell table:style-name="ce42"/>
          <table:table-cell table:number-columns-repeated="20" table:style-name="ce40"/>
          <table:table-cell table:number-columns-repeated="4" table:style-name="ce41"/>
          <table:table-cell table:number-columns-repeated="27" table:style-name="ce7"/>
          <table:table-cell table:number-columns-repeated="2" table:style-name="ce41"/>
          <table:table-cell table:number-columns-repeated="16330" table:style-name="ce40"/>
        </table:table-row>
        <table:table-row table:number-rows-repeated="2" table:style-name="ro5">
          <table:table-cell table:number-columns-repeated="25" table:style-name="ce42"/>
          <table:table-cell table:number-columns-repeated="27" table:style-name="ce8"/>
          <table:table-cell table:number-columns-repeated="16332" table:style-name="ce42"/>
        </table:table-row>
        <table:table-row table:style-name="ro7">
          <table:table-cell table:number-columns-repeated="25" table:style-name="ce42"/>
          <table:table-cell table:number-columns-repeated="27" table:style-name="ce8"/>
          <table:table-cell table:number-columns-repeated="16332" table:style-name="ce42"/>
        </table:table-row>
        <table:table-row table:style-name="ro5">
          <table:table-cell table:style-name="ce43"/>
          <table:table-cell table:number-columns-repeated="20" table:style-name="ce44"/>
          <table:table-cell table:number-columns-repeated="3" table:style-name="ce45"/>
          <table:table-cell table:style-name="ce46"/>
          <table:table-cell table:number-columns-repeated="18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2" table:style-name="ce45"/>
          <table:table-cell table:number-columns-repeated="16330" table:style-name="ce44"/>
        </table:table-row>
        <table:table-row table:number-rows-repeated="2" table:style-name="ro8">
          <table:table-cell table:number-columns-repeated="26" table:style-name="ce32"/>
          <table:table-cell table:number-columns-repeated="22" table:style-name="ce6"/>
          <table:table-cell table:style-name="ce5"/>
          <table:table-cell table:number-columns-repeated="4" table:style-name="ce6"/>
          <table:table-cell table:number-columns-repeated="16331" table:style-name="ce32"/>
        </table:table-row>
        <table:table-row table:number-rows-repeated="4" table:style-name="ro8">
          <table:table-cell table:number-columns-repeated="25" table:style-name="ce32"/>
          <table:table-cell table:style-name="ce47"/>
          <table:table-cell table:number-columns-repeated="27" table:style-name="ce6"/>
          <table:table-cell table:number-columns-repeated="16331" table:style-name="ce32"/>
        </table:table-row>
        <table:table-row table:number-rows-repeated="2" table:style-name="ro8">
          <table:table-cell table:number-columns-repeated="25" table:style-name="ce32"/>
          <table:table-cell table:style-name="ce47"/>
          <table:table-cell table:number-columns-repeated="27" table:style-name="ce5"/>
          <table:table-cell table:number-columns-repeated="16331" table:style-name="ce32"/>
        </table:table-row>
        <table:table-row table:number-rows-repeated="3" table:style-name="ro8">
          <table:table-cell table:number-columns-repeated="25"/>
          <table:table-cell table:style-name="ce47"/>
          <table:table-cell table:number-columns-repeated="27" table:style-name="ce6"/>
          <table:table-cell table:number-columns-repeated="16331"/>
        </table:table-row>
        <table:table-row table:number-rows-repeated="5" table:style-name="ro8">
          <table:table-cell table:number-columns-repeated="25"/>
          <table:table-cell table:style-name="ce47"/>
          <table:table-cell table:number-columns-repeated="27" table:style-name="ce5"/>
          <table:table-cell table:number-columns-repeated="16331"/>
        </table:table-row>
        <table:table-row table:number-rows-repeated="8" table:style-name="ro8">
          <table:table-cell table:number-columns-repeated="25"/>
          <table:table-cell table:style-name="ce32"/>
          <table:table-cell table:number-columns-repeated="27" table:style-name="ce5"/>
          <table:table-cell table:number-columns-repeated="16331"/>
        </table:table-row>
        <table:table-row table:number-rows-repeated="12" table:style-name="ro8">
          <table:table-cell table:number-columns-repeated="26"/>
          <table:table-cell table:number-columns-repeated="27" table:style-name="ce5"/>
          <table:table-cell table:number-columns-repeated="16331"/>
        </table:table-row>
        <table:table-row table:number-rows-repeated="10484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掉葡羹" svg:font-family="掉葡羹"/>
    <style:font-face style:name="夥鰻羹" svg:font-family="夥鰻羹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_2" style:display-name="一般_Sheet1_2" style:family="table-cell" style:data-style-name="N0">
      <style:table-cell-properties style:vertical-align="middle" fo:background-color="transparent"/>
    </style:style>
    <style:style style:name="_24013__33862__32__91_0_93__laroux" style:display-name="巍葆 [0]_laroux" style:family="table-cell" style:data-style-name="N48"/>
    <style:style style:name="_24013__33862__laroux" style:display-name="巍葆_laroux" style:family="table-cell" style:data-style-name="N49"/>
    <style:style style:name="_40020__63479__32__91_0_93__laroux" style:display-name="鱔 [0]_laroux" style:family="table-cell" style:data-style-name="N50"/>
    <style:style style:name="_40020__63479__laroux" style:display-name="鱔_laroux" style:family="table-cell" style:data-style-name="N51"/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曾彥順</meta:initial-creator>
    <dc:creator>曾彥順</dc:creator>
    <meta:creation-date>2018-10-29T04:01:20Z</meta:creation-date>
    <dc:date>2020-07-29T00:32:40Z</dc:date>
  </office:meta>
</office:document-meta>
</file>