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粗明體" svg:font-family="華康粗明體"/>
    <style:font-face style:name="夥鰻羹" svg:font-family="夥鰻羹"/>
    <style:font-face style:name="掉葡羹" svg:font-family="掉葡羹"/>
    <style:font-face style:name="華康中明體" svg:font-family="華康中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_19968__33324___35079__26412__32_NBAWGR010_120170828135523" style:data-style-name="N65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_19968__33324___35079__26412__32_NBAWGR010_120170828135523" style:data-style-name="N3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_19968__33324___35079__26412__32_NBAWGR010_120170828135523" style:data-style-name="N35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8">
      <style:table-cell-properties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16" style:family="table-cell" style:parent-style-name="_19968__33324___35079__26412__32_NBAWGR010_120170828135523" style:data-style-name="N65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35079__26412__32_NBAWGR010_120170828135523" style:data-style-name="N3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_35079__26412__32_NBAWGR010_120170828135523" style:data-style-name="N35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3.09033333333333cm" style:use-optimal-column-width="true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7" table:default-cell-style-name="ce26"/>
        <table:table-row table:style-name="ro1">
          <table:table-cell office:value-type="string" table:number-columns-spanned="7" table:number-rows-spanned="1" table:style-name="ce28">
            <text:p>Statement of income, expenditure and surplus/deficit of operations fund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FY2020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5" table:style-name="ce3"/>
          <table:table-cell table:style-name="ce4"/>
          <table:table-cell office:value-type="string" table:style-name="ce5">
            <text:p>NT$1,00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35">
            <text:p>Accounts</text:p>
          </table:table-cell>
          <table:table-cell office:value-type="string" table:number-columns-spanned="2" table:number-rows-spanned="1" table:style-name="ce36">
            <text:p>This year's projections</text:p>
          </table:table-cell>
          <table:covered-table-cell/>
          <table:table-cell office:value-type="string" table:number-columns-spanned="2" table:number-rows-spanned="1" table:style-name="ce36">
            <text:p>Last year's projections</text:p>
          </table:table-cell>
          <table:covered-table-cell/>
          <table:table-cell office:value-type="string" table:number-columns-spanned="2" table:number-rows-spanned="1" table:style-name="ce32">
            <text:p>Increase/decrease (-)</text:p>
          </table:table-cell>
          <table:covered-table-cell/>
          <table:table-cell table:number-columns-repeated="16377" table:style-name="ce3"/>
        </table:table-row>
        <table:table-row table:style-name="ro5">
          <table:covered-table-cell/>
          <table:table-cell office:value-type="string" table:style-name="ce6">
            <text:p>Amounts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Amounts</text:p>
          </table:table-cell>
          <table:table-cell office:value-type="string" table:style-name="ce8">
            <text:p>％</text:p>
          </table:table-cell>
          <table:table-cell office:value-type="string" table:style-name="ce6">
            <text:p>Amounts</text:p>
          </table:table-cell>
          <table:table-cell office:value-type="string" table:style-name="ce8">
            <text:p>％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9">
            <text:p>Operating Revenues</text:p>
          </table:table-cell>
          <table:table-cell office:value-type="float" office:value="1785049790" table:formula="of:=SUM([.B7:.B15])" table:style-name="ce10">
            <text:p><text:s/>1,785,049,790<text:s/></text:p>
          </table:table-cell>
          <table:table-cell office:value-type="float" office:value="100" table:formula="of:=[.B6]/[.B$6]*100" table:style-name="ce11">
            <text:p><text:s/>100.00<text:s/></text:p>
          </table:table-cell>
          <table:table-cell office:value-type="float" office:value="1716483854" table:formula="of:=SUM([.D7:.D15])" table:style-name="ce10">
            <text:p><text:s/>1,716,483,854<text:s/></text:p>
          </table:table-cell>
          <table:table-cell office:value-type="float" office:value="100" table:formula="of:=[.D6]/[.D$6]*100" table:style-name="ce11">
            <text:p><text:s/>100.00<text:s/></text:p>
          </table:table-cell>
          <table:table-cell office:value-type="float" office:value="68565936" table:formula="of:=[.B6]-[.D6]" table:style-name="ce10">
            <text:p><text:s/>68,565,936<text:s/></text:p>
          </table:table-cell>
          <table:table-cell office:value-type="float" office:value="3.99" table:formula="of:=ROUND(ABS([.F6]/[.D6])*100;2)" table:style-name="ce12">
            <text:p><text:s/>3.99<text:s/>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15">
            <text:p>　<text:span text:style-name="T1">Service Revenues</text:span></text:p>
          </table:table-cell>
          <table:table-cell office:value-type="float" office:value="53125109" table:style-name="ce16">
            <text:p><text:s/>53,125,109<text:s/></text:p>
          </table:table-cell>
          <table:table-cell office:value-type="float" office:value="2.9761135682383406" table:formula="of:=[.B7]/[.B$6]*100" table:style-name="ce17">
            <text:p><text:s/>2.98<text:s/></text:p>
          </table:table-cell>
          <table:table-cell office:value-type="float" office:value="51995640" table:style-name="ce16">
            <text:p><text:s/>51,995,640<text:s/></text:p>
          </table:table-cell>
          <table:table-cell office:value-type="float" office:value="3.0291948204949444" table:formula="of:=[.D7]/[.D$6]*100" table:style-name="ce17">
            <text:p><text:s/>3.03<text:s/></text:p>
          </table:table-cell>
          <table:table-cell office:value-type="float" office:value="1129469" table:formula="of:=[.B7]-[.D7]" table:style-name="ce16">
            <text:p><text:s/>1,129,469<text:s/></text:p>
          </table:table-cell>
          <table:table-cell office:value-type="float" office:value="2.17" table:formula="of:=ROUND(ABS([.F7]/[.D7])*100;2)" table:style-name="ce18">
            <text:p><text:s/>2.17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Sales Revenues</text:span></text:p>
          </table:table-cell>
          <table:table-cell office:value-type="float" office:value="20424565" table:style-name="ce16">
            <text:p><text:s/>20,424,565<text:s/></text:p>
          </table:table-cell>
          <table:table-cell office:value-type="float" office:value="1.1442014174853914" table:formula="of:=[.B8]/[.B$6]*100" table:style-name="ce17">
            <text:p><text:s/>1.14<text:s/></text:p>
          </table:table-cell>
          <table:table-cell office:value-type="float" office:value="19144574" table:style-name="ce16">
            <text:p><text:s/>19,144,574<text:s/></text:p>
          </table:table-cell>
          <table:table-cell office:value-type="float" office:value="1.1153366782557572" table:formula="of:=[.D8]/[.D$6]*100" table:style-name="ce17">
            <text:p><text:s/>1.12<text:s/></text:p>
          </table:table-cell>
          <table:table-cell office:value-type="float" office:value="1279991" table:formula="of:=[.B8]-[.D8]" table:style-name="ce16">
            <text:p><text:s/>1,279,991<text:s/></text:p>
          </table:table-cell>
          <table:table-cell office:value-type="float" office:value="6.69" table:formula="of:=ROUND(ABS([.F8]/[.D8])*100;2)" table:style-name="ce18">
            <text:p><text:s/>6.69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Teaching Revenues</text:span></text:p>
          </table:table-cell>
          <table:table-cell office:value-type="float" office:value="57190160" table:style-name="ce16">
            <text:p><text:s/>57,190,160<text:s/></text:p>
          </table:table-cell>
          <table:table-cell office:value-type="float" office:value="3.2038411656853558" table:formula="of:=[.B9]/[.B$6]*100" table:style-name="ce17">
            <text:p><text:s/>3.20<text:s/></text:p>
          </table:table-cell>
          <table:table-cell office:value-type="float" office:value="54909324" table:style-name="ce16">
            <text:p><text:s/>54,909,324<text:s/></text:p>
          </table:table-cell>
          <table:table-cell office:value-type="float" office:value="3.1989420624052078" table:formula="of:=[.D9]/[.D$6]*100" table:style-name="ce17">
            <text:p><text:s/>3.20<text:s/></text:p>
          </table:table-cell>
          <table:table-cell office:value-type="float" office:value="2280836" table:formula="of:=[.B9]-[.D9]" table:style-name="ce16">
            <text:p><text:s/>2,280,836<text:s/></text:p>
          </table:table-cell>
          <table:table-cell office:value-type="float" office:value="4.1500000000000004" table:formula="of:=ROUND(ABS([.F9]/[.D9])*100;2)" table:style-name="ce18">
            <text:p><text:s/>4.15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<text:s text:c="4"/>Rentals and Royalty Revenues</text:p>
          </table:table-cell>
          <table:table-cell office:value-type="float" office:value="19750125" table:style-name="ce16">
            <text:p><text:s/>19,750,125<text:s/></text:p>
          </table:table-cell>
          <table:table-cell office:value-type="float" office:value="1.1064187178778919" table:formula="of:=[.B10]/[.B$6]*100" table:style-name="ce17">
            <text:p><text:s/>1.11<text:s/></text:p>
          </table:table-cell>
          <table:table-cell office:value-type="float" office:value="18875432" table:style-name="ce16">
            <text:p><text:s/>18,875,432<text:s/></text:p>
          </table:table-cell>
          <table:table-cell office:value-type="float" office:value="1.0996568337076824" table:formula="of:=[.D10]/[.D$6]*100" table:style-name="ce17">
            <text:p><text:s/>1.10<text:s/></text:p>
          </table:table-cell>
          <table:table-cell office:value-type="float" office:value="874693" table:formula="of:=[.B10]-[.D10]" table:style-name="ce16">
            <text:p><text:s/>874,693<text:s/></text:p>
          </table:table-cell>
          <table:table-cell office:value-type="float" office:value="4.63" table:formula="of:=ROUND(ABS([.F10]/[.D10])*100;2)" table:style-name="ce18">
            <text:p><text:s/>4.63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Investing/Financing Revenues</text:span></text:p>
          </table:table-cell>
          <table:table-cell office:value-type="float" office:value="67385242" table:style-name="ce16">
            <text:p><text:s/>67,385,242<text:s/></text:p>
          </table:table-cell>
          <table:table-cell office:value-type="float" office:value="3.7749782878605309" table:formula="of:=[.B11]/[.B$6]*100" table:style-name="ce17">
            <text:p><text:s/>3.77<text:s/></text:p>
          </table:table-cell>
          <table:table-cell office:value-type="float" office:value="75682528" table:style-name="ce16">
            <text:p><text:s/>75,682,528<text:s/></text:p>
          </table:table-cell>
          <table:table-cell office:value-type="float" office:value="4.4091604953716041" table:formula="of:=[.D11]/[.D$6]*100" table:style-name="ce17">
            <text:p><text:s/>4.41<text:s/></text:p>
          </table:table-cell>
          <table:table-cell office:value-type="float" office:value="-8297286" table:formula="of:=[.B11]-[.D11]" table:style-name="ce16">
            <text:p>-8,297,286<text:s/></text:p>
          </table:table-cell>
          <table:table-cell office:value-type="float" office:value="10.96" table:formula="of:=ROUND(ABS([.F11]/[.D11])*100;2)" table:style-name="ce18">
            <text:p><text:s/>10.96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Medical Revenues</text:span></text:p>
          </table:table-cell>
          <table:table-cell office:value-type="float" office:value="167116550" table:style-name="ce16">
            <text:p><text:s/>167,116,550<text:s/></text:p>
          </table:table-cell>
          <table:table-cell office:value-type="float" office:value="9.3620105689040756" table:formula="of:=[.B12]/[.B$6]*100" table:style-name="ce17">
            <text:p><text:s/>9.36<text:s/></text:p>
          </table:table-cell>
          <table:table-cell office:value-type="float" office:value="157190271" table:style-name="ce16">
            <text:p><text:s/>157,190,271<text:s/></text:p>
          </table:table-cell>
          <table:table-cell office:value-type="float" office:value="9.1576900437305255" table:formula="of:=[.D12]/[.D$6]*100" table:style-name="ce17">
            <text:p><text:s/>9.16<text:s/></text:p>
          </table:table-cell>
          <table:table-cell office:value-type="float" office:value="9926279" table:formula="of:=[.B12]-[.D12]" table:style-name="ce16">
            <text:p><text:s/>9,926,279<text:s/></text:p>
          </table:table-cell>
          <table:table-cell office:value-type="float" office:value="6.31" table:formula="of:=ROUND(ABS([.F12]/[.D12])*100;2)" table:style-name="ce18">
            <text:p><text:s/>6.31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Expropriations Revenues</text:span></text:p>
          </table:table-cell>
          <table:table-cell office:value-type="float" office:value="1696943" table:style-name="ce16">
            <text:p><text:s/>1,696,943<text:s/></text:p>
          </table:table-cell>
          <table:table-cell office:value-type="float" office:value="9.5064183055644624E-2" table:formula="of:=[.B13]/[.B$6]*100" table:style-name="ce17">
            <text:p><text:s/>0.10<text:s/></text:p>
          </table:table-cell>
          <table:table-cell office:value-type="float" office:value="2400000" table:style-name="ce16">
            <text:p><text:s/>2,400,000<text:s/></text:p>
          </table:table-cell>
          <table:table-cell office:value-type="float" office:value="0.13982071514434413" table:formula="of:=[.D13]/[.D$6]*100" table:style-name="ce17">
            <text:p><text:s/>0.14<text:s/></text:p>
          </table:table-cell>
          <table:table-cell office:value-type="float" office:value="-703057" table:formula="of:=[.B13]-[.D13]" table:style-name="ce16">
            <text:p>-703,057<text:s/></text:p>
          </table:table-cell>
          <table:table-cell office:value-type="float" office:value="29.29" table:formula="of:=ROUND(ABS([.F13]/[.D13])*100;2)" table:style-name="ce18">
            <text:p><text:s/>29.29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Insurance Revenues</text:span></text:p>
          </table:table-cell>
          <table:table-cell office:value-type="float" office:value="1208449541" table:style-name="ce16">
            <text:p><text:s/>1,208,449,541<text:s/></text:p>
          </table:table-cell>
          <table:table-cell office:value-type="float" office:value="67.698366049498262" table:formula="of:=[.B14]/[.B$6]*100" table:style-name="ce17">
            <text:p><text:s/>67.70<text:s/></text:p>
          </table:table-cell>
          <table:table-cell office:value-type="float" office:value="1171390872" table:style-name="ce16">
            <text:p><text:s/>1,171,390,872<text:s/></text:p>
          </table:table-cell>
          <table:table-cell office:value-type="float" office:value="68.243628931915367" table:formula="of:=[.D14]/[.D$6]*100" table:style-name="ce17">
            <text:p><text:s/>68.24<text:s/></text:p>
          </table:table-cell>
          <table:table-cell office:value-type="float" office:value="37058669" table:formula="of:=[.B14]-[.D14]" table:style-name="ce16">
            <text:p><text:s/>37,058,669<text:s/></text:p>
          </table:table-cell>
          <table:table-cell office:value-type="float" office:value="3.16" table:formula="of:=ROUND(ABS([.F14]/[.D14])*100;2)" table:style-name="ce18">
            <text:p><text:s/>3.16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Other Operating Revenues</text:span></text:p>
          </table:table-cell>
          <table:table-cell office:value-type="float" office:value="189911555" table:style-name="ce16">
            <text:p><text:s/>189,911,555<text:s/></text:p>
          </table:table-cell>
          <table:table-cell office:value-type="float" office:value="10.639006041394509" table:formula="of:=[.B15]/[.B$6]*100" table:style-name="ce17">
            <text:p><text:s/>10.64<text:s/></text:p>
          </table:table-cell>
          <table:table-cell office:value-type="float" office:value="164895213" table:style-name="ce16">
            <text:p><text:s/>164,895,213<text:s/></text:p>
          </table:table-cell>
          <table:table-cell office:value-type="float" office:value="9.6065694189745638" table:formula="of:=[.D15]/[.D$6]*100" table:style-name="ce17">
            <text:p><text:s/>9.61<text:s/></text:p>
          </table:table-cell>
          <table:table-cell office:value-type="float" office:value="25016342" table:formula="of:=[.B15]-[.D15]" table:style-name="ce16">
            <text:p><text:s/>25,016,342<text:s/></text:p>
          </table:table-cell>
          <table:table-cell office:value-type="float" office:value="15.17" table:formula="of:=ROUND(ABS([.F15]/[.D15])*100;2)" table:style-name="ce18">
            <text:p><text:s/>15.17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Operating costs and expenses</text:p>
          </table:table-cell>
          <table:table-cell office:value-type="float" office:value="1772951282" table:formula="of:=SUM([.B17:.B28])" table:style-name="ce10">
            <text:p><text:s/>1,772,951,282<text:s/></text:p>
          </table:table-cell>
          <table:table-cell office:value-type="float" office:value="99.32223134235376" table:formula="of:=[.B16]/[.B$6]*100" table:style-name="ce11">
            <text:p><text:s/>99.32<text:s/></text:p>
          </table:table-cell>
          <table:table-cell office:value-type="float" office:value="1696001493" table:formula="of:=SUM([.D17:.D28])" table:style-name="ce10">
            <text:p><text:s/>1,696,001,493<text:s/></text:p>
          </table:table-cell>
          <table:table-cell office:value-type="float" office:value="98.806725682139742" table:formula="of:=[.D16]/[.D$6]*100" table:style-name="ce11">
            <text:p><text:s/>98.81<text:s/></text:p>
          </table:table-cell>
          <table:table-cell office:value-type="float" office:value="76949789" table:formula="of:=[.B16]-[.D16]" table:style-name="ce10">
            <text:p><text:s/>76,949,789<text:s/></text:p>
          </table:table-cell>
          <table:table-cell office:value-type="float" office:value="4.54" table:formula="of:=ROUND(ABS([.F16]/[.D16])*100;2)" table:style-name="ce12">
            <text:p><text:s/>4.54<text:s/>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19">
            <text:p><text:s text:c="4"/>Service Costs</text:p>
          </table:table-cell>
          <table:table-cell office:value-type="float" office:value="40601748" table:style-name="ce16">
            <text:p><text:s/>40,601,748<text:s/></text:p>
          </table:table-cell>
          <table:table-cell office:value-type="float" office:value="2.2745442859607854" table:formula="of:=[.B17]/[.B$6]*100" table:style-name="ce17">
            <text:p><text:s/>2.27<text:s/></text:p>
          </table:table-cell>
          <table:table-cell office:value-type="float" office:value="39237881" table:style-name="ce16">
            <text:p><text:s/>39,237,881<text:s/></text:p>
          </table:table-cell>
          <table:table-cell office:value-type="float" office:value="2.2859452425702806" table:formula="of:=[.D17]/[.D$6]*100" table:style-name="ce17">
            <text:p><text:s/>2.29<text:s/></text:p>
          </table:table-cell>
          <table:table-cell office:value-type="float" office:value="1363867" table:formula="of:=[.B17]-[.D17]" table:style-name="ce16">
            <text:p><text:s/>1,363,867<text:s/></text:p>
          </table:table-cell>
          <table:table-cell office:value-type="float" office:value="3.48" table:formula="of:=ROUND(ABS([.F17]/[.D17])*100;2)" table:style-name="ce18">
            <text:p><text:s/>3.48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<text:s text:c="4"/>Costs of sales</text:p>
          </table:table-cell>
          <table:table-cell office:value-type="float" office:value="19149813" table:style-name="ce16">
            <text:p><text:s/>19,149,813<text:s/></text:p>
          </table:table-cell>
          <table:table-cell office:value-type="float" office:value="1.0727887315680982" table:formula="of:=[.B18]/[.B$6]*100" table:style-name="ce17">
            <text:p><text:s/>1.07<text:s/></text:p>
          </table:table-cell>
          <table:table-cell office:value-type="float" office:value="17273091" table:style-name="ce16">
            <text:p><text:s/>17,273,091<text:s/></text:p>
          </table:table-cell>
          <table:table-cell office:value-type="float" office:value="1.006306640155556" table:formula="of:=[.D18]/[.D$6]*100" table:style-name="ce17">
            <text:p><text:s/>1.01<text:s/></text:p>
          </table:table-cell>
          <table:table-cell office:value-type="float" office:value="1876722" table:formula="of:=[.B18]-[.D18]" table:style-name="ce16">
            <text:p><text:s/>1,876,722<text:s/></text:p>
          </table:table-cell>
          <table:table-cell office:value-type="float" office:value="10.87" table:formula="of:=ROUND(ABS([.F18]/[.D18])*100;2)" table:style-name="ce18">
            <text:p><text:s/>10.87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Teaching Costs</text:span></text:p>
          </table:table-cell>
          <table:table-cell office:value-type="float" office:value="135011231" table:style-name="ce16">
            <text:p><text:s/>135,011,231<text:s/></text:p>
          </table:table-cell>
          <table:table-cell office:value-type="float" office:value="7.5634434264155743" table:formula="of:=[.B19]/[.B$6]*100" table:style-name="ce17">
            <text:p><text:s/>7.56<text:s/></text:p>
          </table:table-cell>
          <table:table-cell office:value-type="float" office:value="130772968" table:style-name="ce16">
            <text:p><text:s/>130,772,968<text:s/></text:p>
          </table:table-cell>
          <table:table-cell office:value-type="float" office:value="7.6186541280451801" table:formula="of:=[.D19]/[.D$6]*100" table:style-name="ce17">
            <text:p><text:s/>7.62<text:s/></text:p>
          </table:table-cell>
          <table:table-cell office:value-type="float" office:value="4238263" table:formula="of:=[.B19]-[.D19]" table:style-name="ce16">
            <text:p><text:s/>4,238,263<text:s/></text:p>
          </table:table-cell>
          <table:table-cell office:value-type="float" office:value="3.24" table:formula="of:=ROUND(ABS([.F19]/[.D19])*100;2)" table:style-name="ce18">
            <text:p><text:s/>3.24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<text:s text:c="4"/>Costs on assets-rented</text:p>
          </table:table-cell>
          <table:table-cell office:value-type="float" office:value="6289869" table:style-name="ce16">
            <text:p><text:s/>6,289,869<text:s/></text:p>
          </table:table-cell>
          <table:table-cell office:value-type="float" office:value="0.35236378476591401" table:formula="of:=[.B20]/[.B$6]*100" table:style-name="ce17">
            <text:p><text:s/>0.35<text:s/></text:p>
          </table:table-cell>
          <table:table-cell office:value-type="float" office:value="6265947" table:style-name="ce16">
            <text:p><text:s/>6,265,947<text:s/></text:p>
          </table:table-cell>
          <table:table-cell office:value-type="float" office:value="0.36504549608189907" table:formula="of:=[.D20]/[.D$6]*100" table:style-name="ce17">
            <text:p><text:s/>0.37<text:s/></text:p>
          </table:table-cell>
          <table:table-cell office:value-type="float" office:value="23922" table:formula="of:=[.B20]-[.D20]" table:style-name="ce16">
            <text:p><text:s/>23,922<text:s/></text:p>
          </table:table-cell>
          <table:table-cell office:value-type="float" office:value="0.38" table:formula="of:=ROUND(ABS([.F20]/[.D20])*100;2)" table:style-name="ce18">
            <text:p><text:s/>0.38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Investing/Financing Costs</text:span></text:p>
          </table:table-cell>
          <table:table-cell office:value-type="float" office:value="6727485" table:style-name="ce16">
            <text:p><text:s/>6,727,485<text:s/></text:p>
          </table:table-cell>
          <table:table-cell office:value-type="float" office:value="0.37687940345910464" table:formula="of:=[.B21]/[.B$6]*100" table:style-name="ce17">
            <text:p><text:s/>0.38<text:s/></text:p>
          </table:table-cell>
          <table:table-cell office:value-type="float" office:value="11340138" table:style-name="ce16">
            <text:p><text:s/>11,340,138<text:s/></text:p>
          </table:table-cell>
          <table:table-cell office:value-type="float" office:value="0.66066091874814692" table:formula="of:=[.D21]/[.D$6]*100" table:style-name="ce17">
            <text:p><text:s/>0.66<text:s/></text:p>
          </table:table-cell>
          <table:table-cell office:value-type="float" office:value="-4612653" table:formula="of:=[.B21]-[.D21]" table:style-name="ce16">
            <text:p>-4,612,653<text:s/></text:p>
          </table:table-cell>
          <table:table-cell office:value-type="float" office:value="40.68" table:formula="of:=ROUND(ABS([.F21]/[.D21])*100;2)" table:style-name="ce18">
            <text:p><text:s/>40.68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Medical Costs</text:span></text:p>
          </table:table-cell>
          <table:table-cell office:value-type="float" office:value="152335788" table:style-name="ce16">
            <text:p><text:s/>152,335,788<text:s/></text:p>
          </table:table-cell>
          <table:table-cell office:value-type="float" office:value="8.5339797720712323" table:formula="of:=[.B22]/[.B$6]*100" table:style-name="ce17">
            <text:p><text:s/>8.53<text:s/></text:p>
          </table:table-cell>
          <table:table-cell office:value-type="float" office:value="142740273" table:style-name="ce16">
            <text:p><text:s/>142,740,273<text:s/></text:p>
          </table:table-cell>
          <table:table-cell office:value-type="float" office:value="8.3158529378162154" table:formula="of:=[.D22]/[.D$6]*100" table:style-name="ce17">
            <text:p><text:s/>8.32<text:s/></text:p>
          </table:table-cell>
          <table:table-cell office:value-type="float" office:value="9595515" table:formula="of:=[.B22]-[.D22]" table:style-name="ce16">
            <text:p><text:s/>9,595,515<text:s/></text:p>
          </table:table-cell>
          <table:table-cell office:value-type="float" office:value="6.72" table:formula="of:=ROUND(ABS([.F22]/[.D22])*100;2)" table:style-name="ce18">
            <text:p><text:s/>6.72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Insurance Costs</text:span></text:p>
          </table:table-cell>
          <table:table-cell office:value-type="float" office:value="1327553889" table:style-name="ce16">
            <text:p><text:s/>1,327,553,889<text:s/></text:p>
          </table:table-cell>
          <table:table-cell office:value-type="float" office:value="74.370692427576486" table:formula="of:=[.B23]/[.B$6]*100" table:style-name="ce17">
            <text:p><text:s/>74.37<text:s/></text:p>
          </table:table-cell>
          <table:table-cell office:value-type="float" office:value="1271150627" table:style-name="ce16">
            <text:p><text:s/>1,271,150,627<text:s/></text:p>
          </table:table-cell>
          <table:table-cell office:value-type="float" office:value="74.055495718050608" table:formula="of:=[.D23]/[.D$6]*100" table:style-name="ce17">
            <text:p><text:s/>74.06<text:s/></text:p>
          </table:table-cell>
          <table:table-cell office:value-type="float" office:value="56403262" table:formula="of:=[.B23]-[.D23]" table:style-name="ce16">
            <text:p><text:s/>56,403,262<text:s/></text:p>
          </table:table-cell>
          <table:table-cell office:value-type="float" office:value="4.4400000000000004" table:formula="of:=ROUND(ABS([.F23]/[.D23])*100;2)" table:style-name="ce18">
            <text:p><text:s/>4.44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Other Operating Costs</text:span></text:p>
          </table:table-cell>
          <table:table-cell office:value-type="float" office:value="9015418" table:style-name="ce16">
            <text:p><text:s/>9,015,418<text:s/></text:p>
          </table:table-cell>
          <table:table-cell office:value-type="float" office:value="0.50505134649493455" table:formula="of:=[.B24]/[.B$6]*100" table:style-name="ce17">
            <text:p><text:s/>0.51<text:s/></text:p>
          </table:table-cell>
          <table:table-cell office:value-type="float" office:value="8426621" table:style-name="ce16">
            <text:p><text:s/>8,426,621<text:s/></text:p>
          </table:table-cell>
          <table:table-cell office:value-type="float" office:value="0.49092340602931178" table:formula="of:=[.D24]/[.D$6]*100" table:style-name="ce17">
            <text:p><text:s/>0.49<text:s/></text:p>
          </table:table-cell>
          <table:table-cell office:value-type="float" office:value="588797" table:formula="of:=[.B24]-[.D24]" table:style-name="ce16">
            <text:p><text:s/>588,797<text:s/></text:p>
          </table:table-cell>
          <table:table-cell office:value-type="float" office:value="6.99" table:formula="of:=ROUND(ABS([.F24]/[.D24])*100;2)" table:style-name="ce18">
            <text:p><text:s/>6.99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Selling and Business(Commercial) Expenses</text:span></text:p>
          </table:table-cell>
          <table:table-cell office:value-type="float" office:value="20238625" table:style-name="ce16">
            <text:p><text:s/>20,238,625<text:s/></text:p>
          </table:table-cell>
          <table:table-cell office:value-type="float" office:value="1.1337849013163941" table:formula="of:=[.B25]/[.B$6]*100" table:style-name="ce17">
            <text:p><text:s/>1.13<text:s/></text:p>
          </table:table-cell>
          <table:table-cell office:value-type="float" office:value="11625283" table:style-name="ce16">
            <text:p><text:s/>11,625,283<text:s/></text:p>
          </table:table-cell>
          <table:table-cell office:value-type="float" office:value="0.67727307617307764" table:formula="of:=[.D25]/[.D$6]*100" table:style-name="ce17">
            <text:p><text:s/>0.68<text:s/></text:p>
          </table:table-cell>
          <table:table-cell office:value-type="float" office:value="8613342" table:formula="of:=[.B25]-[.D25]" table:style-name="ce16">
            <text:p><text:s/>8,613,342<text:s/></text:p>
          </table:table-cell>
          <table:table-cell office:value-type="float" office:value="74.09" table:formula="of:=ROUND(ABS([.F25]/[.D25])*100;2)" table:style-name="ce18">
            <text:p><text:s/>74.09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General <text:s/>and Administration Expenses</text:span></text:p>
          </table:table-cell>
          <table:table-cell office:value-type="float" office:value="36522968" table:style-name="ce16">
            <text:p><text:s/>36,522,968<text:s/></text:p>
          </table:table-cell>
          <table:table-cell office:value-type="float" office:value="2.0460475783143282" table:formula="of:=[.B26]/[.B$6]*100" table:style-name="ce17">
            <text:p><text:s/>2.05<text:s/></text:p>
          </table:table-cell>
          <table:table-cell office:value-type="float" office:value="35656235" table:style-name="ce16">
            <text:p><text:s/>35,656,235<text:s/></text:p>
          </table:table-cell>
          <table:table-cell office:value-type="float" office:value="2.0772834487728304" table:formula="of:=[.D26]/[.D$6]*100" table:style-name="ce17">
            <text:p><text:s/>2.08<text:s/></text:p>
          </table:table-cell>
          <table:table-cell office:value-type="float" office:value="866733" table:formula="of:=[.B26]-[.D26]" table:style-name="ce16">
            <text:p><text:s/>866,733<text:s/></text:p>
          </table:table-cell>
          <table:table-cell office:value-type="float" office:value="2.4300000000000002" table:formula="of:=ROUND(ABS([.F26]/[.D26])*100;2)" table:style-name="ce18">
            <text:p><text:s/>2.43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R&amp;D and Training Expenses</text:span></text:p>
          </table:table-cell>
          <table:table-cell office:value-type="float" office:value="8061603" table:style-name="ce16">
            <text:p><text:s/>8,061,603<text:s/></text:p>
          </table:table-cell>
          <table:table-cell office:value-type="float" office:value="0.45161782294038977" table:formula="of:=[.B27]/[.B$6]*100" table:style-name="ce17">
            <text:p><text:s/>0.45<text:s/></text:p>
          </table:table-cell>
          <table:table-cell office:value-type="float" office:value="7588026" table:style-name="ce16">
            <text:p><text:s/>7,588,026<text:s/></text:p>
          </table:table-cell>
          <table:table-cell office:value-type="float" office:value="0.44206800910578214" table:formula="of:=[.D27]/[.D$6]*100" table:style-name="ce17">
            <text:p><text:s/>0.44<text:s/></text:p>
          </table:table-cell>
          <table:table-cell office:value-type="float" office:value="473577" table:formula="of:=[.B27]-[.D27]" table:style-name="ce16">
            <text:p><text:s/>473,577<text:s/></text:p>
          </table:table-cell>
          <table:table-cell office:value-type="float" office:value="6.24" table:formula="of:=ROUND(ABS([.F27]/[.D27])*100;2)" table:style-name="ce18">
            <text:p><text:s/>6.24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Other Operating Expenses</text:span></text:p>
          </table:table-cell>
          <table:table-cell office:value-type="float" office:value="11442845" table:style-name="ce16">
            <text:p><text:s/>11,442,845<text:s/></text:p>
          </table:table-cell>
          <table:table-cell office:value-type="float" office:value="0.64103786147051955" table:formula="of:=[.B28]/[.B$6]*100" table:style-name="ce17">
            <text:p><text:s/>0.64<text:s/></text:p>
          </table:table-cell>
          <table:table-cell office:value-type="float" office:value="13924403" table:style-name="ce16">
            <text:p><text:s/>13,924,403<text:s/></text:p>
          </table:table-cell>
          <table:table-cell office:value-type="float" office:value="0.81121666059085462" table:formula="of:=[.D28]/[.D$6]*100" table:style-name="ce17">
            <text:p><text:s/>0.81<text:s/></text:p>
          </table:table-cell>
          <table:table-cell office:value-type="float" office:value="-2481558" table:formula="of:=[.B28]-[.D28]" table:style-name="ce16">
            <text:p>-2,481,558<text:s/></text:p>
          </table:table-cell>
          <table:table-cell office:value-type="float" office:value="17.82" table:formula="of:=ROUND(ABS([.F28]/[.D28])*100;2)" table:style-name="ce18">
            <text:p><text:s/>17.82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Operating Surplus (Deficits)</text:p>
          </table:table-cell>
          <table:table-cell office:value-type="float" office:value="12098508" table:formula="of:=[.B6]-[.B16]" table:style-name="ce10">
            <text:p><text:s/>12,098,508<text:s/></text:p>
          </table:table-cell>
          <table:table-cell office:value-type="float" office:value="0.6777686576462385" table:formula="of:=[.B29]/[.B$6]*100" table:style-name="ce11">
            <text:p><text:s/>0.68<text:s/></text:p>
          </table:table-cell>
          <table:table-cell office:value-type="float" office:value="20482361" table:formula="of:=[.D6]-[.D16]" table:style-name="ce10">
            <text:p><text:s/>20,482,361<text:s/></text:p>
          </table:table-cell>
          <table:table-cell office:value-type="float" office:value="1.1932743178602598" table:formula="of:=[.D29]/[.D$6]*100" table:style-name="ce11">
            <text:p><text:s/>1.19<text:s/></text:p>
          </table:table-cell>
          <table:table-cell office:value-type="float" office:value="-8383853" table:formula="of:=[.B29]-[.D29]" table:style-name="ce10">
            <text:p>-8,383,853<text:s/></text:p>
          </table:table-cell>
          <table:table-cell office:value-type="float" office:value="40.93" table:formula="of:=ROUND(ABS([.F29]/[.D29])*100;2)" table:style-name="ce12">
            <text:p><text:s/>40.93<text:s/></text:p>
          </table:table-cell>
          <table:table-cell table:number-columns-repeated="3" table:style-name="ce20"/>
          <table:table-cell table:number-columns-repeated="16374" table:style-name="ce14"/>
        </table:table-row>
        <table:table-row table:style-name="ro6">
          <table:table-cell office:value-type="string" table:style-name="ce9">
            <text:p>Nonoperating Income</text:p>
          </table:table-cell>
          <table:table-cell office:value-type="float" office:value="25188577" table:formula="of:=SUM([.B31:.B32])" table:style-name="ce10">
            <text:p><text:s/>25,188,577<text:s/></text:p>
          </table:table-cell>
          <table:table-cell office:value-type="float" office:value="1.4110854017130805" table:formula="of:=[.B30]/[.B$6]*100" table:style-name="ce11">
            <text:p><text:s/>1.41<text:s/></text:p>
          </table:table-cell>
          <table:table-cell office:value-type="float" office:value="24067645" table:formula="of:=SUM([.D31:.D32])" table:style-name="ce10">
            <text:p><text:s/>24,067,645<text:s/></text:p>
          </table:table-cell>
          <table:table-cell office:value-type="float" office:value="1.4021480565584161" table:formula="of:=[.D30]/[.D$6]*100" table:style-name="ce11">
            <text:p><text:s/>1.40<text:s/></text:p>
          </table:table-cell>
          <table:table-cell office:value-type="float" office:value="1120932" table:formula="of:=[.B30]-[.D30]" table:style-name="ce10">
            <text:p><text:s/>1,120,932<text:s/></text:p>
          </table:table-cell>
          <table:table-cell office:value-type="float" office:value="4.66" table:formula="of:=ROUND(ABS([.F30]/[.D30])*100;2)" table:style-name="ce12">
            <text:p><text:s/>4.66<text:s/></text:p>
          </table:table-cell>
          <table:table-cell table:number-columns-repeated="3" table:style-name="ce20"/>
          <table:table-cell table:number-columns-repeated="16374" table:style-name="ce14"/>
        </table:table-row>
        <table:table-row table:style-name="ro6">
          <table:table-cell office:value-type="string" table:style-name="ce15">
            <text:p>　<text:span text:style-name="T1">Financial Income</text:span></text:p>
          </table:table-cell>
          <table:table-cell office:value-type="float" office:value="4085689" table:style-name="ce16">
            <text:p><text:s/>4,085,689<text:s/></text:p>
          </table:table-cell>
          <table:table-cell office:value-type="float" office:value="0.22888375567384034" table:formula="of:=[.B31]/[.B$6]*100" table:style-name="ce17">
            <text:p><text:s/>0.23<text:s/></text:p>
          </table:table-cell>
          <table:table-cell office:value-type="float" office:value="4027761" table:style-name="ce16">
            <text:p><text:s/>4,027,761<text:s/></text:p>
          </table:table-cell>
          <table:table-cell office:value-type="float" office:value="0.23465184310437448" table:formula="of:=[.D31]/[.D$6]*100" table:style-name="ce17">
            <text:p><text:s/>0.23<text:s/></text:p>
          </table:table-cell>
          <table:table-cell office:value-type="float" office:value="57928" table:formula="of:=[.B31]-[.D31]" table:style-name="ce16">
            <text:p><text:s/>57,928<text:s/></text:p>
          </table:table-cell>
          <table:table-cell office:value-type="float" office:value="1.44" table:formula="of:=ROUND(ABS([.F31]/[.D31])*100;2)" table:style-name="ce18">
            <text:p><text:s/>1.44<text:s/></text:p>
          </table:table-cell>
          <table:table-cell table:number-columns-repeated="3" table:style-name="ce21"/>
          <table:table-cell table:number-columns-repeated="16374" table:style-name="ce2"/>
        </table:table-row>
        <table:table-row table:style-name="ro6">
          <table:table-cell office:value-type="string" table:style-name="ce15">
            <text:p>　<text:span text:style-name="T1">Other Nonoperating Income</text:span></text:p>
          </table:table-cell>
          <table:table-cell office:value-type="float" office:value="21102888" table:style-name="ce16">
            <text:p><text:s/>21,102,888<text:s/></text:p>
          </table:table-cell>
          <table:table-cell office:value-type="float" office:value="1.1822016460392402" table:formula="of:=[.B32]/[.B$6]*100" table:style-name="ce17">
            <text:p><text:s/>1.18<text:s/></text:p>
          </table:table-cell>
          <table:table-cell office:value-type="float" office:value="20039884" table:style-name="ce16">
            <text:p><text:s/>20,039,884<text:s/></text:p>
          </table:table-cell>
          <table:table-cell office:value-type="float" office:value="1.1674962134540416" table:formula="of:=[.D32]/[.D$6]*100" table:style-name="ce17">
            <text:p><text:s/>1.17<text:s/></text:p>
          </table:table-cell>
          <table:table-cell office:value-type="float" office:value="1063004" table:formula="of:=[.B32]-[.D32]" table:style-name="ce16">
            <text:p><text:s/>1,063,004<text:s/></text:p>
          </table:table-cell>
          <table:table-cell office:value-type="float" office:value="5.3" table:formula="of:=ROUND(ABS([.F32]/[.D32])*100;2)" table:style-name="ce18">
            <text:p><text:s/>5.30<text:s/></text:p>
          </table:table-cell>
          <table:table-cell table:number-columns-repeated="3" table:style-name="ce21"/>
          <table:table-cell table:number-columns-repeated="16374" table:style-name="ce2"/>
        </table:table-row>
        <table:table-row table:style-name="ro6">
          <table:table-cell office:value-type="string" table:style-name="ce9">
            <text:p>Nonoperating Expenses</text:p>
          </table:table-cell>
          <table:table-cell office:value-type="float" office:value="14165360" table:formula="of:=SUM([.B34:.B35])" table:style-name="ce10">
            <text:p><text:s/>14,165,360<text:s/></text:p>
          </table:table-cell>
          <table:table-cell office:value-type="float" office:value="0.79355545595173571" table:formula="of:=[.B33]/[.B$6]*100" table:style-name="ce11">
            <text:p><text:s/>0.79<text:s/></text:p>
          </table:table-cell>
          <table:table-cell office:value-type="float" office:value="16762448" table:formula="of:=SUM([.D34:.D35])" table:style-name="ce10">
            <text:p><text:s/>16,762,448<text:s/></text:p>
          </table:table-cell>
          <table:table-cell office:value-type="float" office:value="0.9765572778874505" table:formula="of:=[.D33]/[.D$6]*100" table:style-name="ce11">
            <text:p><text:s/>0.98<text:s/></text:p>
          </table:table-cell>
          <table:table-cell office:value-type="float" office:value="-2597088" table:formula="of:=[.B33]-[.D33]" table:style-name="ce10">
            <text:p>-2,597,088<text:s/></text:p>
          </table:table-cell>
          <table:table-cell office:value-type="float" office:value="15.49" table:formula="of:=ROUND(ABS([.F33]/[.D33])*100;2)" table:style-name="ce12">
            <text:p><text:s/>15.49<text:s/></text:p>
          </table:table-cell>
          <table:table-cell table:number-columns-repeated="3" table:style-name="ce20"/>
          <table:table-cell table:number-columns-repeated="16374" table:style-name="ce14"/>
        </table:table-row>
        <table:table-row table:style-name="ro6">
          <table:table-cell office:value-type="string" table:style-name="ce15">
            <text:p>　<text:span text:style-name="T1">Financial Expenses</text:span></text:p>
          </table:table-cell>
          <table:table-cell office:value-type="float" office:value="5558034" table:style-name="ce16">
            <text:p><text:s/>5,558,034<text:s/></text:p>
          </table:table-cell>
          <table:table-cell office:value-type="float" office:value="0.31136576868256427" table:formula="of:=[.B34]/[.B$6]*100" table:style-name="ce17">
            <text:p><text:s/>0.31<text:s/></text:p>
          </table:table-cell>
          <table:table-cell office:value-type="float" office:value="7273909" table:style-name="ce16">
            <text:p><text:s/>7,273,909<text:s/></text:p>
          </table:table-cell>
          <table:table-cell office:value-type="float" office:value="0.4237679826145338" table:formula="of:=[.D34]/[.D$6]*100" table:style-name="ce17">
            <text:p><text:s/>0.42<text:s/></text:p>
          </table:table-cell>
          <table:table-cell office:value-type="float" office:value="-1715875" table:formula="of:=[.B34]-[.D34]" table:style-name="ce16">
            <text:p>-1,715,875<text:s/></text:p>
          </table:table-cell>
          <table:table-cell office:value-type="float" office:value="23.59" table:formula="of:=ROUND(ABS([.F34]/[.D34])*100;2)" table:style-name="ce18">
            <text:p><text:s/>23.59<text:s/></text:p>
          </table:table-cell>
          <table:table-cell table:number-columns-repeated="3" table:style-name="ce21"/>
          <table:table-cell table:number-columns-repeated="16374" table:style-name="ce2"/>
        </table:table-row>
        <table:table-row table:style-name="ro6">
          <table:table-cell office:value-type="string" table:style-name="ce15">
            <text:p>　<text:span text:style-name="T1">Other Nonoperating Expenses</text:span></text:p>
          </table:table-cell>
          <table:table-cell office:value-type="float" office:value="8607326" table:style-name="ce16">
            <text:p><text:s/>8,607,326<text:s/></text:p>
          </table:table-cell>
          <table:table-cell office:value-type="float" office:value="0.48218968726917133" table:formula="of:=[.B35]/[.B$6]*100" table:style-name="ce17">
            <text:p><text:s/>0.48<text:s/></text:p>
          </table:table-cell>
          <table:table-cell office:value-type="float" office:value="9488539" table:style-name="ce16">
            <text:p><text:s/>9,488,539<text:s/></text:p>
          </table:table-cell>
          <table:table-cell office:value-type="float" office:value="0.55278929527291665" table:formula="of:=[.D35]/[.D$6]*100" table:style-name="ce17">
            <text:p><text:s/>0.55<text:s/></text:p>
          </table:table-cell>
          <table:table-cell office:value-type="float" office:value="-881213" table:formula="of:=[.B35]-[.D35]" table:style-name="ce16">
            <text:p>-881,213<text:s/></text:p>
          </table:table-cell>
          <table:table-cell office:value-type="float" office:value="9.2899999999999991" table:formula="of:=ROUND(ABS([.F35]/[.D35])*100;2)" table:style-name="ce18">
            <text:p><text:s/>9.29<text:s/></text:p>
          </table:table-cell>
          <table:table-cell table:number-columns-repeated="3" table:style-name="ce21"/>
          <table:table-cell table:number-columns-repeated="16374" table:style-name="ce2"/>
        </table:table-row>
        <table:table-row table:style-name="ro6">
          <table:table-cell office:value-type="string" table:style-name="ce9">
            <text:p>Nonoperating Surplus (Deficits)</text:p>
          </table:table-cell>
          <table:table-cell office:value-type="float" office:value="11023217" table:formula="of:=[.B30]-[.B33]" table:style-name="ce10">
            <text:p><text:s/>11,023,217<text:s/></text:p>
          </table:table-cell>
          <table:table-cell office:value-type="float" office:value="0.61752994576134479" table:formula="of:=[.B36]/[.B$6]*100" table:style-name="ce11">
            <text:p><text:s/>0.62<text:s/></text:p>
          </table:table-cell>
          <table:table-cell office:value-type="float" office:value="7305197" table:formula="of:=[.D30]-[.D33]" table:style-name="ce10">
            <text:p><text:s/>7,305,197<text:s/></text:p>
          </table:table-cell>
          <table:table-cell office:value-type="float" office:value="0.42559077867096556" table:formula="of:=[.D36]/[.D$6]*100" table:style-name="ce11">
            <text:p><text:s/>0.43<text:s/></text:p>
          </table:table-cell>
          <table:table-cell office:value-type="float" office:value="3718020" table:formula="of:=[.B36]-[.D36]" table:style-name="ce10">
            <text:p><text:s/>3,718,020<text:s/></text:p>
          </table:table-cell>
          <table:table-cell office:value-type="float" office:value="50.9" table:formula="of:=ROUND(ABS([.F36]/[.D36])*100;2)" table:style-name="ce12">
            <text:p><text:s/>50.90<text:s/></text:p>
          </table:table-cell>
          <table:table-cell table:number-columns-repeated="3" table:style-name="ce20"/>
          <table:table-cell table:number-columns-repeated="16374" table:style-name="ce14"/>
        </table:table-row>
        <table:table-row table:style-name="ro6">
          <table:table-cell office:value-type="string" table:style-name="ce22">
            <text:p>Surplus (Deficits)</text:p>
          </table:table-cell>
          <table:table-cell office:value-type="float" office:value="23121725" table:formula="of:=[.B29]+[.B36]" table:style-name="ce23">
            <text:p>23,121,725<text:s/></text:p>
          </table:table-cell>
          <table:table-cell office:value-type="float" office:value="1.2952986034075833" table:formula="of:=[.B37]/[.B$6]*100" table:style-name="ce24">
            <text:p>1.30<text:s/></text:p>
          </table:table-cell>
          <table:table-cell office:value-type="float" office:value="27787558" table:formula="of:=[.D29]+[.D36]" table:style-name="ce23">
            <text:p>27,787,558<text:s/></text:p>
          </table:table-cell>
          <table:table-cell office:value-type="float" office:value="1.6188650965312257" table:formula="of:=[.D37]/[.D$6]*100" table:style-name="ce24">
            <text:p>1.62<text:s/></text:p>
          </table:table-cell>
          <table:table-cell office:value-type="float" office:value="-4665833" table:formula="of:=[.B37]-[.D37]" table:style-name="ce23">
            <text:p>-4,665,833<text:s/></text:p>
          </table:table-cell>
          <table:table-cell office:value-type="float" office:value="16.79" table:formula="of:=ROUND(ABS([.F37]/[.D37])*100;2)" table:style-name="ce25">
            <text:p>16.79<text:s/></text:p>
          </table:table-cell>
          <table:table-cell table:number-columns-repeated="3" table:style-name="ce20"/>
          <table:table-cell table:number-columns-repeated="16374" table:style-name="ce14"/>
        </table:table-row>
        <table:table-row table:style-name="ro7">
          <table:table-cell table:number-columns-spanned="7" table:number-rows-spanned="1" table:style-name="ce27"/>
          <table:covered-table-cell table:number-columns-repeated="6"/>
          <table:table-cell table:number-columns-repeated="16377" table:style-name="ce26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income,_expenditure.$A$1:income,_expenditure.$G$37" table:base-cell-address="income,_expenditure.$A$1"/>
        </table:named-expressions>
      </table:table>
      <table:table table:name="'file:///D:/92預算案/空白表.xls'#cf" table:style-name="ta2">
        <table:table-source xlink:href="file:///D:/92預算案/空白表.xls" table:table-name="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cf_合計" table:style-name="ta2">
        <table:table-source xlink:href="file:///D:/92預算案/空白表.xls" table:table-name="cf_合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in" table:style-name="ta2">
        <table:table-source xlink:href="file:///D:/92預算案/空白表.xls" table:table-name="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cf_綜計表" table:style-name="ta2">
        <table:table-source xlink:href="file:///D:/92預算案/空白表.xls" table:table-name="cf_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基金別分析表" table:style-name="ta2">
        <table:table-source xlink:href="file:///D:/92預算案/空白表.xls" table:table-name="基金別分析表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行政院主管"/>
          <table:table-cell table:number-columns-repeated="16383"/>
        </table:table-row>
        <table:table-row>
          <table:table-cell office:value-type="string" office:string-value="行政院國家科學技術發展基金"/>
          <table:table-cell table:number-columns-repeated="16383"/>
        </table:table-row>
        <table:table-row>
          <table:table-cell office:value-type="string" office:string-value="九二一震災社區重建更新基金"/>
          <table:table-cell table:number-columns-repeated="16383"/>
        </table:table-row>
        <table:table-row>
          <table:table-cell office:value-type="string" office:string-value="離島建設基金"/>
          <table:table-cell table:number-columns-repeated="16383"/>
        </table:table-row>
        <table:table-row>
          <table:table-cell office:value-type="string" office:string-value="醫療服務業開發基金"/>
          <table:table-cell table:number-columns-repeated="16383"/>
        </table:table-row>
        <table:table-row>
          <table:table-cell office:value-type="string" office:string-value="行政院公營事業民營化基金"/>
          <table:table-cell table:number-columns-repeated="16383"/>
        </table:table-row>
        <table:table-row>
          <table:table-cell office:value-type="string" office:string-value="內政部主管"/>
          <table:table-cell table:number-columns-repeated="16383"/>
        </table:table-row>
        <table:table-row>
          <table:table-cell office:value-type="string" office:string-value="社會福利基金"/>
          <table:table-cell table:number-columns-repeated="16383"/>
        </table:table-row>
        <table:table-row>
          <table:table-cell office:value-type="string" office:string-value="財政部主管"/>
          <table:table-cell table:number-columns-repeated="16383"/>
        </table:table-row>
        <table:table-row>
          <table:table-cell office:value-type="string" office:string-value="行政院金融重建基金"/>
          <table:table-cell table:number-columns-repeated="16383"/>
        </table:table-row>
        <table:table-row>
          <table:table-cell office:value-type="string" office:string-value="教育部主管"/>
          <table:table-cell table:number-columns-repeated="16383"/>
        </table:table-row>
        <table:table-row>
          <table:table-cell office:value-type="string" office:string-value="學產基金"/>
          <table:table-cell table:number-columns-repeated="16383"/>
        </table:table-row>
        <table:table-row>
          <table:table-cell office:value-type="string" office:string-value="經濟部主管"/>
          <table:table-cell table:number-columns-repeated="16383"/>
        </table:table-row>
        <table:table-row>
          <table:table-cell office:value-type="string" office:string-value="經濟特別收入基金"/>
          <table:table-cell table:number-columns-repeated="16383"/>
        </table:table-row>
        <table:table-row>
          <table:table-cell office:value-type="string" office:string-value="核能發電後端營運基金"/>
          <table:table-cell table:number-columns-repeated="16383"/>
        </table:table-row>
        <table:table-row>
          <table:table-cell office:value-type="string" office:string-value="交通部主管"/>
          <table:table-cell table:number-columns-repeated="16383"/>
        </table:table-row>
        <table:table-row>
          <table:table-cell office:value-type="string" office:string-value="航港建設基金"/>
          <table:table-cell table:number-columns-repeated="16383"/>
        </table:table-row>
        <table:table-row>
          <table:table-cell office:value-type="string" office:string-value="農業委員會主管"/>
          <table:table-cell table:number-columns-repeated="16383"/>
        </table:table-row>
        <table:table-row>
          <table:table-cell office:value-type="string" office:string-value="農業特別收入基金"/>
          <table:table-cell table:number-columns-repeated="16383"/>
        </table:table-row>
        <table:table-row>
          <table:table-cell office:value-type="string" office:string-value="勞工委員會主管"/>
          <table:table-cell table:number-columns-repeated="16383"/>
        </table:table-row>
        <table:table-row>
          <table:table-cell office:value-type="string" office:string-value="就業安定基金"/>
          <table:table-cell table:number-columns-repeated="16383"/>
        </table:table-row>
        <table:table-row>
          <table:table-cell office:value-type="string" office:string-value="衛生署主管"/>
          <table:table-cell table:number-columns-repeated="16383"/>
        </table:table-row>
        <table:table-row>
          <table:table-cell office:value-type="string" office:string-value="健康照護基金"/>
          <table:table-cell table:number-columns-repeated="16383"/>
        </table:table-row>
        <table:table-row>
          <table:table-cell office:value-type="string" office:string-value="環境保護署主管"/>
          <table:table-cell table:number-columns-repeated="16383"/>
        </table:table-row>
        <table:table-row>
          <table:table-cell office:value-type="string" office:string-value="環境保護基金"/>
          <table:table-cell table:number-columns-repeated="16383"/>
        </table:table-row>
        <table:table-row>
          <table:table-cell office:value-type="string" office:string-value="文化建設委員會主管"/>
          <table:table-cell table:number-columns-repeated="16383"/>
        </table:table-row>
        <table:table-row>
          <table:table-cell office:value-type="string" office:string-value="文化建設基金"/>
          <table:table-cell table:number-columns-repeated="16383"/>
        </table:table-row>
        <table:table-row>
          <table:table-cell office:value-type="string" office:string-value="大陸委員會主管"/>
          <table:table-cell table:number-columns-repeated="16383"/>
        </table:table-row>
        <table:table-row>
          <table:table-cell office:value-type="string" office:string-value="中華發展基金"/>
          <table:table-cell table:number-columns-repeated="16383"/>
        </table:table-row>
        <table:table-row>
          <table:table-cell office:value-type="string" office:string-value="新聞局主管"/>
          <table:table-cell table:number-columns-repeated="16383"/>
        </table:table-row>
        <table:table-row>
          <table:table-cell office:value-type="string" office:string-value="有線廣播電視事業發展基金"/>
          <table:table-cell table:number-columns-repeated="16383"/>
        </table:table-row>
        <table:table-row>
          <table:table-cell office:value-type="string" office:string-value="合計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D:/92預算案/作業基金-空白表.xls'#作業-re" table:style-name="ta2">
        <table:table-source xlink:href="file:///D:/92預算案/作業基金-空白表.xls" table:table-name="作業-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in" table:style-name="ta2">
        <table:table-source xlink:href="file:///D:/92預算案/作業基金-空白表.xls" table:table-name="作業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cf" table:style-name="ta2">
        <table:table-source xlink:href="file:///D:/92預算案/作業基金-空白表.xls" table:table-name="作業-cf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科目"/>
          <table:table-cell table:number-columns-repeated="13"/>
          <table:table-cell office:value-type="string" office:string-value="衛生署主管"/>
          <table:table-cell table:number-columns-repeated="16369"/>
        </table:table-row>
        <table:table-row>
          <table:table-cell office:value-type="string" office:string-value="業務活動之現金流量"/>
          <table:table-cell table:number-columns-repeated="16383"/>
        </table:table-row>
        <table:table-row>
          <table:table-cell office:value-type="string" office:string-value="　本期賸餘（短絀－）"/>
          <table:table-cell table:number-columns-repeated="16383"/>
        </table:table-row>
        <table:table-row>
          <table:table-cell office:value-type="string" office:string-value="　調整非現金項目"/>
          <table:table-cell table:number-columns-repeated="16383"/>
        </table:table-row>
        <table:table-row>
          <table:table-cell office:value-type="string" office:string-value="　　業務活動之淨現金流入（流出－）"/>
          <table:table-cell table:number-columns-repeated="16383"/>
        </table:table-row>
        <table:table-row>
          <table:table-cell office:value-type="string" office:string-value="投資活動之現金流量"/>
          <table:table-cell table:number-columns-repeated="16383"/>
        </table:table-row>
        <table:table-row>
          <table:table-cell office:value-type="string" office:string-value="　減少短期投資及短期貸墊款"/>
          <table:table-cell table:number-columns-repeated="16383"/>
        </table:table-row>
        <table:table-row>
          <table:table-cell office:value-type="string" office:string-value="　減少長期投資、應收款、貸墊款及準備金"/>
          <table:table-cell table:number-columns-repeated="16383"/>
        </table:table-row>
        <table:table-row>
          <table:table-cell office:value-type="string" office:string-value="　減少固定資產及遞耗資產"/>
          <table:table-cell table:number-columns-repeated="16383"/>
        </table:table-row>
        <table:table-row>
          <table:table-cell office:value-type="string" office:string-value="　減少無形資產、遞延借項及其他資產"/>
          <table:table-cell table:number-columns-repeated="16383"/>
        </table:table-row>
        <table:table-row>
          <table:table-cell office:value-type="string" office:string-value="　增加短期投資及短期貸墊款"/>
          <table:table-cell table:number-columns-repeated="16383"/>
        </table:table-row>
        <table:table-row>
          <table:table-cell office:value-type="string" office:string-value="　增加長期投資、應收款、貸墊款及準備金"/>
          <table:table-cell table:number-columns-repeated="16383"/>
        </table:table-row>
        <table:table-row>
          <table:table-cell office:value-type="string" office:string-value="　增加固定資產及遞耗資產"/>
          <table:table-cell table:number-columns-repeated="16383"/>
        </table:table-row>
        <table:table-row>
          <table:table-cell office:value-type="string" office:string-value="　增加無形資產、遞延借項及其他資產"/>
          <table:table-cell table:number-columns-repeated="16383"/>
        </table:table-row>
        <table:table-row>
          <table:table-cell office:value-type="string" office:string-value="　　投資活動之淨現金流入（流出－）"/>
          <table:table-cell table:number-columns-repeated="16383"/>
        </table:table-row>
        <table:table-row>
          <table:table-cell office:value-type="string" office:string-value="融資活動之現金流量"/>
          <table:table-cell table:number-columns-repeated="16383"/>
        </table:table-row>
        <table:table-row>
          <table:table-cell office:value-type="string" office:string-value="　增加短期債務及其他負債"/>
          <table:table-cell table:number-columns-repeated="16383"/>
        </table:table-row>
        <table:table-row>
          <table:table-cell office:value-type="string" office:string-value="　增加長期負債"/>
          <table:table-cell table:number-columns-repeated="16383"/>
        </table:table-row>
        <table:table-row>
          <table:table-cell office:value-type="string" office:string-value="　增加基金、公積及填補短絀"/>
          <table:table-cell table:number-columns-repeated="16383"/>
        </table:table-row>
        <table:table-row>
          <table:table-cell office:value-type="string" office:string-value="　減少短期債務及其他負債"/>
          <table:table-cell table:number-columns-repeated="16383"/>
        </table:table-row>
        <table:table-row>
          <table:table-cell office:value-type="string" office:string-value="　減少長期負債"/>
          <table:table-cell table:number-columns-repeated="16383"/>
        </table:table-row>
        <table:table-row>
          <table:table-cell office:value-type="string" office:string-value="　減少基金及公積"/>
          <table:table-cell table:number-columns-repeated="16383"/>
        </table:table-row>
        <table:table-row>
          <table:table-cell office:value-type="string" office:string-value="　賸餘分配款"/>
          <table:table-cell table:number-columns-repeated="16383"/>
        </table:table-row>
        <table:table-row>
          <table:table-cell office:value-type="string" office:string-value="　　融資活動之淨現金流入（流出－）"/>
          <table:table-cell table:number-columns-repeated="16383"/>
        </table:table-row>
        <table:table-row>
          <table:table-cell office:value-type="string" office:string-value="匯率變動影響數"/>
          <table:table-cell table:number-columns-repeated="16383"/>
        </table:table-row>
        <table:table-row>
          <table:table-cell office:value-type="string" office:string-value="現金及約當現金之淨增（淨減－）"/>
          <table:table-cell table:number-columns-repeated="16383"/>
        </table:table-row>
        <table:table-row>
          <table:table-cell office:value-type="string" office:string-value="期初現金及約當現金"/>
          <table:table-cell table:number-columns-repeated="16383"/>
        </table:table-row>
        <table:table-row>
          <table:table-cell office:value-type="string" office:string-value="期末現金及約當現金"/>
          <table:table-cell table:number-columns-repeated="16383"/>
        </table:table-row>
        <table:table-row table:number-rows-repeated="1048546">
          <table:table-cell table:number-columns-repeated="16383"/>
        </table:table-row>
      </table:table>
      <table:table table:name="'file:///D:/92預算案/作業基金-空白表.xls'#Sheet2" table:style-name="ta2">
        <table:table-source xlink:href="file:///D:/92預算案/作業基金-空白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Sheet3" table:style-name="ta2">
        <table:table-source xlink:href="file:///D:/92預算案/作業基金-空白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基金別-in" table:style-name="ta2">
        <table:table-source xlink:href="file:///D:/92預算案/作業基金-空白表.xls" table:table-name="作業基金別-in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業務收入"/>
          <table:table-cell table:number-columns-repeated="16383"/>
        </table:table-row>
        <table:table-row>
          <table:table-cell office:value-type="string" office:string-value="　勞務收入"/>
          <table:table-cell table:number-columns-repeated="16383"/>
        </table:table-row>
        <table:table-row>
          <table:table-cell office:value-type="string" office:string-value="　銷貨收入"/>
          <table:table-cell table:number-columns-repeated="16383"/>
        </table:table-row>
        <table:table-row>
          <table:table-cell office:value-type="string" office:string-value="　教學收入"/>
          <table:table-cell table:number-columns-repeated="16383"/>
        </table:table-row>
        <table:table-row>
          <table:table-cell office:value-type="string" office:string-value="　租金及權利金收入"/>
          <table:table-cell table:number-columns-repeated="16383"/>
        </table:table-row>
        <table:table-row>
          <table:table-cell office:value-type="string" office:string-value="　投融資業務收入"/>
          <table:table-cell table:number-columns-repeated="16383"/>
        </table:table-row>
        <table:table-row>
          <table:table-cell office:value-type="string" office:string-value="　醫療收入"/>
          <table:table-cell table:number-columns-repeated="16383"/>
        </table:table-row>
        <table:table-row>
          <table:table-cell office:value-type="string" office:string-value="　徵收收入"/>
          <table:table-cell table:number-columns-repeated="16383"/>
        </table:table-row>
        <table:table-row>
          <table:table-cell office:value-type="string" office:string-value="　福利收入"/>
          <table:table-cell table:number-columns-repeated="16383"/>
        </table:table-row>
        <table:table-row>
          <table:table-cell office:value-type="string" office:string-value="　債務收入"/>
          <table:table-cell table:number-columns-repeated="16383"/>
        </table:table-row>
        <table:table-row>
          <table:table-cell office:value-type="string" office:string-value="　其他業務收入"/>
          <table:table-cell table:number-columns-repeated="16383"/>
        </table:table-row>
        <table:table-row>
          <table:table-cell office:value-type="string" office:string-value="業務成本與費用"/>
          <table:table-cell table:number-columns-repeated="16383"/>
        </table:table-row>
        <table:table-row>
          <table:table-cell office:value-type="string" office:string-value="　勞務成本"/>
          <table:table-cell table:number-columns-repeated="16383"/>
        </table:table-row>
        <table:table-row>
          <table:table-cell office:value-type="string" office:string-value="　銷貨成本"/>
          <table:table-cell table:number-columns-repeated="16383"/>
        </table:table-row>
        <table:table-row>
          <table:table-cell office:value-type="string" office:string-value="　教學成本"/>
          <table:table-cell table:number-columns-repeated="16383"/>
        </table:table-row>
        <table:table-row>
          <table:table-cell office:value-type="string" office:string-value="　出租資產成本"/>
          <table:table-cell table:number-columns-repeated="16383"/>
        </table:table-row>
        <table:table-row>
          <table:table-cell office:value-type="string" office:string-value="　投融資業務成本"/>
          <table:table-cell table:number-columns-repeated="16383"/>
        </table:table-row>
        <table:table-row>
          <table:table-cell office:value-type="string" office:string-value="　醫療成本"/>
          <table:table-cell table:number-columns-repeated="16383"/>
        </table:table-row>
        <table:table-row>
          <table:table-cell office:value-type="string" office:string-value="　福利成本"/>
          <table:table-cell table:number-columns-repeated="16383"/>
        </table:table-row>
        <table:table-row>
          <table:table-cell office:value-type="string" office:string-value="　其他業務成本"/>
          <table:table-cell table:number-columns-repeated="16383"/>
        </table:table-row>
        <table:table-row>
          <table:table-cell office:value-type="string" office:string-value="　行銷及業務費用"/>
          <table:table-cell table:number-columns-repeated="16383"/>
        </table:table-row>
        <table:table-row>
          <table:table-cell office:value-type="string" office:string-value="　管理及總務費用"/>
          <table:table-cell table:number-columns-repeated="16383"/>
        </table:table-row>
        <table:table-row>
          <table:table-cell office:value-type="string" office:string-value="　研究發展及訓練費用"/>
          <table:table-cell table:number-columns-repeated="16383"/>
        </table:table-row>
        <table:table-row>
          <table:table-cell office:value-type="string" office:string-value="　債務支出"/>
          <table:table-cell table:number-columns-repeated="16383"/>
        </table:table-row>
        <table:table-row>
          <table:table-cell office:value-type="string" office:string-value="　其他業務費用"/>
          <table:table-cell table:number-columns-repeated="16383"/>
        </table:table-row>
        <table:table-row>
          <table:table-cell office:value-type="string" office:string-value="業務賸餘（短絀－）"/>
          <table:table-cell table:number-columns-repeated="16383"/>
        </table:table-row>
        <table:table-row>
          <table:table-cell office:value-type="string" office:string-value="業務外收入"/>
          <table:table-cell table:number-columns-repeated="16383"/>
        </table:table-row>
        <table:table-row>
          <table:table-cell office:value-type="string" office:string-value="　財務收入"/>
          <table:table-cell table:number-columns-repeated="16383"/>
        </table:table-row>
        <table:table-row>
          <table:table-cell office:value-type="string" office:string-value="　其他業務外收入"/>
          <table:table-cell table:number-columns-repeated="16383"/>
        </table:table-row>
        <table:table-row>
          <table:table-cell office:value-type="string" office:string-value="業務外費用"/>
          <table:table-cell table:number-columns-repeated="16383"/>
        </table:table-row>
        <table:table-row>
          <table:table-cell office:value-type="string" office:string-value="　財務費用"/>
          <table:table-cell table:number-columns-repeated="16383"/>
        </table:table-row>
        <table:table-row>
          <table:table-cell office:value-type="string" office:string-value="　其他業務外費用"/>
          <table:table-cell table:number-columns-repeated="16383"/>
        </table:table-row>
        <table:table-row>
          <table:table-cell office:value-type="string" office:string-value="業務外賸餘（短絀－）"/>
          <table:table-cell table:number-columns-repeated="16383"/>
        </table:table-row>
        <table:table-row>
          <table:table-cell office:value-type="string" office:string-value="非常賸餘（短絀－）"/>
          <table:table-cell table:number-columns-repeated="16383"/>
        </table:table-row>
        <table:table-row>
          <table:table-cell office:value-type="string" office:string-value="本期賸餘（短絀－）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/D:/92預算案/作業基金-空白表.xls'#收支預算表" table:style-name="ta2">
        <table:table-source xlink:href="file:///D:/92預算案/作業基金-空白表.xls" table:table-name="收支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餘絀撥補表" table:style-name="ta2">
        <table:table-source xlink:href="file:///D:/92預算案/作業基金-空白表.xls" table:table-name="餘絀撥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現金流量表" table:style-name="ta2">
        <table:table-source xlink:href="file:///D:/92預算案/作業基金-空白表.xls" table:table-name="現金流量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k" table:expression="of:=['file:///D:/92預算案/作業基金-空白表.xls'#'作業基金別-in'.$A$5:.$IV$5]~['file:///D:/92預算案/作業基金-空白表.xls'#'作業基金別-in'.$A$16:.$IV$16]~['file:///D:/92預算案/作業基金-空白表.xls'#'作業基金別-in'.$A$30:.$IV$30]~['file:///D:/92預算案/作業基金-空白表.xls'#'作業基金別-in'.$A$31:.$IV$31]~['file:///D:/92預算案/作業基金-空白表.xls'#'作業基金別-in'.$A$34:.$IV$34]~['file:///D:/92預算案/作業基金-空白表.xls'#'作業基金別-in'.$A$37:.$IV$37]~['file:///D:/92預算案/作業基金-空白表.xls'#'作業基金別-in'.$A$38:.$IV$38]~['file:///D:/92預算案/作業基金-空白表.xls'#'作業基金別-in'.$A$39:.$IV$39]" table:base-cell-address="income,_expenditure.$A$1"/>
        <table:named-expression table:name="q" table:expression="of:=['file:///D:/92預算案/作業基金-空白表.xls'#'作業基金別-in'.$A$6:.$IV$15]~['file:///D:/92預算案/作業基金-空白表.xls'#'作業基金別-in'.$A$17:.$IV$29]~['file:///D:/92預算案/作業基金-空白表.xls'#'作業基金別-in'.$A$32:.$IV$33]~['file:///D:/92預算案/作業基金-空白表.xls'#'作業基金別-in'.$A$35:.$IV$36]" table:base-cell-address="income,_expenditure.$A$1"/>
        <table:named-expression table:name="主管別" table:expression="of:=['file:///D:/92預算案/空白表.xls'#基金別分析表.$A$6:.$IV$6]~['file:///D:/92預算案/空白表.xls'#基金別分析表.$A$9:.$IV$9]~['file:///D:/92預算案/空白表.xls'#基金別分析表.$A$15:.$IV$15]~['file:///D:/92預算案/空白表.xls'#基金別分析表.$A$17:.$IV$17]~['file:///D:/92預算案/空白表.xls'#基金別分析表.$A$19:.$IV$19]~['file:///D:/92預算案/空白表.xls'#基金別分析表.$A$21:.$IV$21]~['file:///D:/92預算案/空白表.xls'#基金別分析表.$A$24:.$IV$24]~['file:///D:/92預算案/空白表.xls'#基金別分析表.$A$26:.$IV$26]~['file:///D:/92預算案/空白表.xls'#基金別分析表.$A$29:.$IV$29]~['file:///D:/92預算案/空白表.xls'#基金別分析表.$A$31:.$IV$31]~['file:///D:/92預算案/空白表.xls'#基金別分析表.$A$33:.$IV$33]~['file:///D:/92預算案/空白表.xls'#基金別分析表.$A$37:.$IV$37]~['file:///D:/92預算案/空白表.xls'#基金別分析表.$A$39:.$IV$39]~['file:///D:/92預算案/空白表.xls'#基金別分析表.$A$41:.$IV$41]~['file:///D:/92預算案/空白表.xls'#基金別分析表.$A$44:.$IV$44]" table:base-cell-address="income,_expenditure.$A$1"/>
        <table:named-expression table:name="科目" table:expression="of:=['file:///D:/92預算案/作業基金-空白表.xls'#'作業-cf'.$A$1:.$A$65536]~['file:///D:/92預算案/作業基金-空白表.xls'#'作業-cf'.#REF!]~['file:///D:/92預算案/作業基金-空白表.xls'#'作業-cf'.$O$1:.$O$65536]" table:base-cell-address="income,_expenditure.$A$1"/>
        <table:named-expression table:name="基金" table:expression="of:=['file:///D:/92預算案/空白表.xls'#基金別分析表.$A$7:.$IV$7]~['file:///D:/92預算案/空白表.xls'#基金別分析表.$A$10:.$IV$10]~['file:///D:/92預算案/空白表.xls'#基金別分析表.$A$11:.$IV$11]~['file:///D:/92預算案/空白表.xls'#基金別分析表.$A$12:.$IV$12]~['file:///D:/92預算案/空白表.xls'#基金別分析表.$A$13:.$IV$13]~['file:///D:/92預算案/空白表.xls'#基金別分析表.$A$14:.$IV$14]~['file:///D:/92預算案/空白表.xls'#基金別分析表.$A$16:.$IV$16]~['file:///D:/92預算案/空白表.xls'#基金別分析表.$A$18:.$IV$18]~['file:///D:/92預算案/空白表.xls'#基金別分析表.$A$20:.$IV$20]~['file:///D:/92預算案/空白表.xls'#基金別分析表.$A$22:.$IV$22]~['file:///D:/92預算案/空白表.xls'#基金別分析表.$A$23]~['file:///D:/92預算案/空白表.xls'#基金別分析表.$A$23:.$IV$23]~['file:///D:/92預算案/空白表.xls'#基金別分析表.$A$25:.$IV$25]~['file:///D:/92預算案/空白表.xls'#基金別分析表.$A$27:.$IV$27]~['file:///D:/92預算案/空白表.xls'#基金別分析表.$A$28:.$IV$28]~['file:///D:/92預算案/空白表.xls'#基金別分析表.$A$30:.$IV$30]~['file:///D:/92預算案/空白表.xls'#基金別分析表.$A$32:.$IV$32]~['file:///D:/92預算案/空白表.xls'#基金別分析表.$A$34:.$IV$34]~['file:///D:/92預算案/空白表.xls'#基金別分析表.$A$35:.$IV$35]~['file:///D:/92預算案/空白表.xls'#基金別分析表.$A$36:.$IV$36]~['file:///D:/92預算案/空白表.xls'#基金別分析表.$A$38:.$IV$38]~['file:///D:/92預算案/空白表.xls'#基金別分析表.$A$40:.$IV$40]~['file:///D:/92預算案/空白表.xls'#基金別分析表.$A$42:.$IV$42]~['file:///D:/92預算案/空白表.xls'#基金別分析表.$A$45:.$IV$45]" table:base-cell-address="income,_expenditure.$A$1"/>
        <table:named-expression table:name="基金別" table:expression="of:=['file:///D:/92預算案/空白表.xls'#基金別分析表.$A$5:.$IV$5]~['file:///D:/92預算案/空白表.xls'#基金別分析表.$A$8:.$IV$8]~['file:///D:/92預算案/空白表.xls'#基金別分析表.$A$43]~['file:///D:/92預算案/空白表.xls'#基金別分析表.$A$43:.$IV$43]" table:base-cell-address="income,_expenditu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粗明體" svg:font-family="華康粗明體"/>
    <style:font-face style:name="夥鰻羹" svg:font-family="夥鰻羹"/>
    <style:font-face style:name="掉葡羹" svg:font-family="掉葡羹"/>
    <style:font-face style:name="華康中明體" svg:font-family="華康中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1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\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\</number:text>
      <number:number number:decimal-places="2" number:min-integer-digits="1" number:grouping="true"/>
      <number:text> </number:text>
    </number:number-style>
    <number:number-style style:name="N63P1">
      <number:text> \\\\-</number:text>
      <number:number number:decimal-places="2" number:min-integer-digits="1" number:grouping="true"/>
      <number:text> </number:text>
    </number:number-style>
    <number:number-style style:name="N63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 \\\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sheet" style:family="table-cell" style:data-style-name="N0">
      <style:table-cell-properties style:vertical-align="middle" fo:background-color="transparent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5079__26412__32_NBAWGR010_120170828135523" style:display-name="一般_複本 NBAWGR010_1201708281355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24013__33862__32__91_0_93__laroux" style:display-name="巍葆 [0]_laroux" style:family="table-cell" style:data-style-name="N62"/>
    <style:style style:name="_24013__33862__laroux" style:display-name="巍葆_laroux" style:family="table-cell" style:data-style-name="N64"/>
    <style:style style:name="_40020__63479__32__91_0_93__laroux" style:display-name="鱔 [0]_laroux" style:family="table-cell" style:data-style-name="N61"/>
    <style:style style:name="_40020__63479__laroux" style:display-name="鱔_laroux" style:family="table-cell" style:data-style-name="N63"/>
  </office:styles>
  <office:automatic-styles>
    <style:page-layout style:name="pm1">
      <style:page-layout-properties fo:margin-top="0.393700787401575in" fo:margin-bottom="0.511811023622047in" fo:margin-left="0in" fo:margin-right="0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dc:title>1</dc:title>
    <dc:description> </dc:description>
    <dc:subject>1</dc:subject>
    <meta:initial-creator>行政院主計處</meta:initial-creator>
    <dc:creator>曾彥順</dc:creator>
    <meta:creation-date>2000-06-07T09:58:59Z</meta:creation-date>
    <dc:date>2020-07-29T00:32:58Z</dc:date>
    <meta:print-date>2019-10-07T01:11:46Z</meta:print-date>
    <meta:user-defined meta:name="_EmailSubject">請　貴單位進行翻譯審稿作業(第二局)--93.11.23 part 2--共八個檔案</meta:user-defined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