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17,241,01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17,241,01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355,536,21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-138,295,2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517,302,76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379,007,56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612,019,05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15,366,17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256,909,53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9,921,650</text:p>
          </table:table-cell>
          <table:table-cell table:style-name="ce16" table:number-columns-spanned="2" table:number-rows-spanned="1"/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739,561,615</text:p>
          </table:table-cell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current finacial assets</text:p>
          </table:table-cell>
          <table:table-cell table:style-name="ce17" office:value-type="string" calcext:value-type="string">
            <text:p>-27,965,9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949,299,92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16,82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1,559,03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6,618,48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53,718,31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31,807,55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4,567,4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135,889,65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26,20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253,362,83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7" office:value-type="string" calcext:value-type="string">
            <text:p>-2,307,5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 office:value-type="string" calcext:value-type="string">
            <text:p>-22,09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501,192,467</text:p>
          </table:table-cell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short-term liabilities</text:p>
          </table:table-cell>
          <table:table-cell table:style-name="ce17" office:value-type="string" calcext:value-type="string">
            <text:p>1,014,05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current finacial liabilities</text:p>
          </table:table-cell>
          <table:table-cell table:style-name="ce17" office:value-type="string" calcext:value-type="string">
            <text:p>-164,397,15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53,970,57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770,2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289,265,33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 in non-current finacial liabilities</text:p>
          </table:table-cell>
          <table:table-cell table:style-name="ce17" office:value-type="string" calcext:value-type="string">
            <text:p>4,300,0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(decrease) in other liabilities</text:p>
          </table:table-cell>
          <table:table-cell table:style-name="ce17" office:value-type="string" calcext:value-type="string">
            <text:p>-5,502,68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22,944,01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sae in long-term liabilities</text:p>
          </table:table-cell>
          <table:table-cell table:style-name="ce17" office:value-type="string" calcext:value-type="string">
            <text:p>-175,757,86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non-current finacial liabilities</text:p>
          </table:table-cell>
          <table:table-cell table:style-name="ce17" office:value-type="string" calcext:value-type="string">
            <text:p>-4,60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3,270,97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200,374,02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8" office:value-type="string" calcext:value-type="string">
            <text:p>-13,418,42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190,461,496</text:p>
          </table:table-cell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7,694,540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65,602,192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453,416,986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3,519,019,178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9"/>
          <table:table-cell table:style-name="ce20"/>
          <table:table-cell table:style-name="ce21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>
          <table:table-cell table:style-name="ce10"/>
          <table:table-cell table:style-name="ce21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203"/>
          <table:table-cell table:style-name="ce12" table:number-columns-repeated="768"/>
        </table:table-row>
        <table:table-row table:style-name="ro7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NDC_ODF_Application_Tools/2.0.4$Windows_X86_64 LibreOffice_project/ace8b54cb4771cd6636f2ccb1aac7c9dad875112</meta:generator>
  </office:meta>
</office:document-meta>
</file>