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5.5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Central Government Debt Service Funds - FY2021</text:p>
          </table:table-cell>
          <table:covered-table-cell table:number-columns-repeated="2" table:style-name="ce15"/>
          <table:table-cell table:style-name="ce29" table:number-columns-repeated="4"/>
          <table:table-cell table:style-name="ce34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30" table:number-columns-repeated="2"/>
          <table:table-cell table:style-name="ce3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style-name="ce31"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1" table:number-columns-repeated="1021"/>
        </table:table-row>
        <table:table-row table:style-name="ro1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582" calcext:value-type="float">
            <text:p>582 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582" calcext:value-type="float">
            <text:p>58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2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582" calcext:value-type="float">
            <text:p>582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77130" calcext:value-type="float">
            <text:p>77,130 </text:p>
          </table:table-cell>
          <table:table-cell table:style-name="ce32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77712" calcext:value-type="float">
            <text:p>77,712 </text:p>
          </table:table-cell>
          <table:table-cell table:style-name="ce32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2"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</text:p>
            <text:p>              within 3 months following investments day.</text:p>
          </table:table-cell>
          <table:covered-table-cell table:number-columns-repeated="2" table:style-name="ce23"/>
          <table:table-cell table:style-name="ce32"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2"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4.99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3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</dc:title>
    <dc:subject>5</dc:subject>
    <dc:description> </dc:description>
    <meta:initial-creator>行政院主計處</meta:initial-creator>
    <meta:creation-date>2005-10-21T09:38:25</meta:creation-date>
    <dc:creator>曾彥順</dc:creator>
    <dc:date>2020-09-29T16:11:30</dc:date>
    <meta:print-date>2020-07-28T11:52:13</meta:print-date>
    <meta:document-statistic meta:table-count="1" meta:cell-count="42" meta:object-count="0"/>
    <meta:generator>NDC_ODF_Application_Tools/2.0.4$Windows_X86_64 LibreOffice_project/ace8b54cb4771cd6636f2ccb1aac7c9dad875112</meta:generator>
  </office:meta>
</office:document-meta>
</file>