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1</text:p>
          </table:table-cell>
          <table:covered-table-cell table:number-columns-repeated="2" table:style-name="ce15"/>
          <table:table-cell table:style-name="ce15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43106262" calcext:value-type="float">
            <text:p>43,106,262 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-4633699" calcext:value-type="float">
            <text:p>-4,633,699 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38472563" calcext:value-type="float">
            <text:p>38,472,563 </text:p>
          </table:table-cell>
          <table:table-cell table:style-name="ce30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38472563" calcext:value-type="float">
            <text:p>38,472,563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25078337" calcext:value-type="float">
            <text:p>25,078,337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63550900" calcext:value-type="float">
            <text:p>63,550,900 </text:p>
          </table:table-cell>
          <table:table-cell table:style-name="ce30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曾彥順</dc:creator>
    <dc:date>2020-09-29T16:22:11</dc:date>
    <meta:print-date>2018-10-29T14:28:06</meta:print-date>
    <meta:document-statistic meta:table-count="1" meta:cell-count="42" meta:object-count="0"/>
    <meta:generator>NDC_ODF_Application_Tools/2.0.4$Windows_X86_64 LibreOffice_project/ace8b54cb4771cd6636f2ccb1aac7c9dad875112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