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6.8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21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5" office:value-type="float" office:value="1000" calcext:value-type="float">
            <text:p>NT$1,0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14491045" calcext:value-type="float">
            <text:p>14,491,045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1627267" calcext:value-type="float">
            <text:p>1,627,267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16118312" calcext:value-type="float">
            <text:p>16,118,312 </text:p>
          </table:table-cell>
          <table:table-cell table:style-name="ce29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7884383" calcext:value-type="float">
            <text:p>7,884,383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20007183" calcext:value-type="float">
            <text:p>20,007,183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22106" calcext:value-type="float">
            <text:p>22,106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5471885" calcext:value-type="float">
            <text:p>25,471,885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371074" calcext:value-type="float">
            <text:p>-371,074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42020434" calcext:value-type="float">
            <text:p>-42,020,434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5217" calcext:value-type="float">
            <text:p>-5,217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8193540" calcext:value-type="float">
            <text:p>-8,193,540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28492663" calcext:value-type="float">
            <text:p>-28,492,663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20"/>
          <table:table-cell table:style-name="ce20" office:value-type="float" office:value="-25697371" calcext:value-type="float">
            <text:p>-25,697,371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-9579059" calcext:value-type="float">
            <text:p>-9,579,059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257423638" calcext:value-type="float">
            <text:p>257,423,638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247844579" calcext:value-type="float">
            <text:p>247,844,579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2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3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6">　　</text:span><text:span text:style-name="T7">    2. The items listed in "Adjustments of non-cash items" include current assets, net decrease (net increase) of </text:span></text:p>
            <text:p><text:span text:style-name="T8"> 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29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V$22:.$V$22]"/>
        <table:named-expression table:name="基金" table:base-cell-address="$'cash flow'.$A$1" table:expression="['file:///D:/92%E9%A0%90%E7%AE%97%E6%A1%88/%E7%A9%BA%E7%99%BD%E8%A1%A8.xls'#$基金別分析表.$G$7:.$G$7];['file:///D:/92%E9%A0%90%E7%AE%97%E6%A1%88/%E7%A9%BA%E7%99%BD%E8%A1%A8.xls'#$基金別分析表.$I$9:.$I$9];['file:///D:/92%E9%A0%90%E7%AE%97%E6%A1%88/%E7%A9%BA%E7%99%BD%E8%A1%A8.xls'#$基金別分析表.$J$10:.$J$10];['file:///D:/92%E9%A0%90%E7%AE%97%E6%A1%88/%E7%A9%BA%E7%99%BD%E8%A1%A8.xls'#$基金別分析表.$K$11:.$K$11];['file:///D:/92%E9%A0%90%E7%AE%97%E6%A1%88/%E7%A9%BA%E7%99%BD%E8%A1%A8.xls'#$基金別分析表.$L$12:.$L$12];['file:///D:/92%E9%A0%90%E7%AE%97%E6%A1%88/%E7%A9%BA%E7%99%BD%E8%A1%A8.xls'#$基金別分析表.$M$13:.$M$13];['file:///D:/92%E9%A0%90%E7%AE%97%E6%A1%88/%E7%A9%BA%E7%99%BD%E8%A1%A8.xls'#$基金別分析表.$J$10:.$J$10];['file:///D:/92%E9%A0%90%E7%AE%97%E6%A1%88/%E7%A9%BA%E7%99%BD%E8%A1%A8.xls'#$基金別分析表.$L$12:.$L$12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];['file:///D:/92%E9%A0%90%E7%AE%97%E6%A1%88/%E7%A9%BA%E7%99%BD%E8%A1%A8.xls'#$基金別分析表.$Q$17:.$Q$17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:.$Q$17];['file:///D:/92%E9%A0%90%E7%AE%97%E6%A1%88/%E7%A9%BA%E7%99%BD%E8%A1%A8.xls'#$基金別分析表.$S$19:.$S$19];['file:///D:/92%E9%A0%90%E7%AE%97%E6%A1%88/%E7%A9%BA%E7%99%BD%E8%A1%A8.xls'#$基金別分析表.$U$21:.$U$21];['file:///D:/92%E9%A0%90%E7%AE%97%E6%A1%88/%E7%A9%BA%E7%99%BD%E8%A1%A8.xls'#$基金別分析表.$W$23:.$W$23];['file:///D:/92%E9%A0%90%E7%AE%97%E6%A1%88/%E7%A9%BA%E7%99%BD%E8%A1%A8.xls'#$基金別分析表.$X$24:.$X$24];['file:///D:/92%E9%A0%90%E7%AE%97%E6%A1%88/%E7%A9%BA%E7%99%BD%E8%A1%A8.xls'#$基金別分析表.$Y$25:.$Y$25];['file:///D:/92%E9%A0%90%E7%AE%97%E6%A1%88/%E7%A9%BA%E7%99%BD%E8%A1%A8.xls'#$基金別分析表.$T$20:.$T$20];['file:///D:/92%E9%A0%90%E7%AE%97%E6%A1%88/%E7%A9%BA%E7%99%BD%E8%A1%A8.xls'#$基金別分析表.$V$22:.$V$22];['file:///D:/92%E9%A0%90%E7%AE%97%E6%A1%88/%E7%A9%BA%E7%99%BD%E8%A1%A8.xls'#$基金別分析表.$X$24:.$X$24];['file:///D:/92%E9%A0%90%E7%AE%97%E6%A1%88/%E7%A9%BA%E7%99%BD%E8%A1%A8.xls'#$基金別分析表.$A$23:.$AMJ$23]"/>
        <table:named-expression table:name="基金別" table:base-cell-address="$'cash flow'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'cash flow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>7</dc:subject>
    <dc:description> </dc:description>
    <meta:initial-creator>行政院主計處</meta:initial-creator>
    <meta:creation-date>2002-07-29T17:16:06</meta:creation-date>
    <dc:creator>曾彥順</dc:creator>
    <dc:date>2020-09-29T16:07:50</dc:date>
    <meta:print-date>2019-09-18T10:50:45</meta:print-date>
    <meta:document-statistic meta:table-count="1" meta:cell-count="43" meta:object-count="0"/>
    <meta:generator>NDC_ODF_Application_Tools/2.0.4$Windows_X86_64 LibreOffice_project/ace8b54cb4771cd6636f2ccb1aac7c9dad875112</meta:generator>
    <meta:user-defined meta:name="_AdHocReviewCycleID" meta:value-type="float">373311836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