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6.84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TO-IN-SF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O-IN-SF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O-IN-SF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TO-IN-SF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O-IN-SF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O-IN-SF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number-columns-repeated="244" table:default-cell-style-name="ce11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21</text:p>
          </table:table-cell>
          <table:covered-table-cell table:number-columns-repeated="12" table:style-name="ce12"/>
          <table:table-cell table:style-name="ce26" table:number-columns-repeated="1011"/>
        </table:table-row>
        <table:table-row table:style-name="ro2">
          <table:table-cell table:style-name="ce3" table:number-columns-repeated="5"/>
          <table:table-cell table:style-name="ce21"/>
          <table:table-cell table:style-name="ce22"/>
          <table:table-cell table:style-name="ce26" table:number-columns-repeated="3"/>
          <table:table-cell table:style-name="ce27" table:number-columns-repeated="2"/>
          <table:table-cell table:style-name="ce34" office:value-type="float" office:value="1000" calcext:value-type="float">
            <text:p>NT$1,000 </text:p>
          </table:table-cell>
          <table:table-cell table:style-name="ce26" table:number-columns-repeated="1011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Funds</text:p>
            </table:table-cell>
            <table:table-cell table:style-name="ce13" office:value-type="string" calcext:value-type="string" table:number-columns-spanned="3" table:number-rows-spanned="1">
              <text:p>This year's budgets</text:p>
            </table:table-cell>
            <table:covered-table-cell table:style-name="ce20"/>
            <table:covered-table-cell table:style-name="ce4"/>
            <table:table-cell table:style-name="ce13" office:value-type="string" calcext:value-type="string" table:number-columns-spanned="3" table:number-rows-spanned="1">
              <text:p>Last year's budgets</text:p>
            </table:table-cell>
            <table:covered-table-cell table:style-name="ce20"/>
            <table:covered-table-cell table:style-name="ce4"/>
            <table:table-cell table:style-name="ce13" office:value-type="string" calcext:value-type="string" table:number-columns-spanned="3" table:number-rows-spanned="1">
              <text:p>Comparison</text:p>
            </table:table-cell>
            <table:covered-table-cell table:style-name="ce20"/>
            <table:covered-table-cell table:style-name="ce4"/>
            <table:table-cell table:style-name="ce28" office:value-type="string" calcext:value-type="string" table:number-columns-spanned="1" table:number-rows-spanned="2">
              <text:p>Beginning-of-period accumulated funds</text:p>
            </table:table-cell>
            <table:table-cell table:style-name="ce28" office:value-type="string" calcext:value-type="string" table:number-columns-spanned="1" table:number-rows-spanned="2">
              <text:p>Submitted to Treasury</text:p>
            </table:table-cell>
            <table:table-cell table:style-name="ce28" office:value-type="string" calcext:value-type="string" table:number-columns-spanned="1" table:number-rows-spanned="2">
              <text:p>End-of-period accumulated funds</text:p>
            </table:table-cell>
            <table:table-cell table:style-name="ce26" table:number-columns-repeated="1011"/>
          </table:table-row>
          <table:table-row table:style-name="ro4">
            <table:covered-table-cell table:style-name="ce5"/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covered-table-cell table:number-columns-repeated="3" table:style-name="ce29"/>
            <table:table-cell table:style-name="ce26"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5" office:value-type="float" office:value="3721155" calcext:value-type="float">
            <text:p>3,721,155 </text:p>
          </table:table-cell>
          <table:table-cell table:style-name="ce15" office:value-type="float" office:value="3760729" calcext:value-type="float">
            <text:p>3,760,729 </text:p>
          </table:table-cell>
          <table:table-cell table:style-name="ce17" office:value-type="float" office:value="-39574" calcext:value-type="float">
            <text:p>-39,574 </text:p>
          </table:table-cell>
          <table:table-cell table:style-name="ce15" office:value-type="float" office:value="4102941" calcext:value-type="float">
            <text:p>4,102,941 </text:p>
          </table:table-cell>
          <table:table-cell table:style-name="ce15" office:value-type="float" office:value="4307954" calcext:value-type="float">
            <text:p>4,307,954 </text:p>
          </table:table-cell>
          <table:table-cell table:style-name="ce23" office:value-type="float" office:value="-205013" calcext:value-type="float">
            <text:p>-205,013 </text:p>
          </table:table-cell>
          <table:table-cell table:style-name="ce15" office:value-type="float" office:value="-381786" calcext:value-type="float">
            <text:p>-381,786 </text:p>
          </table:table-cell>
          <table:table-cell table:style-name="ce15" office:value-type="float" office:value="-547225" calcext:value-type="float">
            <text:p>-547,225 </text:p>
          </table:table-cell>
          <table:table-cell table:style-name="ce17" office:value-type="float" office:value="165439" calcext:value-type="float">
            <text:p>165,439 </text:p>
          </table:table-cell>
          <table:table-cell table:style-name="ce15" office:value-type="float" office:value="3276958" calcext:value-type="float">
            <text:p>3,276,958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 office:value-type="float" office:value="3237384" calcext:value-type="float">
            <text:p>3,237,384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6" office:value-type="float" office:value="3721155" calcext:value-type="float">
            <text:p>3,721,155 </text:p>
          </table:table-cell>
          <table:table-cell table:style-name="ce16" office:value-type="float" office:value="3760729" calcext:value-type="float">
            <text:p>3,760,729 </text:p>
          </table:table-cell>
          <table:table-cell table:style-name="ce16" office:value-type="float" office:value="-39574" calcext:value-type="float">
            <text:p>-39,574 </text:p>
          </table:table-cell>
          <table:table-cell table:style-name="ce16" office:value-type="float" office:value="4102941" calcext:value-type="float">
            <text:p>4,102,941 </text:p>
          </table:table-cell>
          <table:table-cell table:style-name="ce16" office:value-type="float" office:value="4307954" calcext:value-type="float">
            <text:p>4,307,954 </text:p>
          </table:table-cell>
          <table:table-cell table:style-name="ce16" office:value-type="float" office:value="-205013" calcext:value-type="float">
            <text:p>-205,013 </text:p>
          </table:table-cell>
          <table:table-cell table:style-name="ce16" office:value-type="float" office:value="-381786" calcext:value-type="float">
            <text:p>-381,786 </text:p>
          </table:table-cell>
          <table:table-cell table:style-name="ce16" office:value-type="float" office:value="-547225" calcext:value-type="float">
            <text:p>-547,225 </text:p>
          </table:table-cell>
          <table:table-cell table:style-name="ce16" office:value-type="float" office:value="165439" calcext:value-type="float">
            <text:p>165,439 </text:p>
          </table:table-cell>
          <table:table-cell table:style-name="ce16" office:value-type="float" office:value="3276958" calcext:value-type="float">
            <text:p>3,276,958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3237384" calcext:value-type="float">
            <text:p>3,237,384 </text:p>
          </table:table-cell>
          <table:table-cell table:style-name="ce39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5" office:value-type="float" office:value="73556728" calcext:value-type="float">
            <text:p>73,556,728 </text:p>
          </table:table-cell>
          <table:table-cell table:style-name="ce15" office:value-type="float" office:value="53075498" calcext:value-type="float">
            <text:p>53,075,498 </text:p>
          </table:table-cell>
          <table:table-cell table:style-name="ce15" office:value-type="float" office:value="20481230" calcext:value-type="float">
            <text:p>20,481,230 </text:p>
          </table:table-cell>
          <table:table-cell table:style-name="ce15" office:value-type="float" office:value="46761213" calcext:value-type="float">
            <text:p>46,761,213 </text:p>
          </table:table-cell>
          <table:table-cell table:style-name="ce15" office:value-type="float" office:value="53552323" calcext:value-type="float">
            <text:p>53,552,323 </text:p>
          </table:table-cell>
          <table:table-cell table:style-name="ce15" office:value-type="float" office:value="-6791110" calcext:value-type="float">
            <text:p>-6,791,110 </text:p>
          </table:table-cell>
          <table:table-cell table:style-name="ce15" office:value-type="float" office:value="26795515" calcext:value-type="float">
            <text:p>26,795,515 </text:p>
          </table:table-cell>
          <table:table-cell table:style-name="ce15" office:value-type="float" office:value="-476825" calcext:value-type="float">
            <text:p>-476,825 </text:p>
          </table:table-cell>
          <table:table-cell table:style-name="ce15" office:value-type="float" office:value="27272340" calcext:value-type="float">
            <text:p>27,272,340 </text:p>
          </table:table-cell>
          <table:table-cell table:style-name="ce15" office:value-type="float" office:value="-50656085" calcext:value-type="float">
            <text:p>-50,656,085 </text:p>
          </table:table-cell>
          <table:table-cell table:style-name="ce15" office:value-type="float" office:value="0" calcext:value-type="float">
            <text:p>- <text:s text:c="2"/></text:p>
          </table:table-cell>
          <table:table-cell table:style-name="ce30" office:value-type="float" office:value="-30174855" calcext:value-type="float">
            <text:p>-30,174,855 </text:p>
          </table:table-cell>
          <table:table-cell table:style-name="ce39" table:number-columns-repeated="1011"/>
        </table:table-row>
        <table:table-row table:style-name="ro6">
          <table:table-cell table:style-name="ce7" office:value-type="string" calcext:value-type="string">
            <text:p>National Science and Technology Development Fund</text:p>
          </table:table-cell>
          <table:table-cell table:style-name="ce16" office:value-type="float" office:value="38971313" calcext:value-type="float">
            <text:p>38,971,313 </text:p>
          </table:table-cell>
          <table:table-cell table:style-name="ce16" office:value-type="float" office:value="40671313" calcext:value-type="float">
            <text:p>40,671,313 </text:p>
          </table:table-cell>
          <table:table-cell table:style-name="ce16" office:value-type="float" office:value="-1700000" calcext:value-type="float">
            <text:p>-1,700,000 </text:p>
          </table:table-cell>
          <table:table-cell table:style-name="ce16" office:value-type="float" office:value="37036277" calcext:value-type="float">
            <text:p>37,036,277 </text:p>
          </table:table-cell>
          <table:table-cell table:style-name="ce16" office:value-type="float" office:value="42295087" calcext:value-type="float">
            <text:p>42,295,087 </text:p>
          </table:table-cell>
          <table:table-cell table:style-name="ce24" office:value-type="float" office:value="-5258810" calcext:value-type="float">
            <text:p>-5,258,810 </text:p>
          </table:table-cell>
          <table:table-cell table:style-name="ce16" office:value-type="float" office:value="1935036" calcext:value-type="float">
            <text:p>1,935,036 </text:p>
          </table:table-cell>
          <table:table-cell table:style-name="ce16" office:value-type="float" office:value="-1623774" calcext:value-type="float">
            <text:p>-1,623,774 </text:p>
          </table:table-cell>
          <table:table-cell table:style-name="ce16" office:value-type="float" office:value="3558810" calcext:value-type="float">
            <text:p>3,558,810 </text:p>
          </table:table-cell>
          <table:table-cell table:style-name="ce16" office:value-type="float" office:value="1798240" calcext:value-type="float">
            <text:p>1,798,240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98240" calcext:value-type="float">
            <text:p>98,240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6" office:value-type="float" office:value="6894" calcext:value-type="float">
            <text:p>6,894 </text:p>
          </table:table-cell>
          <table:table-cell table:style-name="ce16" office:value-type="float" office:value="900376" calcext:value-type="float">
            <text:p>900,376 </text:p>
          </table:table-cell>
          <table:table-cell table:style-name="ce16" office:value-type="float" office:value="-893482" calcext:value-type="float">
            <text:p>-893,482 </text:p>
          </table:table-cell>
          <table:table-cell table:style-name="ce16" office:value-type="float" office:value="7140" calcext:value-type="float">
            <text:p>7,140 </text:p>
          </table:table-cell>
          <table:table-cell table:style-name="ce16" office:value-type="float" office:value="900443" calcext:value-type="float">
            <text:p>900,443 </text:p>
          </table:table-cell>
          <table:table-cell table:style-name="ce24" office:value-type="float" office:value="-893303" calcext:value-type="float">
            <text:p>-893,303 </text:p>
          </table:table-cell>
          <table:table-cell table:style-name="ce16" office:value-type="float" office:value="-246" calcext:value-type="float">
            <text:p>-246 </text:p>
          </table:table-cell>
          <table:table-cell table:style-name="ce16" office:value-type="float" office:value="-67" calcext:value-type="float">
            <text:p>-67 </text:p>
          </table:table-cell>
          <table:table-cell table:style-name="ce16" office:value-type="float" office:value="-179" calcext:value-type="float">
            <text:p>-179 </text:p>
          </table:table-cell>
          <table:table-cell table:style-name="ce16" office:value-type="float" office:value="2753106" calcext:value-type="float">
            <text:p>2,753,106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1859624" calcext:value-type="float">
            <text:p>1,859,624 </text:p>
          </table:table-cell>
          <table:table-cell table:style-name="ce38" table:number-columns-repeated="1011"/>
        </table:table-row>
        <table:table-row table:style-name="ro6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6" office:value-type="float" office:value="8990374" calcext:value-type="float">
            <text:p>8,990,374 </text:p>
          </table:table-cell>
          <table:table-cell table:style-name="ce16" office:value-type="float" office:value="8764989" calcext:value-type="float">
            <text:p>8,764,989 </text:p>
          </table:table-cell>
          <table:table-cell table:style-name="ce16" office:value-type="float" office:value="225385" calcext:value-type="float">
            <text:p>225,385 </text:p>
          </table:table-cell>
          <table:table-cell table:style-name="ce16" office:value-type="float" office:value="8777796" calcext:value-type="float">
            <text:p>8,777,796 </text:p>
          </table:table-cell>
          <table:table-cell table:style-name="ce16" office:value-type="float" office:value="9098631" calcext:value-type="float">
            <text:p>9,098,631 </text:p>
          </table:table-cell>
          <table:table-cell table:style-name="ce24" office:value-type="float" office:value="-320835" calcext:value-type="float">
            <text:p>-320,835 </text:p>
          </table:table-cell>
          <table:table-cell table:style-name="ce16" office:value-type="float" office:value="212578" calcext:value-type="float">
            <text:p>212,578 </text:p>
          </table:table-cell>
          <table:table-cell table:style-name="ce16" office:value-type="float" office:value="-333642" calcext:value-type="float">
            <text:p>-333,642 </text:p>
          </table:table-cell>
          <table:table-cell table:style-name="ce16" office:value-type="float" office:value="546220" calcext:value-type="float">
            <text:p>546,220 </text:p>
          </table:table-cell>
          <table:table-cell table:style-name="ce16" office:value-type="float" office:value="-62556384" calcext:value-type="float">
            <text:p>-62,556,384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-62330999" calcext:value-type="float">
            <text:p>-62,330,999 </text:p>
          </table:table-cell>
          <table:table-cell table:style-name="ce39" table:number-columns-repeated="1011"/>
        </table:table-row>
        <table:table-row table:style-name="ro6">
          <table:table-cell table:style-name="ce7" office:value-type="string" calcext:value-type="string">
            <text:p>Hualien and Taitung Region's Sustainable Development Fund</text:p>
          </table:table-cell>
          <table:table-cell table:style-name="ce16" office:value-type="float" office:value="25588147" calcext:value-type="float">
            <text:p>25,588,147 </text:p>
          </table:table-cell>
          <table:table-cell table:style-name="ce16" office:value-type="float" office:value="2738820" calcext:value-type="float">
            <text:p>2,738,820 </text:p>
          </table:table-cell>
          <table:table-cell table:style-name="ce16" office:value-type="float" office:value="22849327" calcext:value-type="float">
            <text:p>22,849,327 </text:p>
          </table:table-cell>
          <table:table-cell table:style-name="ce16" office:value-type="float" office:value="940000" calcext:value-type="float">
            <text:p>940,000 </text:p>
          </table:table-cell>
          <table:table-cell table:style-name="ce16" office:value-type="float" office:value="1258162" calcext:value-type="float">
            <text:p>1,258,162 </text:p>
          </table:table-cell>
          <table:table-cell table:style-name="ce24" office:value-type="float" office:value="-318162" calcext:value-type="float">
            <text:p>-318,162 </text:p>
          </table:table-cell>
          <table:table-cell table:style-name="ce16" office:value-type="float" office:value="24648147" calcext:value-type="float">
            <text:p>24,648,147 </text:p>
          </table:table-cell>
          <table:table-cell table:style-name="ce16" office:value-type="float" office:value="1480658" calcext:value-type="float">
            <text:p>1,480,658 </text:p>
          </table:table-cell>
          <table:table-cell table:style-name="ce16" office:value-type="float" office:value="23167489" calcext:value-type="float">
            <text:p>23,167,489 </text:p>
          </table:table-cell>
          <table:table-cell table:style-name="ce16" office:value-type="float" office:value="7348953" calcext:value-type="float">
            <text:p>7,348,953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30198280" calcext:value-type="float">
            <text:p>30,198,280 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17" office:value-type="float" office:value="1083889" calcext:value-type="float">
            <text:p>1,083,889 </text:p>
          </table:table-cell>
          <table:table-cell table:style-name="ce17" office:value-type="float" office:value="1071087" calcext:value-type="float">
            <text:p>1,071,087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17" office:value-type="float" office:value="1081076" calcext:value-type="float">
            <text:p>1,081,076 </text:p>
          </table:table-cell>
          <table:table-cell table:style-name="ce17" office:value-type="float" office:value="986871" calcext:value-type="float">
            <text:p>986,871 </text:p>
          </table:table-cell>
          <table:table-cell table:style-name="ce17" office:value-type="float" office:value="94205" calcext:value-type="float">
            <text:p>94,205 </text:p>
          </table:table-cell>
          <table:table-cell table:style-name="ce17" office:value-type="float" office:value="2813" calcext:value-type="float">
            <text:p>2,813 </text:p>
          </table:table-cell>
          <table:table-cell table:style-name="ce17" office:value-type="float" office:value="84216" calcext:value-type="float">
            <text:p>84,216 </text:p>
          </table:table-cell>
          <table:table-cell table:style-name="ce17" office:value-type="float" office:value="-81403" calcext:value-type="float">
            <text:p>-81,403 </text:p>
          </table:table-cell>
          <table:table-cell table:style-name="ce17" office:value-type="float" office:value="3208289" calcext:value-type="float">
            <text:p>3,208,289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3221091" calcext:value-type="float">
            <text:p>3,221,091 </text:p>
          </table:table-cell>
          <table:table-cell table:style-name="ce39" table:number-columns-repeated="1011"/>
        </table:table-row>
        <table:table-row table:style-name="ro6">
          <table:table-cell table:style-name="ce7" office:value-type="string" calcext:value-type="string">
            <text:p>Fund to Care for Foreign Spouses of the R.O.C. Citizens</text:p>
          </table:table-cell>
          <table:table-cell table:style-name="ce16" office:value-type="float" office:value="500996" calcext:value-type="float">
            <text:p>500,996 </text:p>
          </table:table-cell>
          <table:table-cell table:style-name="ce16" office:value-type="float" office:value="364392" calcext:value-type="float">
            <text:p>364,392 </text:p>
          </table:table-cell>
          <table:table-cell table:style-name="ce16" office:value-type="float" office:value="136604" calcext:value-type="float">
            <text:p>136,604 </text:p>
          </table:table-cell>
          <table:table-cell table:style-name="ce16" office:value-type="float" office:value="502033" calcext:value-type="float">
            <text:p>502,033 </text:p>
          </table:table-cell>
          <table:table-cell table:style-name="ce16" office:value-type="float" office:value="347665" calcext:value-type="float">
            <text:p>347,665 </text:p>
          </table:table-cell>
          <table:table-cell table:style-name="ce24" office:value-type="float" office:value="154368" calcext:value-type="float">
            <text:p>154,368 </text:p>
          </table:table-cell>
          <table:table-cell table:style-name="ce16" office:value-type="float" office:value="-1037" calcext:value-type="float">
            <text:p>-1,037 </text:p>
          </table:table-cell>
          <table:table-cell table:style-name="ce16" office:value-type="float" office:value="16727" calcext:value-type="float">
            <text:p>16,727 </text:p>
          </table:table-cell>
          <table:table-cell table:style-name="ce16" office:value-type="float" office:value="-17764" calcext:value-type="float">
            <text:p>-17,764 </text:p>
          </table:table-cell>
          <table:table-cell table:style-name="ce16" office:value-type="float" office:value="640794" calcext:value-type="float">
            <text:p>640,794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777398" calcext:value-type="float">
            <text:p>777,398 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Research and Development Substitutive Service Foundation</text:p>
          </table:table-cell>
          <table:table-cell table:style-name="ce16" office:value-type="float" office:value="489397" calcext:value-type="float">
            <text:p>489,397 </text:p>
          </table:table-cell>
          <table:table-cell table:style-name="ce16" office:value-type="float" office:value="479591" calcext:value-type="float">
            <text:p>479,591 </text:p>
          </table:table-cell>
          <table:table-cell table:style-name="ce16" office:value-type="float" office:value="9806" calcext:value-type="float">
            <text:p>9,806 </text:p>
          </table:table-cell>
          <table:table-cell table:style-name="ce16" office:value-type="float" office:value="484681" calcext:value-type="float">
            <text:p>484,681 </text:p>
          </table:table-cell>
          <table:table-cell table:style-name="ce16" office:value-type="float" office:value="483841" calcext:value-type="float">
            <text:p>483,841 </text:p>
          </table:table-cell>
          <table:table-cell table:style-name="ce24" office:value-type="float" office:value="840" calcext:value-type="float">
            <text:p>840 </text:p>
          </table:table-cell>
          <table:table-cell table:style-name="ce16" office:value-type="float" office:value="4716" calcext:value-type="float">
            <text:p>4,716 </text:p>
          </table:table-cell>
          <table:table-cell table:style-name="ce16" office:value-type="float" office:value="-4250" calcext:value-type="float">
            <text:p>-4,250 </text:p>
          </table:table-cell>
          <table:table-cell table:style-name="ce16" office:value-type="float" office:value="8966" calcext:value-type="float">
            <text:p>8,966 </text:p>
          </table:table-cell>
          <table:table-cell table:style-name="ce16" office:value-type="float" office:value="1530195" calcext:value-type="float">
            <text:p>1,530,195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1540001" calcext:value-type="float">
            <text:p>1,540,001 </text:p>
          </table:table-cell>
          <table:table-cell table:style-name="ce38" table:number-columns-repeated="1011"/>
        </table:table-row>
        <table:table-row table:style-name="ro7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18" office:value-type="float" office:value="1947" calcext:value-type="float">
            <text:p>1,947 </text:p>
          </table:table-cell>
          <table:table-cell table:style-name="ce18" office:value-type="float" office:value="23457" calcext:value-type="float">
            <text:p>23,457 </text:p>
          </table:table-cell>
          <table:table-cell table:style-name="ce18" office:value-type="float" office:value="-21510" calcext:value-type="float">
            <text:p>-21,510 </text:p>
          </table:table-cell>
          <table:table-cell table:style-name="ce18" office:value-type="float" office:value="2813" calcext:value-type="float">
            <text:p>2,813 </text:p>
          </table:table-cell>
          <table:table-cell table:style-name="ce18" office:value-type="float" office:value="18354" calcext:value-type="float">
            <text:p>18,354 </text:p>
          </table:table-cell>
          <table:table-cell table:style-name="ce25" office:value-type="float" office:value="-15541" calcext:value-type="float">
            <text:p>-15,541 </text:p>
          </table:table-cell>
          <table:table-cell table:style-name="ce18" office:value-type="float" office:value="-866" calcext:value-type="float">
            <text:p>-866 </text:p>
          </table:table-cell>
          <table:table-cell table:style-name="ce18" office:value-type="float" office:value="5103" calcext:value-type="float">
            <text:p>5,103 </text:p>
          </table:table-cell>
          <table:table-cell table:style-name="ce18" office:value-type="float" office:value="-5969" calcext:value-type="float">
            <text:p>-5,969 </text:p>
          </table:table-cell>
          <table:table-cell table:style-name="ce18" office:value-type="float" office:value="885514" calcext:value-type="float">
            <text:p>885,514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2" office:value-type="float" office:value="864004" calcext:value-type="float">
            <text:p>864,004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Sustainable Development Fund</text:p>
          </table:table-cell>
          <table:table-cell table:style-name="ce18" office:value-type="float" office:value="91549" calcext:value-type="float">
            <text:p>91,549 </text:p>
          </table:table-cell>
          <table:table-cell table:style-name="ce18" office:value-type="float" office:value="203647" calcext:value-type="float">
            <text:p>203,647 </text:p>
          </table:table-cell>
          <table:table-cell table:style-name="ce18" office:value-type="float" office:value="-112098" calcext:value-type="float">
            <text:p>-112,098 </text:p>
          </table:table-cell>
          <table:table-cell table:style-name="ce18" office:value-type="float" office:value="91549" calcext:value-type="float">
            <text:p>91,549 </text:p>
          </table:table-cell>
          <table:table-cell table:style-name="ce18" office:value-type="float" office:value="137011" calcext:value-type="float">
            <text:p>137,011 </text:p>
          </table:table-cell>
          <table:table-cell table:style-name="ce25" office:value-type="float" office:value="-45462" calcext:value-type="float">
            <text:p>-45,462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18" office:value-type="float" office:value="66636" calcext:value-type="float">
            <text:p>66,636 </text:p>
          </table:table-cell>
          <table:table-cell table:style-name="ce18" office:value-type="float" office:value="-66636" calcext:value-type="float">
            <text:p>-66,636 </text:p>
          </table:table-cell>
          <table:table-cell table:style-name="ce18" office:value-type="float" office:value="151786" calcext:value-type="float">
            <text:p>151,786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2" office:value-type="float" office:value="39688" calcext:value-type="float">
            <text:p>39,688 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Supervised by Ministry of Education</text:p>
          </table:table-cell>
          <table:table-cell table:style-name="ce17" office:value-type="float" office:value="4372575" calcext:value-type="float">
            <text:p>4,372,575 </text:p>
          </table:table-cell>
          <table:table-cell table:style-name="ce17" office:value-type="float" office:value="7831542" calcext:value-type="float">
            <text:p>7,831,542 </text:p>
          </table:table-cell>
          <table:table-cell table:style-name="ce17" office:value-type="float" office:value="-3458967" calcext:value-type="float">
            <text:p>-3,458,967 </text:p>
          </table:table-cell>
          <table:table-cell table:style-name="ce17" office:value-type="float" office:value="4788193" calcext:value-type="float">
            <text:p>4,788,193 </text:p>
          </table:table-cell>
          <table:table-cell table:style-name="ce17" office:value-type="float" office:value="7328958" calcext:value-type="float">
            <text:p>7,328,958 </text:p>
          </table:table-cell>
          <table:table-cell table:style-name="ce17" office:value-type="float" office:value="-2540765" calcext:value-type="float">
            <text:p>-2,540,765 </text:p>
          </table:table-cell>
          <table:table-cell table:style-name="ce17" office:value-type="float" office:value="-415618" calcext:value-type="float">
            <text:p>-415,618 </text:p>
          </table:table-cell>
          <table:table-cell table:style-name="ce17" office:value-type="float" office:value="502584" calcext:value-type="float">
            <text:p>502,584 </text:p>
          </table:table-cell>
          <table:table-cell table:style-name="ce17" office:value-type="float" office:value="-918202" calcext:value-type="float">
            <text:p>-918,202 </text:p>
          </table:table-cell>
          <table:table-cell table:style-name="ce17" office:value-type="float" office:value="20605215" calcext:value-type="float">
            <text:p>20,605,215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17146248" calcext:value-type="float">
            <text:p>17,146,248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School Property Fund</text:p>
          </table:table-cell>
          <table:table-cell table:style-name="ce16" office:value-type="float" office:value="807285" calcext:value-type="float">
            <text:p>807,285 </text:p>
          </table:table-cell>
          <table:table-cell table:style-name="ce16" office:value-type="float" office:value="969105" calcext:value-type="float">
            <text:p>969,105 </text:p>
          </table:table-cell>
          <table:table-cell table:style-name="ce16" office:value-type="float" office:value="-161820" calcext:value-type="float">
            <text:p>-161,820 </text:p>
          </table:table-cell>
          <table:table-cell table:style-name="ce16" office:value-type="float" office:value="823253" calcext:value-type="float">
            <text:p>823,253 </text:p>
          </table:table-cell>
          <table:table-cell table:style-name="ce16" office:value-type="float" office:value="1067212" calcext:value-type="float">
            <text:p>1,067,212 </text:p>
          </table:table-cell>
          <table:table-cell table:style-name="ce24" office:value-type="float" office:value="-243959" calcext:value-type="float">
            <text:p>-243,959 </text:p>
          </table:table-cell>
          <table:table-cell table:style-name="ce16" office:value-type="float" office:value="-15968" calcext:value-type="float">
            <text:p>-15,968 </text:p>
          </table:table-cell>
          <table:table-cell table:style-name="ce16" office:value-type="float" office:value="-98107" calcext:value-type="float">
            <text:p>-98,107 </text:p>
          </table:table-cell>
          <table:table-cell table:style-name="ce16" office:value-type="float" office:value="82139" calcext:value-type="float">
            <text:p>82,139 </text:p>
          </table:table-cell>
          <table:table-cell table:style-name="ce16" office:value-type="float" office:value="5386633" calcext:value-type="float">
            <text:p>5,386,633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5224813" calcext:value-type="float">
            <text:p>5,224,813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Sports Development Fund</text:p>
          </table:table-cell>
          <table:table-cell table:style-name="ce16" office:value-type="float" office:value="3563100" calcext:value-type="float">
            <text:p>3,563,100 </text:p>
          </table:table-cell>
          <table:table-cell table:style-name="ce16" office:value-type="float" office:value="6793307" calcext:value-type="float">
            <text:p>6,793,307 </text:p>
          </table:table-cell>
          <table:table-cell table:style-name="ce16" office:value-type="float" office:value="-3230207" calcext:value-type="float">
            <text:p>-3,230,207 </text:p>
          </table:table-cell>
          <table:table-cell table:style-name="ce16" office:value-type="float" office:value="3962750" calcext:value-type="float">
            <text:p>3,962,750 </text:p>
          </table:table-cell>
          <table:table-cell table:style-name="ce16" office:value-type="float" office:value="6171056" calcext:value-type="float">
            <text:p>6,171,056 </text:p>
          </table:table-cell>
          <table:table-cell table:style-name="ce24" office:value-type="float" office:value="-2208306" calcext:value-type="float">
            <text:p>-2,208,306 </text:p>
          </table:table-cell>
          <table:table-cell table:style-name="ce16" office:value-type="float" office:value="-399650" calcext:value-type="float">
            <text:p>-399,650 </text:p>
          </table:table-cell>
          <table:table-cell table:style-name="ce16" office:value-type="float" office:value="622251" calcext:value-type="float">
            <text:p>622,251 </text:p>
          </table:table-cell>
          <table:table-cell table:style-name="ce16" office:value-type="float" office:value="-1021901" calcext:value-type="float">
            <text:p>-1,021,901 </text:p>
          </table:table-cell>
          <table:table-cell table:style-name="ce16" office:value-type="float" office:value="12845524" calcext:value-type="float">
            <text:p>12,845,524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9615317" calcext:value-type="float">
            <text:p>9,615,317 </text:p>
          </table:table-cell>
          <table:table-cell table:style-name="ce39" table:number-columns-repeated="1011"/>
        </table:table-row>
        <table:table-row table:style-name="ro6">
          <table:table-cell table:style-name="ce7" office:value-type="string" calcext:value-type="string">
            <text:p>University,College,or Junior College Transition or Closure Fund</text:p>
          </table:table-cell>
          <table:table-cell table:style-name="ce16" office:value-type="float" office:value="2190" calcext:value-type="float">
            <text:p>2,190 </text:p>
          </table:table-cell>
          <table:table-cell table:style-name="ce16" office:value-type="float" office:value="69130" calcext:value-type="float">
            <text:p>69,130 </text:p>
          </table:table-cell>
          <table:table-cell table:style-name="ce16" office:value-type="float" office:value="-66940" calcext:value-type="float">
            <text:p>-66,940 </text:p>
          </table:table-cell>
          <table:table-cell table:style-name="ce16" office:value-type="float" office:value="2190" calcext:value-type="float">
            <text:p>2,190 </text:p>
          </table:table-cell>
          <table:table-cell table:style-name="ce16" office:value-type="float" office:value="90690" calcext:value-type="float">
            <text:p>90,690 </text:p>
          </table:table-cell>
          <table:table-cell table:style-name="ce24" office:value-type="float" office:value="-88500" calcext:value-type="float">
            <text:p>-88,500 </text:p>
          </table:table-cell>
          <table:table-cell table:style-name="ce16" office:value-type="float" office:value="0" calcext:value-type="float">
            <text:p>- <text:s text:c="2"/></text:p>
          </table:table-cell>
          <table:table-cell table:style-name="ce16" office:value-type="float" office:value="-21560" calcext:value-type="float">
            <text:p>-21,560 </text:p>
          </table:table-cell>
          <table:table-cell table:style-name="ce16" office:value-type="float" office:value="21560" calcext:value-type="float">
            <text:p>21,560 </text:p>
          </table:table-cell>
          <table:table-cell table:style-name="ce16" office:value-type="float" office:value="2373058" calcext:value-type="float">
            <text:p>2,373,058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2306118" calcext:value-type="float">
            <text:p>2,306,118 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Supervised by Ministry of Justice</text:p>
          </table:table-cell>
          <table:table-cell table:style-name="ce17" office:value-type="float" office:value="424621" calcext:value-type="float">
            <text:p>424,621 </text:p>
          </table:table-cell>
          <table:table-cell table:style-name="ce17" office:value-type="float" office:value="548599" calcext:value-type="float">
            <text:p>548,599 </text:p>
          </table:table-cell>
          <table:table-cell table:style-name="ce17" office:value-type="float" office:value="-123978" calcext:value-type="float">
            <text:p>-123,978 </text:p>
          </table:table-cell>
          <table:table-cell table:number-columns-repeated="2" table:style-name="ce17" office:value-type="float" office:value="471255" calcext:value-type="float">
            <text:p>471,255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17" office:value-type="float" office:value="-46634" calcext:value-type="float">
            <text:p>-46,634 </text:p>
          </table:table-cell>
          <table:table-cell table:style-name="ce17" office:value-type="float" office:value="77344" calcext:value-type="float">
            <text:p>77,344 </text:p>
          </table:table-cell>
          <table:table-cell table:style-name="ce17" office:value-type="float" office:value="-123978" calcext:value-type="float">
            <text:p>-123,978 </text:p>
          </table:table-cell>
          <table:table-cell table:style-name="ce17" office:value-type="float" office:value="194763" calcext:value-type="float">
            <text:p>194,763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70785" calcext:value-type="float">
            <text:p>70,785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Narcotics Prevention Fund</text:p>
          </table:table-cell>
          <table:table-cell table:style-name="ce16" office:value-type="float" office:value="424621" calcext:value-type="float">
            <text:p>424,621 </text:p>
          </table:table-cell>
          <table:table-cell table:style-name="ce16" office:value-type="float" office:value="548599" calcext:value-type="float">
            <text:p>548,599 </text:p>
          </table:table-cell>
          <table:table-cell table:style-name="ce16" office:value-type="float" office:value="-123978" calcext:value-type="float">
            <text:p>-123,978 </text:p>
          </table:table-cell>
          <table:table-cell table:number-columns-repeated="2" table:style-name="ce16" office:value-type="float" office:value="471255" calcext:value-type="float">
            <text:p>471,255 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16" office:value-type="float" office:value="-46634" calcext:value-type="float">
            <text:p>-46,634 </text:p>
          </table:table-cell>
          <table:table-cell table:style-name="ce16" office:value-type="float" office:value="77344" calcext:value-type="float">
            <text:p>77,344 </text:p>
          </table:table-cell>
          <table:table-cell table:style-name="ce16" office:value-type="float" office:value="-123978" calcext:value-type="float">
            <text:p>-123,978 </text:p>
          </table:table-cell>
          <table:table-cell table:style-name="ce16" office:value-type="float" office:value="194763" calcext:value-type="float">
            <text:p>194,763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70785" calcext:value-type="float">
            <text:p>70,785 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Supervised by Ministry of Economic Affairs</text:p>
          </table:table-cell>
          <table:table-cell table:style-name="ce17" office:value-type="float" office:value="40497396" calcext:value-type="float">
            <text:p>40,497,396 </text:p>
          </table:table-cell>
          <table:table-cell table:style-name="ce17" office:value-type="float" office:value="19699675" calcext:value-type="float">
            <text:p>19,699,675 </text:p>
          </table:table-cell>
          <table:table-cell table:style-name="ce17" office:value-type="float" office:value="20797721" calcext:value-type="float">
            <text:p>20,797,721 </text:p>
          </table:table-cell>
          <table:table-cell table:style-name="ce17" office:value-type="float" office:value="49080848" calcext:value-type="float">
            <text:p>49,080,848 </text:p>
          </table:table-cell>
          <table:table-cell table:style-name="ce17" office:value-type="float" office:value="31829361" calcext:value-type="float">
            <text:p>31,829,361 </text:p>
          </table:table-cell>
          <table:table-cell table:style-name="ce17" office:value-type="float" office:value="17251487" calcext:value-type="float">
            <text:p>17,251,487 </text:p>
          </table:table-cell>
          <table:table-cell table:style-name="ce17" office:value-type="float" office:value="-8583452" calcext:value-type="float">
            <text:p>-8,583,452 </text:p>
          </table:table-cell>
          <table:table-cell table:style-name="ce17" office:value-type="float" office:value="-12129686" calcext:value-type="float">
            <text:p>-12,129,686 </text:p>
          </table:table-cell>
          <table:table-cell table:style-name="ce17" office:value-type="float" office:value="3546234" calcext:value-type="float">
            <text:p>3,546,234 </text:p>
          </table:table-cell>
          <table:table-cell table:style-name="ce17" office:value-type="float" office:value="380767098" calcext:value-type="float">
            <text:p>380,767,098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401564819" calcext:value-type="float">
            <text:p>401,564,819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Economic Special Revenue Fund</text:p>
          </table:table-cell>
          <table:table-cell table:style-name="ce16" office:value-type="float" office:value="14109140" calcext:value-type="float">
            <text:p>14,109,140 </text:p>
          </table:table-cell>
          <table:table-cell table:style-name="ce16" office:value-type="float" office:value="15306414" calcext:value-type="float">
            <text:p>15,306,414 </text:p>
          </table:table-cell>
          <table:table-cell table:style-name="ce16" office:value-type="float" office:value="-1197274" calcext:value-type="float">
            <text:p>-1,197,274 </text:p>
          </table:table-cell>
          <table:table-cell table:style-name="ce16" office:value-type="float" office:value="22537232" calcext:value-type="float">
            <text:p>22,537,232 </text:p>
          </table:table-cell>
          <table:table-cell table:style-name="ce16" office:value-type="float" office:value="28315650" calcext:value-type="float">
            <text:p>28,315,650 </text:p>
          </table:table-cell>
          <table:table-cell table:style-name="ce24" office:value-type="float" office:value="-5778418" calcext:value-type="float">
            <text:p>-5,778,418 </text:p>
          </table:table-cell>
          <table:table-cell table:style-name="ce16" office:value-type="float" office:value="-8428092" calcext:value-type="float">
            <text:p>-8,428,092 </text:p>
          </table:table-cell>
          <table:table-cell table:style-name="ce16" office:value-type="float" office:value="-13009236" calcext:value-type="float">
            <text:p>-13,009,236 </text:p>
          </table:table-cell>
          <table:table-cell table:style-name="ce16" office:value-type="float" office:value="4581144" calcext:value-type="float">
            <text:p>4,581,144 </text:p>
          </table:table-cell>
          <table:table-cell table:style-name="ce16" office:value-type="float" office:value="13134185" calcext:value-type="float">
            <text:p>13,134,185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11936911" calcext:value-type="float">
            <text:p>11,936,911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Nuclear Backend Management Fund</text:p>
          </table:table-cell>
          <table:table-cell table:style-name="ce16" office:value-type="float" office:value="26388256" calcext:value-type="float">
            <text:p>26,388,256 </text:p>
          </table:table-cell>
          <table:table-cell table:style-name="ce16" office:value-type="float" office:value="4393261" calcext:value-type="float">
            <text:p>4,393,261 </text:p>
          </table:table-cell>
          <table:table-cell table:style-name="ce16" office:value-type="float" office:value="21994995" calcext:value-type="float">
            <text:p>21,994,995 </text:p>
          </table:table-cell>
          <table:table-cell table:style-name="ce16" office:value-type="float" office:value="26543616" calcext:value-type="float">
            <text:p>26,543,616 </text:p>
          </table:table-cell>
          <table:table-cell table:style-name="ce16" office:value-type="float" office:value="3513711" calcext:value-type="float">
            <text:p>3,513,711 </text:p>
          </table:table-cell>
          <table:table-cell table:style-name="ce24" office:value-type="float" office:value="23029905" calcext:value-type="float">
            <text:p>23,029,905 </text:p>
          </table:table-cell>
          <table:table-cell table:style-name="ce16" office:value-type="float" office:value="-155360" calcext:value-type="float">
            <text:p>-155,360 </text:p>
          </table:table-cell>
          <table:table-cell table:style-name="ce16" office:value-type="float" office:value="879550" calcext:value-type="float">
            <text:p>879,550 </text:p>
          </table:table-cell>
          <table:table-cell table:style-name="ce16" office:value-type="float" office:value="-1034910" calcext:value-type="float">
            <text:p>-1,034,910 </text:p>
          </table:table-cell>
          <table:table-cell table:style-name="ce16" office:value-type="float" office:value="367632913" calcext:value-type="float">
            <text:p>367,632,913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389627908" calcext:value-type="float">
            <text:p>389,627,908 </text:p>
          </table:table-cell>
          <table:table-cell table:style-name="ce39" table:number-columns-repeated="1011"/>
        </table:table-row>
        <table:table-row table:style-name="ro6">
          <table:table-cell table:style-name="ce6" office:value-type="string" calcext:value-type="string">
            <text:p>Supervised by Ministry of Transportation and Communications</text:p>
          </table:table-cell>
          <table:table-cell table:style-name="ce17" office:value-type="float" office:value="8796598" calcext:value-type="float">
            <text:p>8,796,598 </text:p>
          </table:table-cell>
          <table:table-cell table:style-name="ce17" office:value-type="float" office:value="8191888" calcext:value-type="float">
            <text:p>8,191,888 </text:p>
          </table:table-cell>
          <table:table-cell table:style-name="ce17" office:value-type="float" office:value="604710" calcext:value-type="float">
            <text:p>604,710 </text:p>
          </table:table-cell>
          <table:table-cell table:style-name="ce17" office:value-type="float" office:value="8837798" calcext:value-type="float">
            <text:p>8,837,798 </text:p>
          </table:table-cell>
          <table:table-cell table:style-name="ce17" office:value-type="float" office:value="8203510" calcext:value-type="float">
            <text:p>8,203,510 </text:p>
          </table:table-cell>
          <table:table-cell table:style-name="ce17" office:value-type="float" office:value="634288" calcext:value-type="float">
            <text:p>634,288 </text:p>
          </table:table-cell>
          <table:table-cell table:style-name="ce17" office:value-type="float" office:value="-41200" calcext:value-type="float">
            <text:p>-41,200 </text:p>
          </table:table-cell>
          <table:table-cell table:style-name="ce17" office:value-type="float" office:value="-11622" calcext:value-type="float">
            <text:p>-11,622 </text:p>
          </table:table-cell>
          <table:table-cell table:style-name="ce17" office:value-type="float" office:value="-29578" calcext:value-type="float">
            <text:p>-29,578 </text:p>
          </table:table-cell>
          <table:table-cell table:style-name="ce17" office:value-type="float" office:value="15273338" calcext:value-type="float">
            <text:p>15,273,338 </text:p>
          </table:table-cell>
          <table:table-cell table:style-name="ce17" office:value-type="float" office:value="2119463" calcext:value-type="float">
            <text:p>2,119,463 </text:p>
          </table:table-cell>
          <table:table-cell table:style-name="ce36" office:value-type="float" office:value="13758585" calcext:value-type="float">
            <text:p>13,758,585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Construction Funds of Port</text:p>
          </table:table-cell>
          <table:table-cell table:style-name="ce16" office:value-type="float" office:value="8796598" calcext:value-type="float">
            <text:p>8,796,598 </text:p>
          </table:table-cell>
          <table:table-cell table:style-name="ce16" office:value-type="float" office:value="8191888" calcext:value-type="float">
            <text:p>8,191,888 </text:p>
          </table:table-cell>
          <table:table-cell table:style-name="ce16" office:value-type="float" office:value="604710" calcext:value-type="float">
            <text:p>604,710 </text:p>
          </table:table-cell>
          <table:table-cell table:style-name="ce16" office:value-type="float" office:value="8837798" calcext:value-type="float">
            <text:p>8,837,798 </text:p>
          </table:table-cell>
          <table:table-cell table:style-name="ce16" office:value-type="float" office:value="8203510" calcext:value-type="float">
            <text:p>8,203,510 </text:p>
          </table:table-cell>
          <table:table-cell table:style-name="ce24" office:value-type="float" office:value="634288" calcext:value-type="float">
            <text:p>634,288 </text:p>
          </table:table-cell>
          <table:table-cell table:style-name="ce16" office:value-type="float" office:value="-41200" calcext:value-type="float">
            <text:p>-41,200 </text:p>
          </table:table-cell>
          <table:table-cell table:style-name="ce16" office:value-type="float" office:value="-11622" calcext:value-type="float">
            <text:p>-11,622 </text:p>
          </table:table-cell>
          <table:table-cell table:style-name="ce16" office:value-type="float" office:value="-29578" calcext:value-type="float">
            <text:p>-29,578 </text:p>
          </table:table-cell>
          <table:table-cell table:style-name="ce16" office:value-type="float" office:value="15273338" calcext:value-type="float">
            <text:p>15,273,338 </text:p>
          </table:table-cell>
          <table:table-cell table:style-name="ce31" office:value-type="float" office:value="2119463" calcext:value-type="float">
            <text:p>2,119,463 </text:p>
          </table:table-cell>
          <table:table-cell table:style-name="ce31" office:value-type="float" office:value="13758585" calcext:value-type="float">
            <text:p>13,758,585 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Supervised by AtomicEnergy Council</text:p>
          </table:table-cell>
          <table:table-cell table:style-name="ce17" office:value-type="float" office:value="115701" calcext:value-type="float">
            <text:p>115,701 </text:p>
          </table:table-cell>
          <table:table-cell table:style-name="ce17" office:value-type="float" office:value="104165" calcext:value-type="float">
            <text:p>104,165 </text:p>
          </table:table-cell>
          <table:table-cell table:style-name="ce17" office:value-type="float" office:value="11536" calcext:value-type="float">
            <text:p>11,536 </text:p>
          </table:table-cell>
          <table:table-cell table:style-name="ce17" office:value-type="float" office:value="116780" calcext:value-type="float">
            <text:p>116,780 </text:p>
          </table:table-cell>
          <table:table-cell table:style-name="ce17" office:value-type="float" office:value="98905" calcext:value-type="float">
            <text:p>98,905 </text:p>
          </table:table-cell>
          <table:table-cell table:style-name="ce17" office:value-type="float" office:value="17875" calcext:value-type="float">
            <text:p>17,875 </text:p>
          </table:table-cell>
          <table:table-cell table:style-name="ce17" office:value-type="float" office:value="-1079" calcext:value-type="float">
            <text:p>-1,079 </text:p>
          </table:table-cell>
          <table:table-cell table:style-name="ce17" office:value-type="float" office:value="5260" calcext:value-type="float">
            <text:p>5,260 </text:p>
          </table:table-cell>
          <table:table-cell table:style-name="ce17" office:value-type="float" office:value="-6339" calcext:value-type="float">
            <text:p>-6,339 </text:p>
          </table:table-cell>
          <table:table-cell table:style-name="ce17" office:value-type="float" office:value="885762" calcext:value-type="float">
            <text:p>885,762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897298" calcext:value-type="float">
            <text:p>897,298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Nuclear Emergency Response Fund</text:p>
          </table:table-cell>
          <table:table-cell table:style-name="ce16" office:value-type="float" office:value="115701" calcext:value-type="float">
            <text:p>115,701 </text:p>
          </table:table-cell>
          <table:table-cell table:style-name="ce16" office:value-type="float" office:value="104165" calcext:value-type="float">
            <text:p>104,165 </text:p>
          </table:table-cell>
          <table:table-cell table:style-name="ce16" office:value-type="float" office:value="11536" calcext:value-type="float">
            <text:p>11,536 </text:p>
          </table:table-cell>
          <table:table-cell table:style-name="ce16" office:value-type="float" office:value="116780" calcext:value-type="float">
            <text:p>116,780 </text:p>
          </table:table-cell>
          <table:table-cell table:style-name="ce16" office:value-type="float" office:value="98905" calcext:value-type="float">
            <text:p>98,905 </text:p>
          </table:table-cell>
          <table:table-cell table:style-name="ce24" office:value-type="float" office:value="17875" calcext:value-type="float">
            <text:p>17,875 </text:p>
          </table:table-cell>
          <table:table-cell table:style-name="ce16" office:value-type="float" office:value="-1079" calcext:value-type="float">
            <text:p>-1,079 </text:p>
          </table:table-cell>
          <table:table-cell table:style-name="ce16" office:value-type="float" office:value="5260" calcext:value-type="float">
            <text:p>5,260 </text:p>
          </table:table-cell>
          <table:table-cell table:style-name="ce16" office:value-type="float" office:value="-6339" calcext:value-type="float">
            <text:p>-6,339 </text:p>
          </table:table-cell>
          <table:table-cell table:style-name="ce16" office:value-type="float" office:value="885762" calcext:value-type="float">
            <text:p>885,762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897298" calcext:value-type="float">
            <text:p>897,298 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Supervised by Council of Agriculture</text:p>
          </table:table-cell>
          <table:table-cell table:style-name="ce17" office:value-type="float" office:value="37733867" calcext:value-type="float">
            <text:p>37,733,867 </text:p>
          </table:table-cell>
          <table:table-cell table:style-name="ce17" office:value-type="float" office:value="43456899" calcext:value-type="float">
            <text:p>43,456,899 </text:p>
          </table:table-cell>
          <table:table-cell table:style-name="ce17" office:value-type="float" office:value="-5723032" calcext:value-type="float">
            <text:p>-5,723,032 </text:p>
          </table:table-cell>
          <table:table-cell table:style-name="ce17" office:value-type="float" office:value="63457310" calcext:value-type="float">
            <text:p>63,457,310 </text:p>
          </table:table-cell>
          <table:table-cell table:style-name="ce17" office:value-type="float" office:value="42637084" calcext:value-type="float">
            <text:p>42,637,084 </text:p>
          </table:table-cell>
          <table:table-cell table:style-name="ce17" office:value-type="float" office:value="20820226" calcext:value-type="float">
            <text:p>20,820,226 </text:p>
          </table:table-cell>
          <table:table-cell table:style-name="ce17" office:value-type="float" office:value="-25723443" calcext:value-type="float">
            <text:p>-25,723,443 </text:p>
          </table:table-cell>
          <table:table-cell table:style-name="ce17" office:value-type="float" office:value="819815" calcext:value-type="float">
            <text:p>819,815 </text:p>
          </table:table-cell>
          <table:table-cell table:style-name="ce17" office:value-type="float" office:value="-26543258" calcext:value-type="float">
            <text:p>-26,543,258 </text:p>
          </table:table-cell>
          <table:table-cell table:style-name="ce17" office:value-type="float" office:value="102598870" calcext:value-type="float">
            <text:p>102,598,870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96875838" calcext:value-type="float">
            <text:p>96,875,838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Agricultural Special Revenue Fund</text:p>
          </table:table-cell>
          <table:table-cell table:style-name="ce16" office:value-type="float" office:value="37733867" calcext:value-type="float">
            <text:p>37,733,867 </text:p>
          </table:table-cell>
          <table:table-cell table:style-name="ce16" office:value-type="float" office:value="43456899" calcext:value-type="float">
            <text:p>43,456,899 </text:p>
          </table:table-cell>
          <table:table-cell table:style-name="ce16" office:value-type="float" office:value="-5723032" calcext:value-type="float">
            <text:p>-5,723,032 </text:p>
          </table:table-cell>
          <table:table-cell table:style-name="ce16" office:value-type="float" office:value="63457310" calcext:value-type="float">
            <text:p>63,457,310 </text:p>
          </table:table-cell>
          <table:table-cell table:style-name="ce16" office:value-type="float" office:value="42637084" calcext:value-type="float">
            <text:p>42,637,084 </text:p>
          </table:table-cell>
          <table:table-cell table:style-name="ce24" office:value-type="float" office:value="20820226" calcext:value-type="float">
            <text:p>20,820,226 </text:p>
          </table:table-cell>
          <table:table-cell table:style-name="ce16" office:value-type="float" office:value="-25723443" calcext:value-type="float">
            <text:p>-25,723,443 </text:p>
          </table:table-cell>
          <table:table-cell table:style-name="ce16" office:value-type="float" office:value="819815" calcext:value-type="float">
            <text:p>819,815 </text:p>
          </table:table-cell>
          <table:table-cell table:style-name="ce16" office:value-type="float" office:value="-26543258" calcext:value-type="float">
            <text:p>-26,543,258 </text:p>
          </table:table-cell>
          <table:table-cell table:style-name="ce16" office:value-type="float" office:value="102598870" calcext:value-type="float">
            <text:p>102,598,870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96875838" calcext:value-type="float">
            <text:p>96,875,838 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Superviseed by Council of Labor Affairs</text:p>
          </table:table-cell>
          <table:table-cell table:style-name="ce17" office:value-type="float" office:value="26922525" calcext:value-type="float">
            <text:p>26,922,525 </text:p>
          </table:table-cell>
          <table:table-cell table:style-name="ce17" office:value-type="float" office:value="32066276" calcext:value-type="float">
            <text:p>32,066,276 </text:p>
          </table:table-cell>
          <table:table-cell table:style-name="ce17" office:value-type="float" office:value="-5143751" calcext:value-type="float">
            <text:p>-5,143,751 </text:p>
          </table:table-cell>
          <table:table-cell table:style-name="ce17" office:value-type="float" office:value="23494574" calcext:value-type="float">
            <text:p>23,494,574 </text:p>
          </table:table-cell>
          <table:table-cell table:style-name="ce17" office:value-type="float" office:value="17574963" calcext:value-type="float">
            <text:p>17,574,963 </text:p>
          </table:table-cell>
          <table:table-cell table:style-name="ce17" office:value-type="float" office:value="5919611" calcext:value-type="float">
            <text:p>5,919,611 </text:p>
          </table:table-cell>
          <table:table-cell table:style-name="ce17" office:value-type="float" office:value="3427951" calcext:value-type="float">
            <text:p>3,427,951 </text:p>
          </table:table-cell>
          <table:table-cell table:style-name="ce17" office:value-type="float" office:value="14491313" calcext:value-type="float">
            <text:p>14,491,313 </text:p>
          </table:table-cell>
          <table:table-cell table:style-name="ce17" office:value-type="float" office:value="-11063362" calcext:value-type="float">
            <text:p>-11,063,362 </text:p>
          </table:table-cell>
          <table:table-cell table:style-name="ce17" office:value-type="float" office:value="42005491" calcext:value-type="float">
            <text:p>42,005,491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36861740" calcext:value-type="float">
            <text:p>36,861,740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Employment Security Fund</text:p>
          </table:table-cell>
          <table:table-cell table:style-name="ce16" office:value-type="float" office:value="26922525" calcext:value-type="float">
            <text:p>26,922,525 </text:p>
          </table:table-cell>
          <table:table-cell table:style-name="ce16" office:value-type="float" office:value="32066276" calcext:value-type="float">
            <text:p>32,066,276 </text:p>
          </table:table-cell>
          <table:table-cell table:style-name="ce16" office:value-type="float" office:value="-5143751" calcext:value-type="float">
            <text:p>-5,143,751 </text:p>
          </table:table-cell>
          <table:table-cell table:style-name="ce16" office:value-type="float" office:value="23494574" calcext:value-type="float">
            <text:p>23,494,574 </text:p>
          </table:table-cell>
          <table:table-cell table:style-name="ce16" office:value-type="float" office:value="17574963" calcext:value-type="float">
            <text:p>17,574,963 </text:p>
          </table:table-cell>
          <table:table-cell table:style-name="ce24" office:value-type="float" office:value="5919611" calcext:value-type="float">
            <text:p>5,919,611 </text:p>
          </table:table-cell>
          <table:table-cell table:style-name="ce16" office:value-type="float" office:value="3427951" calcext:value-type="float">
            <text:p>3,427,951 </text:p>
          </table:table-cell>
          <table:table-cell table:style-name="ce16" office:value-type="float" office:value="14491313" calcext:value-type="float">
            <text:p>14,491,313 </text:p>
          </table:table-cell>
          <table:table-cell table:style-name="ce16" office:value-type="float" office:value="-11063362" calcext:value-type="float">
            <text:p>-11,063,362 </text:p>
          </table:table-cell>
          <table:table-cell table:style-name="ce16" office:value-type="float" office:value="42005491" calcext:value-type="float">
            <text:p>42,005,491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36861740" calcext:value-type="float">
            <text:p>36,861,740 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Supervised by Dept. of Health</text:p>
          </table:table-cell>
          <table:table-cell table:style-name="ce17" office:value-type="float" office:value="56045709" calcext:value-type="float">
            <text:p>56,045,709 </text:p>
          </table:table-cell>
          <table:table-cell table:style-name="ce17" office:value-type="float" office:value="67920570" calcext:value-type="float">
            <text:p>67,920,570 </text:p>
          </table:table-cell>
          <table:table-cell table:style-name="ce17" office:value-type="float" office:value="-11874861" calcext:value-type="float">
            <text:p>-11,874,861 </text:p>
          </table:table-cell>
          <table:table-cell table:style-name="ce17" office:value-type="float" office:value="48591104" calcext:value-type="float">
            <text:p>48,591,104 </text:p>
          </table:table-cell>
          <table:table-cell table:style-name="ce17" office:value-type="float" office:value="57380577" calcext:value-type="float">
            <text:p>57,380,577 </text:p>
          </table:table-cell>
          <table:table-cell table:style-name="ce17" office:value-type="float" office:value="-8789473" calcext:value-type="float">
            <text:p>-8,789,473 </text:p>
          </table:table-cell>
          <table:table-cell table:style-name="ce17" office:value-type="float" office:value="7454605" calcext:value-type="float">
            <text:p>7,454,605 </text:p>
          </table:table-cell>
          <table:table-cell table:style-name="ce17" office:value-type="float" office:value="10539993" calcext:value-type="float">
            <text:p>10,539,993 </text:p>
          </table:table-cell>
          <table:table-cell table:style-name="ce17" office:value-type="float" office:value="-3085388" calcext:value-type="float">
            <text:p>-3,085,388 </text:p>
          </table:table-cell>
          <table:table-cell table:style-name="ce17" office:value-type="float" office:value="48699213" calcext:value-type="float">
            <text:p>48,699,213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36824352" calcext:value-type="float">
            <text:p>36,824,35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Health and Welfare Special Revenue Fund</text:p>
          </table:table-cell>
          <table:table-cell table:style-name="ce16" office:value-type="float" office:value="56045709" calcext:value-type="float">
            <text:p>56,045,709 </text:p>
          </table:table-cell>
          <table:table-cell table:style-name="ce16" office:value-type="float" office:value="67920570" calcext:value-type="float">
            <text:p>67,920,570 </text:p>
          </table:table-cell>
          <table:table-cell table:style-name="ce16" office:value-type="float" office:value="-11874861" calcext:value-type="float">
            <text:p>-11,874,861 </text:p>
          </table:table-cell>
          <table:table-cell table:style-name="ce16" office:value-type="float" office:value="48591104" calcext:value-type="float">
            <text:p>48,591,104 </text:p>
          </table:table-cell>
          <table:table-cell table:style-name="ce16" office:value-type="float" office:value="57380577" calcext:value-type="float">
            <text:p>57,380,577 </text:p>
          </table:table-cell>
          <table:table-cell table:style-name="ce24" office:value-type="float" office:value="-8789473" calcext:value-type="float">
            <text:p>-8,789,473 </text:p>
          </table:table-cell>
          <table:table-cell table:style-name="ce16" office:value-type="float" office:value="7454605" calcext:value-type="float">
            <text:p>7,454,605 </text:p>
          </table:table-cell>
          <table:table-cell table:style-name="ce16" office:value-type="float" office:value="10539993" calcext:value-type="float">
            <text:p>10,539,993 </text:p>
          </table:table-cell>
          <table:table-cell table:style-name="ce16" office:value-type="float" office:value="-3085388" calcext:value-type="float">
            <text:p>-3,085,388 </text:p>
          </table:table-cell>
          <table:table-cell table:style-name="ce16" office:value-type="float" office:value="48699213" calcext:value-type="float">
            <text:p>48,699,213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36824352" calcext:value-type="float">
            <text:p>36,824,352 </text:p>
          </table:table-cell>
          <table:table-cell table:style-name="ce38" table:number-columns-repeated="1011"/>
        </table:table-row>
        <table:table-row table:style-name="ro6">
          <table:table-cell table:style-name="ce8" office:value-type="string" calcext:value-type="string">
            <text:p>Supervised by Environment Protection Administration</text:p>
          </table:table-cell>
          <table:table-cell table:style-name="ce17" office:value-type="float" office:value="8416803" calcext:value-type="float">
            <text:p>8,416,803 </text:p>
          </table:table-cell>
          <table:table-cell table:style-name="ce17" office:value-type="float" office:value="10278674" calcext:value-type="float">
            <text:p>10,278,674 </text:p>
          </table:table-cell>
          <table:table-cell table:style-name="ce17" office:value-type="float" office:value="-1861871" calcext:value-type="float">
            <text:p>-1,861,871 </text:p>
          </table:table-cell>
          <table:table-cell table:style-name="ce17" office:value-type="float" office:value="8735622" calcext:value-type="float">
            <text:p>8,735,622 </text:p>
          </table:table-cell>
          <table:table-cell table:style-name="ce17" office:value-type="float" office:value="10956942" calcext:value-type="float">
            <text:p>10,956,942 </text:p>
          </table:table-cell>
          <table:table-cell table:style-name="ce17" office:value-type="float" office:value="-2221320" calcext:value-type="float">
            <text:p>-2,221,320 </text:p>
          </table:table-cell>
          <table:table-cell table:style-name="ce17" office:value-type="float" office:value="-318819" calcext:value-type="float">
            <text:p>-318,819 </text:p>
          </table:table-cell>
          <table:table-cell table:style-name="ce17" office:value-type="float" office:value="-678268" calcext:value-type="float">
            <text:p>-678,268 </text:p>
          </table:table-cell>
          <table:table-cell table:style-name="ce17" office:value-type="float" office:value="359449" calcext:value-type="float">
            <text:p>359,449 </text:p>
          </table:table-cell>
          <table:table-cell table:style-name="ce17" office:value-type="float" office:value="10227055" calcext:value-type="float">
            <text:p>10,227,055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8365184" calcext:value-type="float">
            <text:p>8,365,184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6" office:value-type="float" office:value="8416803" calcext:value-type="float">
            <text:p>8,416,803 </text:p>
          </table:table-cell>
          <table:table-cell table:style-name="ce16" office:value-type="float" office:value="10278674" calcext:value-type="float">
            <text:p>10,278,674 </text:p>
          </table:table-cell>
          <table:table-cell table:style-name="ce16" office:value-type="float" office:value="-1861871" calcext:value-type="float">
            <text:p>-1,861,871 </text:p>
          </table:table-cell>
          <table:table-cell table:style-name="ce16" office:value-type="float" office:value="8735622" calcext:value-type="float">
            <text:p>8,735,622 </text:p>
          </table:table-cell>
          <table:table-cell table:style-name="ce16" office:value-type="float" office:value="10956942" calcext:value-type="float">
            <text:p>10,956,942 </text:p>
          </table:table-cell>
          <table:table-cell table:style-name="ce24" office:value-type="float" office:value="-2221320" calcext:value-type="float">
            <text:p>-2,221,320 </text:p>
          </table:table-cell>
          <table:table-cell table:style-name="ce16" office:value-type="float" office:value="-318819" calcext:value-type="float">
            <text:p>-318,819 </text:p>
          </table:table-cell>
          <table:table-cell table:style-name="ce16" office:value-type="float" office:value="-678268" calcext:value-type="float">
            <text:p>-678,268 </text:p>
          </table:table-cell>
          <table:table-cell table:style-name="ce16" office:value-type="float" office:value="359449" calcext:value-type="float">
            <text:p>359,449 </text:p>
          </table:table-cell>
          <table:table-cell table:style-name="ce16" office:value-type="float" office:value="10227055" calcext:value-type="float">
            <text:p>10,227,055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8365184" calcext:value-type="float">
            <text:p>8,365,184 </text:p>
          </table:table-cell>
          <table:table-cell table:style-name="ce39" table:number-columns-repeated="1011"/>
        </table:table-row>
        <table:table-row table:style-name="ro6">
          <table:table-cell table:style-name="ce8" office:value-type="string" calcext:value-type="string">
            <text:p>Supervised by Financial Supervisoy Commission </text:p>
          </table:table-cell>
          <table:table-cell table:style-name="ce17" office:value-type="float" office:value="26718729" calcext:value-type="float">
            <text:p>26,718,729 </text:p>
          </table:table-cell>
          <table:table-cell table:style-name="ce17" office:value-type="float" office:value="25696746" calcext:value-type="float">
            <text:p>25,696,746 </text:p>
          </table:table-cell>
          <table:table-cell table:style-name="ce17" office:value-type="float" office:value="1021983" calcext:value-type="float">
            <text:p>1,021,983 </text:p>
          </table:table-cell>
          <table:table-cell table:style-name="ce17" office:value-type="float" office:value="26341746" calcext:value-type="float">
            <text:p>26,341,746 </text:p>
          </table:table-cell>
          <table:table-cell table:style-name="ce17" office:value-type="float" office:value="25483530" calcext:value-type="float">
            <text:p>25,483,530 </text:p>
          </table:table-cell>
          <table:table-cell table:style-name="ce17" office:value-type="float" office:value="858216" calcext:value-type="float">
            <text:p>858,216 </text:p>
          </table:table-cell>
          <table:table-cell table:style-name="ce17" office:value-type="float" office:value="376983" calcext:value-type="float">
            <text:p>376,983 </text:p>
          </table:table-cell>
          <table:table-cell table:style-name="ce17" office:value-type="float" office:value="213216" calcext:value-type="float">
            <text:p>213,216 </text:p>
          </table:table-cell>
          <table:table-cell table:style-name="ce17" office:value-type="float" office:value="163767" calcext:value-type="float">
            <text:p>163,767 </text:p>
          </table:table-cell>
          <table:table-cell table:style-name="ce17" office:value-type="float" office:value="2278335" calcext:value-type="float">
            <text:p>2,278,335 </text:p>
          </table:table-cell>
          <table:table-cell table:style-name="ce17" office:value-type="float" office:value="1006840" calcext:value-type="float">
            <text:p>1,006,840 </text:p>
          </table:table-cell>
          <table:table-cell table:style-name="ce36" office:value-type="float" office:value="2293478" calcext:value-type="float">
            <text:p>2,293,478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6" office:value-type="float" office:value="26718729" calcext:value-type="float">
            <text:p>26,718,729 </text:p>
          </table:table-cell>
          <table:table-cell table:style-name="ce16" office:value-type="float" office:value="25696746" calcext:value-type="float">
            <text:p>25,696,746 </text:p>
          </table:table-cell>
          <table:table-cell table:style-name="ce16" office:value-type="float" office:value="1021983" calcext:value-type="float">
            <text:p>1,021,983 </text:p>
          </table:table-cell>
          <table:table-cell table:style-name="ce16" office:value-type="float" office:value="26341746" calcext:value-type="float">
            <text:p>26,341,746 </text:p>
          </table:table-cell>
          <table:table-cell table:style-name="ce16" office:value-type="float" office:value="25483530" calcext:value-type="float">
            <text:p>25,483,530 </text:p>
          </table:table-cell>
          <table:table-cell table:style-name="ce24" office:value-type="float" office:value="858216" calcext:value-type="float">
            <text:p>858,216 </text:p>
          </table:table-cell>
          <table:table-cell table:style-name="ce16" office:value-type="float" office:value="376983" calcext:value-type="float">
            <text:p>376,983 </text:p>
          </table:table-cell>
          <table:table-cell table:style-name="ce16" office:value-type="float" office:value="213216" calcext:value-type="float">
            <text:p>213,216 </text:p>
          </table:table-cell>
          <table:table-cell table:style-name="ce16" office:value-type="float" office:value="163767" calcext:value-type="float">
            <text:p>163,767 </text:p>
          </table:table-cell>
          <table:table-cell table:style-name="ce16" office:value-type="float" office:value="2278335" calcext:value-type="float">
            <text:p>2,278,335 </text:p>
          </table:table-cell>
          <table:table-cell table:style-name="ce33" office:value-type="float" office:value="1006840" calcext:value-type="float">
            <text:p>1,006,840 </text:p>
          </table:table-cell>
          <table:table-cell table:style-name="ce31" office:value-type="float" office:value="2293478" calcext:value-type="float">
            <text:p>2,293,478 </text:p>
          </table:table-cell>
          <table:table-cell table:style-name="ce38" table:number-columns-repeated="1011"/>
        </table:table-row>
        <table:table-row table:style-name="ro6">
          <table:table-cell table:style-name="ce8" office:value-type="string" calcext:value-type="string">
            <text:p>Supervised by National Communications Commission </text:p>
          </table:table-cell>
          <table:table-cell table:style-name="ce17" office:value-type="float" office:value="670692" calcext:value-type="float">
            <text:p>670,692 </text:p>
          </table:table-cell>
          <table:table-cell table:style-name="ce17" office:value-type="float" office:value="879362" calcext:value-type="float">
            <text:p>879,362 </text:p>
          </table:table-cell>
          <table:table-cell table:style-name="ce17" office:value-type="float" office:value="-208670" calcext:value-type="float">
            <text:p>-208,670 </text:p>
          </table:table-cell>
          <table:table-cell table:style-name="ce17" office:value-type="float" office:value="998686" calcext:value-type="float">
            <text:p>998,686 </text:p>
          </table:table-cell>
          <table:table-cell table:style-name="ce17" office:value-type="float" office:value="967099" calcext:value-type="float">
            <text:p>967,099 </text:p>
          </table:table-cell>
          <table:table-cell table:style-name="ce17" office:value-type="float" office:value="31587" calcext:value-type="float">
            <text:p>31,587 </text:p>
          </table:table-cell>
          <table:table-cell table:style-name="ce17" office:value-type="float" office:value="-327994" calcext:value-type="float">
            <text:p>-327,994 </text:p>
          </table:table-cell>
          <table:table-cell table:style-name="ce17" office:value-type="float" office:value="-87737" calcext:value-type="float">
            <text:p>-87,737 </text:p>
          </table:table-cell>
          <table:table-cell table:style-name="ce17" office:value-type="float" office:value="-240257" calcext:value-type="float">
            <text:p>-240,257 </text:p>
          </table:table-cell>
          <table:table-cell table:style-name="ce17" office:value-type="float" office:value="1506703" calcext:value-type="float">
            <text:p>1,506,703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1298033" calcext:value-type="float">
            <text:p>1,298,033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16" office:value-type="float" office:value="327951" calcext:value-type="float">
            <text:p>327,951 </text:p>
          </table:table-cell>
          <table:table-cell table:style-name="ce16" office:value-type="float" office:value="539662" calcext:value-type="float">
            <text:p>539,662 </text:p>
          </table:table-cell>
          <table:table-cell table:style-name="ce16" office:value-type="float" office:value="-211711" calcext:value-type="float">
            <text:p>-211,711 </text:p>
          </table:table-cell>
          <table:table-cell table:style-name="ce16" office:value-type="float" office:value="640145" calcext:value-type="float">
            <text:p>640,145 </text:p>
          </table:table-cell>
          <table:table-cell table:style-name="ce16" office:value-type="float" office:value="616091" calcext:value-type="float">
            <text:p>616,091 </text:p>
          </table:table-cell>
          <table:table-cell table:style-name="ce24" office:value-type="float" office:value="24054" calcext:value-type="float">
            <text:p>24,054 </text:p>
          </table:table-cell>
          <table:table-cell table:style-name="ce16" office:value-type="float" office:value="-312194" calcext:value-type="float">
            <text:p>-312,194 </text:p>
          </table:table-cell>
          <table:table-cell table:style-name="ce16" office:value-type="float" office:value="-76429" calcext:value-type="float">
            <text:p>-76,429 </text:p>
          </table:table-cell>
          <table:table-cell table:style-name="ce16" office:value-type="float" office:value="-235765" calcext:value-type="float">
            <text:p>-235,765 </text:p>
          </table:table-cell>
          <table:table-cell table:style-name="ce16" office:value-type="float" office:value="1149746" calcext:value-type="float">
            <text:p>1,149,746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1" office:value-type="float" office:value="938035" calcext:value-type="float">
            <text:p>938,035 </text:p>
          </table:table-cell>
          <table:table-cell table:style-name="ce39" table:number-columns-repeated="1011"/>
        </table:table-row>
        <table:table-row table:style-name="ro6">
          <table:table-cell table:style-name="ce7" office:value-type="string" calcext:value-type="string">
            <text:p>Cable Radio and Television Industry Development Fund</text:p>
          </table:table-cell>
          <table:table-cell table:style-name="ce16" office:value-type="float" office:value="342741" calcext:value-type="float">
            <text:p>342,741 </text:p>
          </table:table-cell>
          <table:table-cell table:style-name="ce16" office:value-type="float" office:value="339700" calcext:value-type="float">
            <text:p>339,700 </text:p>
          </table:table-cell>
          <table:table-cell table:style-name="ce16" office:value-type="float" office:value="3041" calcext:value-type="float">
            <text:p>3,041 </text:p>
          </table:table-cell>
          <table:table-cell table:style-name="ce16" office:value-type="float" office:value="358541" calcext:value-type="float">
            <text:p>358,541 </text:p>
          </table:table-cell>
          <table:table-cell table:style-name="ce16" office:value-type="float" office:value="351008" calcext:value-type="float">
            <text:p>351,008 </text:p>
          </table:table-cell>
          <table:table-cell table:style-name="ce24" office:value-type="float" office:value="7533" calcext:value-type="float">
            <text:p>7,533 </text:p>
          </table:table-cell>
          <table:table-cell table:style-name="ce16" office:value-type="float" office:value="-15800" calcext:value-type="float">
            <text:p>-15,800 </text:p>
          </table:table-cell>
          <table:table-cell table:style-name="ce16" office:value-type="float" office:value="-11308" calcext:value-type="float">
            <text:p>-11,308 </text:p>
          </table:table-cell>
          <table:table-cell table:style-name="ce16" office:value-type="float" office:value="-4492" calcext:value-type="float">
            <text:p>-4,492 </text:p>
          </table:table-cell>
          <table:table-cell table:style-name="ce16" office:value-type="float" office:value="356957" calcext:value-type="float">
            <text:p>356,957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359998" calcext:value-type="float">
            <text:p>359,998 </text:p>
          </table:table-cell>
          <table:table-cell table:style-name="ce41" table:number-columns-repeated="1011"/>
        </table:table-row>
        <table:table-row table:style-name="ro6">
          <table:table-cell table:style-name="ce8" office:value-type="string" calcext:value-type="string">
            <text:p>Supervised by FAIR TRADE COMMISSION</text:p>
          </table:table-cell>
          <table:table-cell table:style-name="ce17" office:value-type="float" office:value="48282" calcext:value-type="float">
            <text:p>48,282 </text:p>
          </table:table-cell>
          <table:table-cell table:style-name="ce17" office:value-type="float" office:value="52515" calcext:value-type="float">
            <text:p>52,515 </text:p>
          </table:table-cell>
          <table:table-cell table:style-name="ce17" office:value-type="float" office:value="-4233" calcext:value-type="float">
            <text:p>-4,233 </text:p>
          </table:table-cell>
          <table:table-cell table:style-name="ce17" office:value-type="float" office:value="48234" calcext:value-type="float">
            <text:p>48,234 </text:p>
          </table:table-cell>
          <table:table-cell table:style-name="ce17" office:value-type="float" office:value="48569" calcext:value-type="float">
            <text:p>48,569 </text:p>
          </table:table-cell>
          <table:table-cell table:style-name="ce17" office:value-type="float" office:value="-335" calcext:value-type="float">
            <text:p>-335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3946" calcext:value-type="float">
            <text:p>3,946 </text:p>
          </table:table-cell>
          <table:table-cell table:style-name="ce17" office:value-type="float" office:value="-3898" calcext:value-type="float">
            <text:p>-3,898 </text:p>
          </table:table-cell>
          <table:table-cell table:style-name="ce17" office:value-type="float" office:value="1028534" calcext:value-type="float">
            <text:p>1,028,534 </text:p>
          </table:table-cell>
          <table:table-cell table:style-name="ce17" office:value-type="float" office:value="0" calcext:value-type="float">
            <text:p>- <text:s text:c="2"/></text:p>
          </table:table-cell>
          <table:table-cell table:style-name="ce36" office:value-type="float" office:value="1024301" calcext:value-type="float">
            <text:p>1,024,301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6" office:value-type="float" office:value="48282" calcext:value-type="float">
            <text:p>48,282 </text:p>
          </table:table-cell>
          <table:table-cell table:style-name="ce16" office:value-type="float" office:value="52515" calcext:value-type="float">
            <text:p>52,515 </text:p>
          </table:table-cell>
          <table:table-cell table:style-name="ce16" office:value-type="float" office:value="-4233" calcext:value-type="float">
            <text:p>-4,233 </text:p>
          </table:table-cell>
          <table:table-cell table:style-name="ce16" office:value-type="float" office:value="48234" calcext:value-type="float">
            <text:p>48,234 </text:p>
          </table:table-cell>
          <table:table-cell table:style-name="ce16" office:value-type="float" office:value="48569" calcext:value-type="float">
            <text:p>48,569 </text:p>
          </table:table-cell>
          <table:table-cell table:style-name="ce24" office:value-type="float" office:value="-335" calcext:value-type="float">
            <text:p>-33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946" calcext:value-type="float">
            <text:p>3,946 </text:p>
          </table:table-cell>
          <table:table-cell table:style-name="ce16" office:value-type="float" office:value="-3898" calcext:value-type="float">
            <text:p>-3,898 </text:p>
          </table:table-cell>
          <table:table-cell table:style-name="ce16" office:value-type="float" office:value="1028534" calcext:value-type="float">
            <text:p>1,028,534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1" office:value-type="float" office:value="1024301" calcext:value-type="float">
            <text:p>1,024,301 </text:p>
          </table:table-cell>
          <table:table-cell table:style-name="ce42" table:number-columns-repeated="1011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9" office:value-type="float" office:value="289125270" calcext:value-type="float">
            <text:p>289,125,270 </text:p>
          </table:table-cell>
          <table:table-cell table:style-name="ce19" office:value-type="float" office:value="274634225" calcext:value-type="float">
            <text:p>274,634,225 </text:p>
          </table:table-cell>
          <table:table-cell table:style-name="ce19" office:value-type="float" office:value="14491045" calcext:value-type="float">
            <text:p>14,491,045 </text:p>
          </table:table-cell>
          <table:table-cell table:style-name="ce19" office:value-type="float" office:value="286907380" calcext:value-type="float">
            <text:p>286,907,380 </text:p>
          </table:table-cell>
          <table:table-cell table:style-name="ce19" office:value-type="float" office:value="261827901" calcext:value-type="float">
            <text:p>261,827,901 </text:p>
          </table:table-cell>
          <table:table-cell table:style-name="ce19" office:value-type="float" office:value="25079479" calcext:value-type="float">
            <text:p>25,079,479 </text:p>
          </table:table-cell>
          <table:table-cell table:style-name="ce19" office:value-type="float" office:value="2217890" calcext:value-type="float">
            <text:p>2,217,890 </text:p>
          </table:table-cell>
          <table:table-cell table:style-name="ce19" office:value-type="float" office:value="12806324" calcext:value-type="float">
            <text:p>12,806,324 </text:p>
          </table:table-cell>
          <table:table-cell table:style-name="ce19" office:value-type="float" office:value="-10588434" calcext:value-type="float">
            <text:p>-10,588,434 </text:p>
          </table:table-cell>
          <table:table-cell table:style-name="ce19" office:value-type="float" office:value="581899539" calcext:value-type="float">
            <text:p>581,899,539 </text:p>
          </table:table-cell>
          <table:table-cell table:style-name="ce19" office:value-type="float" office:value="3126303" calcext:value-type="float">
            <text:p>3,126,303 </text:p>
          </table:table-cell>
          <table:table-cell table:style-name="ce37" office:value-type="float" office:value="593264281" calcext:value-type="float">
            <text:p>593,264,281 </text:p>
          </table:table-cell>
          <table:table-cell table:style-name="ce43" table:number-columns-repeated="101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5" table:range-usable-as="print-range"/>
          <table:named-range table:name="Excel_BuiltIn_Print_Titles" table:base-cell-address="$'Income, Expenditure'.$A$1" table:cell-range-address="$'Income, Expenditure'.$A$3:.$AMJ$4" table:range-usable-as="repeat-column repeat-row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4:.$AMJ$14];[$'Income, Expenditure'.$A$15:.$AMJ$15];[$'Income, Expenditure'.$A$17:.$AMJ$17];[$'Income, Expenditure'.$A$18:.$AMJ$18];[$'Income, Expenditure'.$A$19:.$AMJ$19];[$'Income, Expenditure'.$A$24:.$AMJ$24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8:.$AMJ$28]"/>
        <table:named-expression table:name="基金別" table:base-cell-address="$'Income, Expenditure'.$A$1" table:expression="[$'Income, Expenditure'.$A$5:.$AMJ$5];[#REF!];[$'Income, Expenditure'.$A$27];[$'Income, Expenditure'.$A$25:.$AMJ$25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20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7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>6</dc:subject>
    <dc:description> </dc:description>
    <meta:initial-creator>行政院主計處</meta:initial-creator>
    <meta:creation-date>2002-07-29T16:01:47</meta:creation-date>
    <dc:creator>曾彥順</dc:creator>
    <dc:date>2020-09-29T16:05:43</dc:date>
    <meta:print-date>2020-07-28T14:58:21</meta:print-date>
    <meta:document-statistic meta:table-count="1" meta:cell-count="551" meta:object-count="0"/>
    <meta:generator>NDC_ODF_Application_Tools/2.0.4$Windows_X86_64 LibreOffice_project/ace8b54cb4771cd6636f2ccb1aac7c9dad875112</meta:generator>
    <meta:user-defined meta:name="_AdHocReviewCycleID" meta:value-type="float">1571901308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