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237478" calcext:value-type="float">
            <text:p>3,237,47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469086" calcext:value-type="float">
            <text:p>3,469,08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561320" calcext:value-type="float">
            <text:p>561,32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-231608" calcext:value-type="float">
            <text:p>-231,608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087040" calcext:value-type="float">
            <text:p>3,087,040 </text:p>
          </table:table-cell>
          <table:table-cell table:style-name="ce22" office:value-type="float" office:value="95.35" calcext:value-type="float">
            <text:p>95.35 </text:p>
          </table:table-cell>
          <table:table-cell table:style-name="ce25" office:value-type="float" office:value="3467633" calcext:value-type="float">
            <text:p>3,467,633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25" office:value-type="float" office:value="459388" calcext:value-type="float">
            <text:p>459,388 </text:p>
          </table:table-cell>
          <table:table-cell table:style-name="ce22" office:value-type="float" office:value="81.84" calcext:value-type="float">
            <text:p>81.84 </text:p>
          </table:table-cell>
          <table:table-cell table:style-name="ce37" office:value-type="float" office:value="-380593" calcext:value-type="float">
            <text:p>-380,593 </text:p>
          </table:table-cell>
          <table:table-cell table:style-name="ce22" office:value-type="float" office:value="10.98" calcext:value-type="float">
            <text:p>10.9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48985" calcext:value-type="float">
            <text:p>148,985 </text:p>
          </table:table-cell>
          <table:table-cell table:style-name="ce22" office:value-type="float" office:value="4.6" calcext:value-type="float">
            <text:p>4.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48985" calcext:value-type="float">
            <text:p>148,9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5" office:value-type="float" office:value="101932" calcext:value-type="float">
            <text:p>101,932 </text:p>
          </table:table-cell>
          <table:table-cell table:style-name="ce22" office:value-type="float" office:value="18.16" calcext:value-type="float">
            <text:p>18.1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329135" calcext:value-type="float">
            <text:p>5,329,135 </text:p>
          </table:table-cell>
          <table:table-cell table:style-name="ce21" office:value-type="float" office:value="164.61" calcext:value-type="float">
            <text:p>164.61 </text:p>
          </table:table-cell>
          <table:table-cell table:style-name="ce16" office:value-type="float" office:value="797502" calcext:value-type="float">
            <text:p>797,502 </text:p>
          </table:table-cell>
          <table:table-cell table:style-name="ce21" office:value-type="float" office:value="22.99" calcext:value-type="float">
            <text:p>22.99 </text:p>
          </table:table-cell>
          <table:table-cell table:style-name="ce31" office:value-type="float" office:value="2476590" calcext:value-type="float">
            <text:p>2,476,590 </text:p>
          </table:table-cell>
          <table:table-cell table:style-name="ce21" office:value-type="float" office:value="441.21" calcext:value-type="float">
            <text:p>441.21 </text:p>
          </table:table-cell>
          <table:table-cell table:style-name="ce16" office:value-type="float" office:value="4531633" calcext:value-type="float">
            <text:p>4,531,633 </text:p>
          </table:table-cell>
          <table:table-cell table:style-name="ce21" office:value-type="float" office:value="568.23" calcext:value-type="float">
            <text:p>568.2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博愛專案計畫</text:p>
          </table:table-cell>
          <table:table-cell table:style-name="ce17" office:value-type="float" office:value="2678336" calcext:value-type="float">
            <text:p>2,678,336 </text:p>
          </table:table-cell>
          <table:table-cell table:style-name="ce22" office:value-type="float" office:value="82.73" calcext:value-type="float">
            <text:p>82.73 </text:p>
          </table:table-cell>
          <table:table-cell table:style-name="ce26" office:value-type="float" office:value="284310" calcext:value-type="float">
            <text:p>284,310 </text:p>
          </table:table-cell>
          <table:table-cell table:style-name="ce22" office:value-type="float" office:value="8.2" calcext:value-type="float">
            <text:p>8.20 </text:p>
          </table:table-cell>
          <table:table-cell table:style-name="ce26" office:value-type="float" office:value="1617339" calcext:value-type="float">
            <text:p>1,617,339 </text:p>
          </table:table-cell>
          <table:table-cell table:style-name="ce22" office:value-type="float" office:value="288.13" calcext:value-type="float">
            <text:p>288.13 </text:p>
          </table:table-cell>
          <table:table-cell table:style-name="ce37" office:value-type="float" office:value="2394026" calcext:value-type="float">
            <text:p>2,394,026 </text:p>
          </table:table-cell>
          <table:table-cell table:style-name="ce22" office:value-type="float" office:value="842.05" calcext:value-type="float">
            <text:p>842.05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水湳機場遷建專案計畫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22" office:value-type="float" office:value="61.78" calcext:value-type="float">
            <text:p>61.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36308" calcext:value-type="float">
            <text:p>36,308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7" office:value-type="float" office:value="2000000" calcext:value-type="float">
            <text:p>2,000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老舊營舍整建計畫</text:p>
          </table:table-cell>
          <table:table-cell table:style-name="ce17" office:value-type="float" office:value="645970" calcext:value-type="float">
            <text:p>645,970 </text:p>
          </table:table-cell>
          <table:table-cell table:style-name="ce22" office:value-type="float" office:value="19.95" calcext:value-type="float">
            <text:p>19.95 </text:p>
          </table:table-cell>
          <table:table-cell table:style-name="ce26" office:value-type="float" office:value="507076" calcext:value-type="float">
            <text:p>507,076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26" office:value-type="float" office:value="811477" calcext:value-type="float">
            <text:p>811,477 </text:p>
          </table:table-cell>
          <table:table-cell table:style-name="ce22" office:value-type="float" office:value="144.57" calcext:value-type="float">
            <text:p>144.57 </text:p>
          </table:table-cell>
          <table:table-cell table:style-name="ce37" office:value-type="float" office:value="138894" calcext:value-type="float">
            <text:p>138,894 </text:p>
          </table:table-cell>
          <table:table-cell table:style-name="ce22" office:value-type="float" office:value="27.39" calcext:value-type="float">
            <text:p>27.3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4539" calcext:value-type="float">
            <text:p>4,53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6" office:value-type="float" office:value="5966" calcext:value-type="float">
            <text:p>5,96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6" office:value-type="float" office:value="11260" calcext:value-type="float">
            <text:p>11,260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37" office:value-type="float" office:value="-1427" calcext:value-type="float">
            <text:p>-1,427 </text:p>
          </table:table-cell>
          <table:table-cell table:style-name="ce22" office:value-type="float" office:value="23.92" calcext:value-type="float">
            <text:p>23.9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290" calcext:value-type="float">
            <text:p>29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206" calcext:value-type="float">
            <text:p>20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140" calcext:value-type="float">
            <text:p>140 </text:p>
          </table:table-cell>
          <table:table-cell table:style-name="ce22" office:value-type="float" office:value="93.33" calcext:value-type="float">
            <text:p>93.33 </text:p>
          </table:table-cell>
          <table:table-cell table:style-name="ce45" table:number-columns-repeated="1015"/>
        </table:table-row>
        <table:table-row table:style-name="ro6" table:number-rows-repeated="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091657" calcext:value-type="float">
            <text:p>-2,091,657 </text:p>
          </table:table-cell>
          <table:table-cell table:style-name="ce21" office:value-type="float" office:value="-64.61" calcext:value-type="float">
            <text:p>-64.61 </text:p>
          </table:table-cell>
          <table:table-cell table:style-name="ce16" office:value-type="float" office:value="2671584" calcext:value-type="float">
            <text:p>2,671,584 </text:p>
          </table:table-cell>
          <table:table-cell table:style-name="ce21" office:value-type="float" office:value="77.01" calcext:value-type="float">
            <text:p>77.01 </text:p>
          </table:table-cell>
          <table:table-cell table:style-name="ce32" office:value-type="float" office:value="-1915270" calcext:value-type="float">
            <text:p>-1,915,270 </text:p>
          </table:table-cell>
          <table:table-cell table:style-name="ce21" office:value-type="float" office:value="-341.21" calcext:value-type="float">
            <text:p>-341.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24727449" calcext:value-type="float">
            <text:p>24,727,449 </text:p>
          </table:table-cell>
          <table:table-cell table:style-name="ce23"/>
          <table:table-cell table:style-name="ce18" office:value-type="float" office:value="28302616" calcext:value-type="float">
            <text:p>28,302,616 </text:p>
          </table:table-cell>
          <table:table-cell table:style-name="ce23"/>
          <table:table-cell table:style-name="ce33" office:value-type="float" office:value="29690914" calcext:value-type="float">
            <text:p>29,690,91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22635792" calcext:value-type="float">
            <text:p>22,635,792 </text:p>
          </table:table-cell>
          <table:table-cell table:style-name="ce19"/>
          <table:table-cell table:style-name="ce19" office:value-type="float" office:value="30974200" calcext:value-type="float">
            <text:p>30,974,200 </text:p>
          </table:table-cell>
          <table:table-cell table:style-name="ce28"/>
          <table:table-cell table:style-name="ce34" office:value-type="float" office:value="27775644" calcext:value-type="float">
            <text:p>27,775,64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0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091657" calcext:value-type="float">
            <text:p>-2,091,657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214149" calcext:value-type="float">
            <text:p>-214,149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305806" calcext:value-type="float">
            <text:p>-2,305,80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305806" calcext:value-type="float">
            <text:p>-2,305,80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0886520" calcext:value-type="float">
            <text:p>10,886,520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8580714" calcext:value-type="float">
            <text:p>8,580,714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31T15:30:41</meta:creation-date>
    <dc:creator>主計處</dc:creator>
    <dc:date>2010-08-31T15:33:16</dc:date>
    <meta:document-statistic meta:table-count="2" meta:cell-count="20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