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2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18.84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1" style:family="table-row">
      <style:table-row-properties style:row-height="11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胡 原 洲 女 士 獎 （助）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7" office:value-type="float" office:value="72.73" calcext:value-type="float">
            <text:p><text:s/>72.73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7" office:value-type="float" office:value="109.09" calcext:value-type="float">
            <text:p><text:s/>109.09 </text:p>
          </table:table-cell>
          <table:table-cell table:style-name="ce14" office:value-type="float" office:value="-4" calcext:value-type="float">
            <text:p>-4 </text:p>
          </table:table-cell>
          <table:table-cell table:style-name="ce23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7" office:value-type="float" office:value="72.73" calcext:value-type="float">
            <text:p><text:s/>72.73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7" office:value-type="float" office:value="109.09" calcext:value-type="float">
            <text:p><text:s/>109.09 </text:p>
          </table:table-cell>
          <table:table-cell table:style-name="ce14" office:value-type="float" office:value="-4" calcext:value-type="float">
            <text:p>-4 </text:p>
          </table:table-cell>
          <table:table-cell table:style-name="ce23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8" office:value-type="float" office:value="27.27" calcext:value-type="float">
            <text:p><text:s/>27.27 </text:p>
          </table:table-cell>
          <table:table-cell table:style-name="ce15" office:value-type="float" office:value="-1" calcext:value-type="float">
            <text:p>-1 </text:p>
          </table:table-cell>
          <table:table-cell table:style-name="ce18" office:value-type="float" office:value="-9.09" calcext:value-type="float">
            <text:p>-9.09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4" office:value-type="float" office:value="400" calcext:value-type="float">
            <text:p><text:s/>400.00 </text:p>
          </table:table-cell>
          <table:table-cell table:number-columns-repeated="1017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9" table:default-cell-style-name="ce8"/>
        <table:table-column table:style-name="co4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胡 原 洲 女 士 獎 （助）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賸餘之部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賸餘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4" office:value-type="float" office:value="75" calcext:value-type="float">
            <text:p><text:s/>75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25" calcext:value-type="float">
            <text:p><text:s/>25.0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2" calcext:value-type="float">
            <text:p>-2 </text:p>
          </table:table-cell>
          <table:table-cell table:style-name="ce42" office:value-type="float" office:value="-66.67" calcext:value-type="float">
            <text:p>-66.67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分配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33.33" calcext:value-type="float">
            <text:p><text:s/>33.33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33.33" calcext:value-type="float">
            <text:p><text:s/>33.33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未分配賸餘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4" office:value-type="float" office:value="66.67" calcext:value-type="float">
            <text:p><text:s/>66.6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2" office:value-type="float" office:value="100" calcext:value-type="float">
            <text:p><text:s/>100.00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短絀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填補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撥用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1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胡 原 洲 女 士 獎 （助）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1" calcext:value-type="float">
            <text:p>-1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8" calcext:value-type="float">
            <text:p>-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8" calcext:value-type="float">
            <text:p>-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3" calcext:value-type="float">
            <text:p><text:s/>3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3" calcext:value-type="float">
            <text:p><text:s/>3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001" calcext:value-type="float">
            <text:p><text:s/>1,001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004" calcext:value-type="float">
            <text:p><text:s/>1,004 </text:p>
          </table:table-cell>
          <table:table-cell table:number-columns-repeated="1021"/>
        </table:table-row>
        <table:table-row table:style-name="ro14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基金預算處作業彙編科王佳瑜</dc:creator>
    <dc:date>2018-08-23T13:53:56</dc:date>
    <meta:document-statistic meta:table-count="3" meta:cell-count="175" meta:object-count="0"/>
    <meta:generator>LibreOffice/5.4.6.2$Windows_X86_64 LibreOffice_project/4014ce260a04f1026ba855d3b8d91541c224eab8</meta:generator>
  </office:meta>
</office:document-meta>
</file>