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7" office:value-type="float" office:value="54" calcext:value-type="float">
            <text:p><text:s/>54.00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7" office:value-type="float" office:value="54.67" calcext:value-type="float">
            <text:p><text:s/>54.67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1.22" calcext:value-type="float">
            <text:p><text:s/>1.2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捐贈收入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7" office:value-type="float" office:value="46" calcext:value-type="float">
            <text:p><text:s/>46.00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45.33" calcext:value-type="float">
            <text:p><text:s/>45.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3" office:value-type="float" office:value="1.47" calcext:value-type="float">
            <text:p><text:s/>1.4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7" office:value-type="float" office:value="300" calcext:value-type="float">
            <text:p><text:s/>300.00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7" office:value-type="float" office:value="300" calcext:value-type="float">
            <text:p><text:s/>3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7" office:value-type="float" office:value="286.67" calcext:value-type="float">
            <text:p><text:s/>286.67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7" office:value-type="float" office:value="286.67" calcext:value-type="float">
            <text:p><text:s/>286.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7" office:value-type="float" office:value="13.33" calcext:value-type="float">
            <text:p><text:s/>13.33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7" office:value-type="float" office:value="13.33" calcext:value-type="float">
            <text:p><text:s/>13.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300" calcext:value-type="float">
            <text:p>-300 </text:p>
          </table:table-cell>
          <table:table-cell table:style-name="ce18" office:value-type="float" office:value="-200" calcext:value-type="float">
            <text:p>-200.00 </text:p>
          </table:table-cell>
          <table:table-cell table:style-name="ce15" office:value-type="float" office:value="-300" calcext:value-type="float">
            <text:p>-300 </text:p>
          </table:table-cell>
          <table:table-cell table:style-name="ce18" office:value-type="float" office:value="-200" calcext:value-type="float">
            <text:p>-200.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誠 園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3488" calcext:value-type="float">
            <text:p><text:s/>3,48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852" calcext:value-type="float">
            <text:p><text:s/>3,85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364" calcext:value-type="float">
            <text:p>-364 </text:p>
          </table:table-cell>
          <table:table-cell table:style-name="ce42" office:value-type="float" office:value="-9.45" calcext:value-type="float">
            <text:p>-9.45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488" calcext:value-type="float">
            <text:p><text:s/>3,48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852" calcext:value-type="float">
            <text:p><text:s/>3,85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364" calcext:value-type="float">
            <text:p>-364 </text:p>
          </table:table-cell>
          <table:table-cell table:style-name="ce42" office:value-type="float" office:value="-9.45" calcext:value-type="float">
            <text:p>-9.45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8.6" calcext:value-type="float">
            <text:p><text:s/>8.6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7.79" calcext:value-type="float">
            <text:p><text:s/>7.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8.6" calcext:value-type="float">
            <text:p><text:s/>8.6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7.79" calcext:value-type="float">
            <text:p><text:s/>7.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未分配賸餘</text:p>
          </table:table-cell>
          <table:table-cell table:style-name="ce31" office:value-type="float" office:value="3188" calcext:value-type="float">
            <text:p><text:s/>3,188 </text:p>
          </table:table-cell>
          <table:table-cell table:style-name="ce34" office:value-type="float" office:value="91.4" calcext:value-type="float">
            <text:p><text:s/>91.40 </text:p>
          </table:table-cell>
          <table:table-cell table:style-name="ce31" office:value-type="float" office:value="3552" calcext:value-type="float">
            <text:p><text:s/>3,552 </text:p>
          </table:table-cell>
          <table:table-cell table:style-name="ce34" office:value-type="float" office:value="92.21" calcext:value-type="float">
            <text:p><text:s/>92.21 </text:p>
          </table:table-cell>
          <table:table-cell table:style-name="ce31" office:value-type="float" office:value="-364" calcext:value-type="float">
            <text:p>-364 </text:p>
          </table:table-cell>
          <table:table-cell table:style-name="ce42" office:value-type="float" office:value="-10.25" calcext:value-type="float">
            <text:p>-10.25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短絀之部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短絀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填補之部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撥用賸餘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誠 園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300" calcext:value-type="float">
            <text:p>-3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81" calcext:value-type="float">
            <text:p>-8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81" calcext:value-type="float">
            <text:p>-38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81" calcext:value-type="float">
            <text:p>-38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81" calcext:value-type="float">
            <text:p><text:s/>8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300" calcext:value-type="float">
            <text:p>-30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300" calcext:value-type="float">
            <text:p>-30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9002" calcext:value-type="float">
            <text:p><text:s/>9,002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8702" calcext:value-type="float">
            <text:p><text:s/>8,702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4:25:17</dc:date>
    <meta:document-statistic meta:table-count="3" meta:cell-count="189" meta:object-count="0"/>
    <meta:generator>LibreOffice/5.4.6.2$Windows_X86_64 LibreOffice_project/4014ce260a04f1026ba855d3b8d91541c224eab8</meta:generator>
  </office:meta>
</office:document-meta>
</file>