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5mm"/>
    </style:style>
    <style:style style:name="co2" style:family="table-column">
      <style:table-column-properties fo:break-before="auto" style:column-width="24.18mm"/>
    </style:style>
    <style:style style:name="co3" style:family="table-column">
      <style:table-column-properties fo:break-before="auto" style:column-width="15.82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2mm"/>
    </style:style>
    <style:style style:name="co6" style:family="table-column">
      <style:table-column-properties fo:break-before="auto" style:column-width="25.61mm"/>
    </style:style>
    <style:style style:name="co7" style:family="table-column">
      <style:table-column-properties fo:break-before="auto" style:column-width="19.39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5.65mm"/>
    </style:style>
    <style:style style:name="co10" style:family="table-column">
      <style:table-column-properties fo:break-before="auto" style:column-width="77.77mm"/>
    </style:style>
    <style:style style:name="co11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5.7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17mm" fo:break-before="auto" style:use-optimal-row-height="false"/>
    </style:style>
    <style:style style:name="ro11" style:family="table-row">
      <style:table-row-properties style:row-height="11.6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4.41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劉 竹 琛 先 生 警 察 子 女 獎 學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17" office:value-type="float" office:value="162.07" calcext:value-type="float">
            <text:p><text:s/>162.07 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17" office:value-type="float" office:value="162.07" calcext:value-type="float">
            <text:p><text:s/>162.0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獎學金支出</text:p>
          </table:table-cell>
          <table:table-cell table:style-name="ce14" office:value-type="float" office:value="42" calcext:value-type="float">
            <text:p><text:s/>42 </text:p>
          </table:table-cell>
          <table:table-cell table:style-name="ce17" office:value-type="float" office:value="144.83" calcext:value-type="float">
            <text:p><text:s/>144.83 </text:p>
          </table:table-cell>
          <table:table-cell table:style-name="ce14" office:value-type="float" office:value="42" calcext:value-type="float">
            <text:p><text:s/>42 </text:p>
          </table:table-cell>
          <table:table-cell table:style-name="ce17" office:value-type="float" office:value="144.83" calcext:value-type="float">
            <text:p><text:s/>144.8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其他支出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7" office:value-type="float" office:value="17.24" calcext:value-type="float">
            <text:p><text:s/>17.24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7" office:value-type="float" office:value="17.24" calcext:value-type="float">
            <text:p><text:s/>17.2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-18" calcext:value-type="float">
            <text:p>-18 </text:p>
          </table:table-cell>
          <table:table-cell table:style-name="ce18" office:value-type="float" office:value="-62.07" calcext:value-type="float">
            <text:p>-62.07 </text:p>
          </table:table-cell>
          <table:table-cell table:style-name="ce15" office:value-type="float" office:value="-18" calcext:value-type="float">
            <text:p>-18 </text:p>
          </table:table-cell>
          <table:table-cell table:style-name="ce18" office:value-type="float" office:value="-62.07" calcext:value-type="float">
            <text:p>-62.0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8" table:default-cell-style-name="ce8"/>
        <table:table-column table:style-name="co6" table:default-cell-style-name="ce8"/>
        <table:table-column table:style-name="co9" table:default-cell-style-name="ce8"/>
        <table:table-column table:style-name="co4" table:number-columns-repeated="1017" table:default-cell-style-name="Default"/>
        <table:table-row table:style-name="ro8">
          <table:table-cell table:style-name="ce1" office:value-type="string" calcext:value-type="string" table:number-columns-spanned="7" table:number-rows-spanned="1">
            <text:p>劉 竹 琛 先 生 警 察 子 女 獎 學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9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10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賸餘之部</text:p>
          </table:table-cell>
          <table:table-cell table:style-name="ce31" office:value-type="float" office:value="535" calcext:value-type="float">
            <text:p><text:s/>53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540" calcext:value-type="float">
            <text:p><text:s/>54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5" calcext:value-type="float">
            <text:p>-5 </text:p>
          </table:table-cell>
          <table:table-cell table:style-name="ce42" office:value-type="float" office:value="-0.93" calcext:value-type="float">
            <text:p>-0.93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本期賸餘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535" calcext:value-type="float">
            <text:p><text:s/>53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540" calcext:value-type="float">
            <text:p><text:s/>54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5" calcext:value-type="float">
            <text:p>-5 </text:p>
          </table:table-cell>
          <table:table-cell table:style-name="ce42" office:value-type="float" office:value="-0.93" calcext:value-type="float">
            <text:p>-0.93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分配之部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4" office:value-type="float" office:value="3.36" calcext:value-type="float">
            <text:p><text:s/>3.36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4" office:value-type="float" office:value="3.33" calcext:value-type="float">
            <text:p><text:s/>3.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填補累積短絀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4" office:value-type="float" office:value="3.36" calcext:value-type="float">
            <text:p><text:s/>3.36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4" office:value-type="float" office:value="3.33" calcext:value-type="float">
            <text:p><text:s/>3.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未分配賸餘</text:p>
          </table:table-cell>
          <table:table-cell table:style-name="ce31" office:value-type="float" office:value="517" calcext:value-type="float">
            <text:p><text:s/>517 </text:p>
          </table:table-cell>
          <table:table-cell table:style-name="ce34" office:value-type="float" office:value="96.64" calcext:value-type="float">
            <text:p><text:s/>96.64 </text:p>
          </table:table-cell>
          <table:table-cell table:style-name="ce31" office:value-type="float" office:value="522" calcext:value-type="float">
            <text:p><text:s/>522 </text:p>
          </table:table-cell>
          <table:table-cell table:style-name="ce34" office:value-type="float" office:value="96.67" calcext:value-type="float">
            <text:p><text:s/>96.67 </text:p>
          </table:table-cell>
          <table:table-cell table:style-name="ce31" office:value-type="float" office:value="-5" calcext:value-type="float">
            <text:p>-5 </text:p>
          </table:table-cell>
          <table:table-cell table:style-name="ce42" office:value-type="float" office:value="-0.96" calcext:value-type="float">
            <text:p>-0.96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短絀之部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本期短絀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前期待填補之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填補之部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撥用賸餘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9" office:value-type="string" calcext:value-type="string">
            <text:p>待填補之短絀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現金流量表" table:style-name="ta3">
        <table:table-column table:style-name="co10" table:default-cell-style-name="ce8"/>
        <table:table-column table:style-name="co11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劉 竹 琛 先 生 警 察 子 女 獎 學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9">
          <table:table-cell table:style-name="ce2" office:value-type="string" calcext:value-type="string" table:number-columns-spanned="3" table:number-rows-spanned="1">
            <text:p>中華民國108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10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13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3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6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-18" calcext:value-type="float">
            <text:p>-18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29" calcext:value-type="float">
            <text:p>-29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47" calcext:value-type="float">
            <text:p>-47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47" calcext:value-type="float">
            <text:p>-47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利息</text:p>
          </table:table-cell>
          <table:table-cell table:style-name="ce50" office:value-type="float" office:value="29" calcext:value-type="float">
            <text:p><text:s/>29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-18" calcext:value-type="float">
            <text:p>-18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18" calcext:value-type="float">
            <text:p>-18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3128" calcext:value-type="float">
            <text:p><text:s/>3,128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3110" calcext:value-type="float">
            <text:p><text:s/>3,110 </text:p>
          </table:table-cell>
          <table:table-cell table:number-columns-repeated="1021"/>
        </table:table-row>
        <table:table-row table:style-name="ro14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基金預算處作業彙編科王佳瑜</dc:creator>
    <dc:date>2018-08-24T14:32:59</dc:date>
    <meta:document-statistic meta:table-count="3" meta:cell-count="182" meta:object-count="0"/>
    <meta:generator>LibreOffice/5.4.6.2$Windows_X86_64 LibreOffice_project/4014ce260a04f1026ba855d3b8d91541c224eab8</meta:generator>
  </office:meta>
</office:document-meta>
</file>