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2372694" calcext:value-type="float">
            <text:p><text:s/>92,372,69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82395688" calcext:value-type="float">
            <text:p><text:s/>82,395,68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977006" calcext:value-type="float">
            <text:p><text:s/>9,977,006 </text:p>
          </table:table-cell>
          <table:table-cell table:style-name="ce23" office:value-type="float" office:value="12.11" calcext:value-type="float">
            <text:p><text:s/>12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90246820" calcext:value-type="float">
            <text:p><text:s/>90,246,820 </text:p>
          </table:table-cell>
          <table:table-cell table:style-name="ce17" office:value-type="float" office:value="97.7" calcext:value-type="float">
            <text:p><text:s/>97.70 </text:p>
          </table:table-cell>
          <table:table-cell table:style-name="ce14" office:value-type="float" office:value="80429819" calcext:value-type="float">
            <text:p><text:s/>80,429,819 </text:p>
          </table:table-cell>
          <table:table-cell table:style-name="ce17" office:value-type="float" office:value="97.61" calcext:value-type="float">
            <text:p><text:s/>97.61 </text:p>
          </table:table-cell>
          <table:table-cell table:style-name="ce14" office:value-type="float" office:value="9817001" calcext:value-type="float">
            <text:p><text:s/>9,817,001 </text:p>
          </table:table-cell>
          <table:table-cell table:style-name="ce23" office:value-type="float" office:value="12.21" calcext:value-type="float">
            <text:p><text:s/>12.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1403836" calcext:value-type="float">
            <text:p><text:s/>1,403,836 </text:p>
          </table:table-cell>
          <table:table-cell table:style-name="ce17" office:value-type="float" office:value="1.52" calcext:value-type="float">
            <text:p><text:s/>1.52 </text:p>
          </table:table-cell>
          <table:table-cell table:style-name="ce14" office:value-type="float" office:value="1308457" calcext:value-type="float">
            <text:p><text:s/>1,308,457 </text:p>
          </table:table-cell>
          <table:table-cell table:style-name="ce17" office:value-type="float" office:value="1.59" calcext:value-type="float">
            <text:p><text:s/>1.59 </text:p>
          </table:table-cell>
          <table:table-cell table:style-name="ce14" office:value-type="float" office:value="95379" calcext:value-type="float">
            <text:p><text:s/>95,379 </text:p>
          </table:table-cell>
          <table:table-cell table:style-name="ce23" office:value-type="float" office:value="7.29" calcext:value-type="float">
            <text:p><text:s/>7.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722038" calcext:value-type="float">
            <text:p><text:s/>722,038 </text:p>
          </table:table-cell>
          <table:table-cell table:style-name="ce17" office:value-type="float" office:value="0.78" calcext:value-type="float">
            <text:p><text:s/>0.78 </text:p>
          </table:table-cell>
          <table:table-cell table:style-name="ce14" office:value-type="float" office:value="657412" calcext:value-type="float">
            <text:p><text:s/>657,412 </text:p>
          </table:table-cell>
          <table:table-cell table:style-name="ce17" office:value-type="float" office:value="0.8" calcext:value-type="float">
            <text:p><text:s/>0.80 </text:p>
          </table:table-cell>
          <table:table-cell table:style-name="ce14" office:value-type="float" office:value="64626" calcext:value-type="float">
            <text:p><text:s/>64,626 </text:p>
          </table:table-cell>
          <table:table-cell table:style-name="ce23" office:value-type="float" office:value="9.83" calcext:value-type="float">
            <text:p><text:s/>9.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05945" calcext:value-type="float">
            <text:p><text:s/>105,945 </text:p>
          </table:table-cell>
          <table:table-cell table:style-name="ce17" office:value-type="float" office:value="0.11" calcext:value-type="float">
            <text:p><text:s/>0.11 </text:p>
          </table:table-cell>
          <table:table-cell table:style-name="ce14" office:value-type="float" office:value="196921" calcext:value-type="float">
            <text:p><text:s/>196,921 </text:p>
          </table:table-cell>
          <table:table-cell table:style-name="ce17" office:value-type="float" office:value="0.24" calcext:value-type="float">
            <text:p><text:s/>0.24 </text:p>
          </table:table-cell>
          <table:table-cell table:style-name="ce14" office:value-type="float" office:value="-90976" calcext:value-type="float">
            <text:p>-90,976 </text:p>
          </table:table-cell>
          <table:table-cell table:style-name="ce23" office:value-type="float" office:value="46.2" calcext:value-type="float">
            <text:p><text:s/>46.2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52386" calcext:value-type="float">
            <text:p><text:s/>52,386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113963" calcext:value-type="float">
            <text:p><text:s/>113,963 </text:p>
          </table:table-cell>
          <table:table-cell table:style-name="ce17" office:value-type="float" office:value="0.14" calcext:value-type="float">
            <text:p><text:s/>0.14 </text:p>
          </table:table-cell>
          <table:table-cell table:style-name="ce14" office:value-type="float" office:value="-61577" calcext:value-type="float">
            <text:p>-61,577 </text:p>
          </table:table-cell>
          <table:table-cell table:style-name="ce23" office:value-type="float" office:value="54.03" calcext:value-type="float">
            <text:p><text:s/>54.0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53559" calcext:value-type="float">
            <text:p><text:s/>53,559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82958" calcext:value-type="float">
            <text:p><text:s/>82,958 </text:p>
          </table:table-cell>
          <table:table-cell table:style-name="ce17" office:value-type="float" office:value="0.1" calcext:value-type="float">
            <text:p><text:s/>0.10 </text:p>
          </table:table-cell>
          <table:table-cell table:style-name="ce14" office:value-type="float" office:value="-29399" calcext:value-type="float">
            <text:p>-29,399 </text:p>
          </table:table-cell>
          <table:table-cell table:style-name="ce23" office:value-type="float" office:value="35.44" calcext:value-type="float">
            <text:p><text:s/>35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92266749" calcext:value-type="float">
            <text:p><text:s/>92,266,749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5" office:value-type="float" office:value="82198767" calcext:value-type="float">
            <text:p><text:s/>82,198,767 </text:p>
          </table:table-cell>
          <table:table-cell table:style-name="ce18" office:value-type="float" office:value="99.76" calcext:value-type="float">
            <text:p><text:s/>99.76 </text:p>
          </table:table-cell>
          <table:table-cell table:style-name="ce15" office:value-type="float" office:value="10067982" calcext:value-type="float">
            <text:p><text:s/>10,067,982 </text:p>
          </table:table-cell>
          <table:table-cell table:style-name="ce24" office:value-type="float" office:value="12.25" calcext:value-type="float">
            <text:p><text:s/>12.25 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96767913" calcext:value-type="float">
            <text:p><text:s/>96,767,91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6005961" calcext:value-type="float">
            <text:p><text:s/>86,005,96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761952" calcext:value-type="float">
            <text:p><text:s/>10,761,952 </text:p>
          </table:table-cell>
          <table:table-cell table:style-name="ce42" office:value-type="float" office:value="12.51" calcext:value-type="float">
            <text:p><text:s/>12.51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92266749" calcext:value-type="float">
            <text:p><text:s/>92,266,749 </text:p>
          </table:table-cell>
          <table:table-cell table:style-name="ce34" office:value-type="float" office:value="95.35" calcext:value-type="float">
            <text:p><text:s/>95.35 </text:p>
          </table:table-cell>
          <table:table-cell table:style-name="ce31" office:value-type="float" office:value="82198767" calcext:value-type="float">
            <text:p><text:s/>82,198,767 </text:p>
          </table:table-cell>
          <table:table-cell table:style-name="ce34" office:value-type="float" office:value="95.57" calcext:value-type="float">
            <text:p><text:s/>95.57 </text:p>
          </table:table-cell>
          <table:table-cell table:style-name="ce31" office:value-type="float" office:value="10067982" calcext:value-type="float">
            <text:p><text:s/>10,067,982 </text:p>
          </table:table-cell>
          <table:table-cell table:style-name="ce42" office:value-type="float" office:value="12.25" calcext:value-type="float">
            <text:p><text:s/>12.2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501164" calcext:value-type="float">
            <text:p><text:s/>4,501,164 </text:p>
          </table:table-cell>
          <table:table-cell table:style-name="ce34" office:value-type="float" office:value="4.65" calcext:value-type="float">
            <text:p><text:s/>4.65 </text:p>
          </table:table-cell>
          <table:table-cell table:style-name="ce31" office:value-type="float" office:value="3807194" calcext:value-type="float">
            <text:p><text:s/>3,807,194 </text:p>
          </table:table-cell>
          <table:table-cell table:style-name="ce34" office:value-type="float" office:value="4.43" calcext:value-type="float">
            <text:p><text:s/>4.43 </text:p>
          </table:table-cell>
          <table:table-cell table:style-name="ce31" office:value-type="float" office:value="693970" calcext:value-type="float">
            <text:p><text:s/>693,970 </text:p>
          </table:table-cell>
          <table:table-cell table:style-name="ce42" office:value-type="float" office:value="18.23" calcext:value-type="float">
            <text:p><text:s/>18.2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91598270" calcext:value-type="float">
            <text:p><text:s/>91,598,270 </text:p>
          </table:table-cell>
          <table:table-cell table:style-name="ce34" office:value-type="float" office:value="94.66" calcext:value-type="float">
            <text:p><text:s/>94.66 </text:p>
          </table:table-cell>
          <table:table-cell table:style-name="ce31" office:value-type="float" office:value="81624313" calcext:value-type="float">
            <text:p><text:s/>81,624,313 </text:p>
          </table:table-cell>
          <table:table-cell table:style-name="ce34" office:value-type="float" office:value="94.91" calcext:value-type="float">
            <text:p><text:s/>94.91 </text:p>
          </table:table-cell>
          <table:table-cell table:style-name="ce31" office:value-type="float" office:value="9973957" calcext:value-type="float">
            <text:p><text:s/>9,973,957 </text:p>
          </table:table-cell>
          <table:table-cell table:style-name="ce42" office:value-type="float" office:value="12.22" calcext:value-type="float">
            <text:p><text:s/>12.22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91598270" calcext:value-type="float">
            <text:p><text:s/>91,598,270 </text:p>
          </table:table-cell>
          <table:table-cell table:style-name="ce34" office:value-type="float" office:value="94.66" calcext:value-type="float">
            <text:p><text:s/>94.66 </text:p>
          </table:table-cell>
          <table:table-cell table:style-name="ce31" office:value-type="float" office:value="81624313" calcext:value-type="float">
            <text:p><text:s/>81,624,313 </text:p>
          </table:table-cell>
          <table:table-cell table:style-name="ce34" office:value-type="float" office:value="94.91" calcext:value-type="float">
            <text:p><text:s/>94.91 </text:p>
          </table:table-cell>
          <table:table-cell table:style-name="ce31" office:value-type="float" office:value="9973957" calcext:value-type="float">
            <text:p><text:s/>9,973,957 </text:p>
          </table:table-cell>
          <table:table-cell table:style-name="ce42" office:value-type="float" office:value="12.22" calcext:value-type="float">
            <text:p><text:s/>12.22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未分配賸餘</text:p>
          </table:table-cell>
          <table:table-cell table:style-name="ce32" office:value-type="float" office:value="5169643" calcext:value-type="float">
            <text:p><text:s/>5,169,643 </text:p>
          </table:table-cell>
          <table:table-cell table:style-name="ce35" office:value-type="float" office:value="5.34" calcext:value-type="float">
            <text:p><text:s/>5.34 </text:p>
          </table:table-cell>
          <table:table-cell table:style-name="ce32" office:value-type="float" office:value="4381648" calcext:value-type="float">
            <text:p><text:s/>4,381,648 </text:p>
          </table:table-cell>
          <table:table-cell table:style-name="ce35" office:value-type="float" office:value="5.09" calcext:value-type="float">
            <text:p><text:s/>5.09 </text:p>
          </table:table-cell>
          <table:table-cell table:style-name="ce32" office:value-type="float" office:value="787995" calcext:value-type="float">
            <text:p><text:s/>787,995 </text:p>
          </table:table-cell>
          <table:table-cell table:style-name="ce43" office:value-type="float" office:value="17.98" calcext:value-type="float">
            <text:p><text:s/>17.98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92266749" calcext:value-type="float">
            <text:p><text:s/>92,266,74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9227452" calcext:value-type="float">
            <text:p>-9,227,45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83039297" calcext:value-type="float">
            <text:p><text:s/>83,039,29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0217820" calcext:value-type="float">
            <text:p>-20,217,82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62821477" calcext:value-type="float">
            <text:p><text:s/>62,821,47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8801478" calcext:value-type="float">
            <text:p><text:s/>8,801,47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71622955" calcext:value-type="float">
            <text:p><text:s/>71,622,95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-195176336" calcext:value-type="float">
            <text:p>-195,176,33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</text:p>
          </table:table-cell>
          <table:table-cell table:style-name="ce50" office:value-type="float" office:value="-38429105" calcext:value-type="float">
            <text:p>-38,429,10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33610441" calcext:value-type="float">
            <text:p>-233,610,44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繳勞工退休基金</text:p>
          </table:table-cell>
          <table:table-cell table:style-name="ce50" office:value-type="float" office:value="194294100" calcext:value-type="float">
            <text:p><text:s/>194,294,1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26464311" calcext:value-type="float">
            <text:p>-26,464,3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167829789" calcext:value-type="float">
            <text:p><text:s/>167,829,78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5842303" calcext:value-type="float">
            <text:p><text:s/>5,842,30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5331129" calcext:value-type="float">
            <text:p><text:s/>85,331,12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91173432" calcext:value-type="float">
            <text:p><text:s/>91,173,432 </text:p>
          </table:table-cell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5:52:22</dc:date>
    <meta:document-statistic meta:table-count="3" meta:cell-count="170" meta:object-count="0"/>
    <meta:generator>LibreOffice/5.4.6.2$Windows_X86_64 LibreOffice_project/4014ce260a04f1026ba855d3b8d91541c224eab8</meta:generator>
  </office:meta>
</office:document-meta>
</file>