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8.31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84540" calcext:value-type="float">
            <text:p><text:s/>984,5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36068" calcext:value-type="float">
            <text:p><text:s/>936,0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8472" calcext:value-type="float">
            <text:p><text:s/>48,472 </text:p>
          </table:table-cell>
          <table:table-cell table:style-name="ce23" office:value-type="float" office:value="5.18" calcext:value-type="float">
            <text:p><text:s/>5.1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719440" calcext:value-type="float">
            <text:p><text:s/>719,440 </text:p>
          </table:table-cell>
          <table:table-cell table:style-name="ce17" office:value-type="float" office:value="73.07" calcext:value-type="float">
            <text:p><text:s/>73.07 </text:p>
          </table:table-cell>
          <table:table-cell table:style-name="ce14" office:value-type="float" office:value="690300" calcext:value-type="float">
            <text:p><text:s/>690,300 </text:p>
          </table:table-cell>
          <table:table-cell table:style-name="ce17" office:value-type="float" office:value="73.74" calcext:value-type="float">
            <text:p><text:s/>73.74 </text:p>
          </table:table-cell>
          <table:table-cell table:style-name="ce14" office:value-type="float" office:value="29140" calcext:value-type="float">
            <text:p><text:s/>29,140 </text:p>
          </table:table-cell>
          <table:table-cell table:style-name="ce23" office:value-type="float" office:value="4.22" calcext:value-type="float">
            <text:p><text:s/>4.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218541" calcext:value-type="float">
            <text:p><text:s/>218,541 </text:p>
          </table:table-cell>
          <table:table-cell table:style-name="ce17" office:value-type="float" office:value="22.2" calcext:value-type="float">
            <text:p><text:s/>22.20 </text:p>
          </table:table-cell>
          <table:table-cell table:style-name="ce14" office:value-type="float" office:value="204530" calcext:value-type="float">
            <text:p><text:s/>204,530 </text:p>
          </table:table-cell>
          <table:table-cell table:style-name="ce17" office:value-type="float" office:value="21.85" calcext:value-type="float">
            <text:p><text:s/>21.85 </text:p>
          </table:table-cell>
          <table:table-cell table:style-name="ce14" office:value-type="float" office:value="14011" calcext:value-type="float">
            <text:p><text:s/>14,011 </text:p>
          </table:table-cell>
          <table:table-cell table:style-name="ce23" office:value-type="float" office:value="6.85" calcext:value-type="float">
            <text:p><text:s/>6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41559" calcext:value-type="float">
            <text:p><text:s/>41,559 </text:p>
          </table:table-cell>
          <table:table-cell table:style-name="ce17" office:value-type="float" office:value="4.22" calcext:value-type="float">
            <text:p><text:s/>4.22 </text:p>
          </table:table-cell>
          <table:table-cell table:style-name="ce14" office:value-type="float" office:value="36238" calcext:value-type="float">
            <text:p><text:s/>36,238 </text:p>
          </table:table-cell>
          <table:table-cell table:style-name="ce17" office:value-type="float" office:value="3.87" calcext:value-type="float">
            <text:p><text:s/>3.87 </text:p>
          </table:table-cell>
          <table:table-cell table:style-name="ce14" office:value-type="float" office:value="5321" calcext:value-type="float">
            <text:p><text:s/>5,321 </text:p>
          </table:table-cell>
          <table:table-cell table:style-name="ce23" office:value-type="float" office:value="14.68" calcext:value-type="float">
            <text:p><text:s/>14.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收回呆帳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1" calcext:value-type="float">
            <text:p><text:s/>0.51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3" calcext:value-type="float">
            <text:p><text:s/>0.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63551" calcext:value-type="float">
            <text:p><text:s/>363,551 </text:p>
          </table:table-cell>
          <table:table-cell table:style-name="ce17" office:value-type="float" office:value="36.93" calcext:value-type="float">
            <text:p><text:s/>36.93 </text:p>
          </table:table-cell>
          <table:table-cell table:style-name="ce14" office:value-type="float" office:value="363865" calcext:value-type="float">
            <text:p><text:s/>363,865 </text:p>
          </table:table-cell>
          <table:table-cell table:style-name="ce17" office:value-type="float" office:value="38.87" calcext:value-type="float">
            <text:p><text:s/>38.87 </text:p>
          </table:table-cell>
          <table:table-cell table:style-name="ce14" office:value-type="float" office:value="-314" calcext:value-type="float">
            <text:p>-314 </text:p>
          </table:table-cell>
          <table:table-cell table:style-name="ce23" office:value-type="float" office:value="0.09" calcext:value-type="float">
            <text:p><text:s/>0.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費用</text:p>
          </table:table-cell>
          <table:table-cell table:style-name="ce14" office:value-type="float" office:value="40303" calcext:value-type="float">
            <text:p><text:s/>40,303 </text:p>
          </table:table-cell>
          <table:table-cell table:style-name="ce17" office:value-type="float" office:value="4.09" calcext:value-type="float">
            <text:p><text:s/>4.09 </text:p>
          </table:table-cell>
          <table:table-cell table:style-name="ce14" office:value-type="float" office:value="40158" calcext:value-type="float">
            <text:p><text:s/>40,158 </text:p>
          </table:table-cell>
          <table:table-cell table:style-name="ce17" office:value-type="float" office:value="4.29" calcext:value-type="float">
            <text:p><text:s/>4.29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23" office:value-type="float" office:value="0.36" calcext:value-type="float">
            <text:p><text:s/>0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323218" calcext:value-type="float">
            <text:p><text:s/>323,218 </text:p>
          </table:table-cell>
          <table:table-cell table:style-name="ce17" office:value-type="float" office:value="32.83" calcext:value-type="float">
            <text:p><text:s/>32.83 </text:p>
          </table:table-cell>
          <table:table-cell table:style-name="ce14" office:value-type="float" office:value="323707" calcext:value-type="float">
            <text:p><text:s/>323,707 </text:p>
          </table:table-cell>
          <table:table-cell table:style-name="ce17" office:value-type="float" office:value="34.58" calcext:value-type="float">
            <text:p><text:s/>34.58 </text:p>
          </table:table-cell>
          <table:table-cell table:style-name="ce14" office:value-type="float" office:value="-489" calcext:value-type="float">
            <text:p>-489 </text:p>
          </table:table-cell>
          <table:table-cell table:style-name="ce23" office:value-type="float" office:value="0.15" calcext:value-type="float">
            <text:p><text:s/>0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620989" calcext:value-type="float">
            <text:p><text:s/>620,989 </text:p>
          </table:table-cell>
          <table:table-cell table:style-name="ce18" office:value-type="float" office:value="63.07" calcext:value-type="float">
            <text:p><text:s/>63.07 </text:p>
          </table:table-cell>
          <table:table-cell table:style-name="ce15" office:value-type="float" office:value="572203" calcext:value-type="float">
            <text:p><text:s/>572,203 </text:p>
          </table:table-cell>
          <table:table-cell table:style-name="ce18" office:value-type="float" office:value="61.13" calcext:value-type="float">
            <text:p><text:s/>61.13 </text:p>
          </table:table-cell>
          <table:table-cell table:style-name="ce15" office:value-type="float" office:value="48786" calcext:value-type="float">
            <text:p><text:s/>48,786 </text:p>
          </table:table-cell>
          <table:table-cell table:style-name="ce24" office:value-type="float" office:value="8.53" calcext:value-type="float">
            <text:p><text:s/>8.53 </text:p>
          </table:table-cell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13961357" calcext:value-type="float">
            <text:p><text:s/>13,961,3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089199" calcext:value-type="float">
            <text:p><text:s/>13,089,19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872158" calcext:value-type="float">
            <text:p><text:s/>872,158 </text:p>
          </table:table-cell>
          <table:table-cell table:style-name="ce42" office:value-type="float" office:value="6.66" calcext:value-type="float">
            <text:p><text:s/>6.66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620989" calcext:value-type="float">
            <text:p><text:s/>620,989 </text:p>
          </table:table-cell>
          <table:table-cell table:style-name="ce34" office:value-type="float" office:value="4.45" calcext:value-type="float">
            <text:p><text:s/>4.45 </text:p>
          </table:table-cell>
          <table:table-cell table:style-name="ce31" office:value-type="float" office:value="572203" calcext:value-type="float">
            <text:p><text:s/>572,203 </text:p>
          </table:table-cell>
          <table:table-cell table:style-name="ce34" office:value-type="float" office:value="4.37" calcext:value-type="float">
            <text:p><text:s/>4.37 </text:p>
          </table:table-cell>
          <table:table-cell table:style-name="ce31" office:value-type="float" office:value="48786" calcext:value-type="float">
            <text:p><text:s/>48,786 </text:p>
          </table:table-cell>
          <table:table-cell table:style-name="ce42" office:value-type="float" office:value="8.53" calcext:value-type="float">
            <text:p><text:s/>8.5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3340368" calcext:value-type="float">
            <text:p><text:s/>13,340,368 </text:p>
          </table:table-cell>
          <table:table-cell table:style-name="ce34" office:value-type="float" office:value="95.55" calcext:value-type="float">
            <text:p><text:s/>95.55 </text:p>
          </table:table-cell>
          <table:table-cell table:style-name="ce31" office:value-type="float" office:value="12516996" calcext:value-type="float">
            <text:p><text:s/>12,516,996 </text:p>
          </table:table-cell>
          <table:table-cell table:style-name="ce34" office:value-type="float" office:value="95.63" calcext:value-type="float">
            <text:p><text:s/>95.63 </text:p>
          </table:table-cell>
          <table:table-cell table:style-name="ce31" office:value-type="float" office:value="823372" calcext:value-type="float">
            <text:p><text:s/>823,372 </text:p>
          </table:table-cell>
          <table:table-cell table:style-name="ce42" office:value-type="float" office:value="6.58" calcext:value-type="float">
            <text:p><text:s/>6.5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未分配賸餘</text:p>
          </table:table-cell>
          <table:table-cell table:style-name="ce32" office:value-type="float" office:value="13961357" calcext:value-type="float">
            <text:p><text:s/>13,961,357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3089199" calcext:value-type="float">
            <text:p><text:s/>13,089,199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872158" calcext:value-type="float">
            <text:p><text:s/>872,158 </text:p>
          </table:table-cell>
          <table:table-cell table:style-name="ce43" office:value-type="float" office:value="6.66" calcext:value-type="float">
            <text:p><text:s/>6.66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620989" calcext:value-type="float">
            <text:p><text:s/>620,98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50265" calcext:value-type="float">
            <text:p>-150,26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70724" calcext:value-type="float">
            <text:p><text:s/>470,72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200226" calcext:value-type="float">
            <text:p>-200,22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270498" calcext:value-type="float">
            <text:p><text:s/>270,49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70498" calcext:value-type="float">
            <text:p><text:s/>270,49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51410" calcext:value-type="float">
            <text:p><text:s/>151,41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流動金融資產及短期貸墊款</text:p>
          </table:table-cell>
          <table:table-cell table:style-name="ce50" office:value-type="float" office:value="-67090" calcext:value-type="float">
            <text:p>-67,09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投資</text:p>
          </table:table-cell>
          <table:table-cell table:style-name="ce50" office:value-type="float" office:value="-330463" calcext:value-type="float">
            <text:p>-330,46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不動產、廠房及設備</text:p>
          </table:table-cell>
          <table:table-cell table:style-name="ce50" office:value-type="float" office:value="-241" calcext:value-type="float">
            <text:p>-24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及其他資產</text:p>
          </table:table-cell>
          <table:table-cell table:style-name="ce50" office:value-type="float" office:value="-1811" calcext:value-type="float">
            <text:p>-1,8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48195" calcext:value-type="float">
            <text:p>-248,19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22303" calcext:value-type="float">
            <text:p><text:s/>22,30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368749" calcext:value-type="float">
            <text:p><text:s/>1,368,749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391052" calcext:value-type="float">
            <text:p><text:s/>1,391,052 </text:p>
          </table:table-cell>
          <table:table-cell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5:47:51</dc:date>
    <meta:document-statistic meta:table-count="3" meta:cell-count="174" meta:object-count="0"/>
    <meta:generator>LibreOffice/5.4.6.2$Windows_X86_64 LibreOffice_project/4014ce260a04f1026ba855d3b8d91541c224eab8</meta:generator>
  </office:meta>
</office:document-meta>
</file>