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8.84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 央 公 教 人 員 急 難 救 助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734" calcext:value-type="float">
            <text:p><text:s/>2,73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696" calcext:value-type="float">
            <text:p><text:s/>2,69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23" office:value-type="float" office:value="1.41" calcext:value-type="float">
            <text:p><text:s/>1.4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4" office:value-type="float" office:value="560" calcext:value-type="float">
            <text:p><text:s/>560 </text:p>
          </table:table-cell>
          <table:table-cell table:style-name="ce17" office:value-type="float" office:value="20.48" calcext:value-type="float">
            <text:p><text:s/>20.48 </text:p>
          </table:table-cell>
          <table:table-cell table:style-name="ce14" office:value-type="float" office:value="522" calcext:value-type="float">
            <text:p><text:s/>522 </text:p>
          </table:table-cell>
          <table:table-cell table:style-name="ce17" office:value-type="float" office:value="19.36" calcext:value-type="float">
            <text:p><text:s/>19.36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23" office:value-type="float" office:value="7.28" calcext:value-type="float">
            <text:p><text:s/>7.2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4" office:value-type="float" office:value="2174" calcext:value-type="float">
            <text:p><text:s/>2,174 </text:p>
          </table:table-cell>
          <table:table-cell table:style-name="ce17" office:value-type="float" office:value="79.52" calcext:value-type="float">
            <text:p><text:s/>79.52 </text:p>
          </table:table-cell>
          <table:table-cell table:style-name="ce14" office:value-type="float" office:value="2174" calcext:value-type="float">
            <text:p><text:s/>2,174 </text:p>
          </table:table-cell>
          <table:table-cell table:style-name="ce17" office:value-type="float" office:value="80.64" calcext:value-type="float">
            <text:p><text:s/>80.6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185" calcext:value-type="float">
            <text:p><text:s/>1,185 </text:p>
          </table:table-cell>
          <table:table-cell table:style-name="ce17" office:value-type="float" office:value="43.34" calcext:value-type="float">
            <text:p><text:s/>43.34 </text:p>
          </table:table-cell>
          <table:table-cell table:style-name="ce14" office:value-type="float" office:value="1129" calcext:value-type="float">
            <text:p><text:s/>1,129 </text:p>
          </table:table-cell>
          <table:table-cell table:style-name="ce17" office:value-type="float" office:value="41.88" calcext:value-type="float">
            <text:p><text:s/>41.88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23" office:value-type="float" office:value="4.96" calcext:value-type="float">
            <text:p><text:s/>4.9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融資業務成本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7" office:value-type="float" office:value="14.37" calcext:value-type="float">
            <text:p><text:s/>14.37 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7" office:value-type="float" office:value="13.58" calcext:value-type="float">
            <text:p><text:s/>13.58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23" office:value-type="float" office:value="7.38" calcext:value-type="float">
            <text:p><text:s/>7.3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行銷及業務費用</text:p>
          </table:table-cell>
          <table:table-cell table:style-name="ce14" office:value-type="float" office:value="732" calcext:value-type="float">
            <text:p><text:s/>732 </text:p>
          </table:table-cell>
          <table:table-cell table:style-name="ce17" office:value-type="float" office:value="26.77" calcext:value-type="float">
            <text:p><text:s/>26.77 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7" office:value-type="float" office:value="26.08" calcext:value-type="float">
            <text:p><text:s/>26.08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23" office:value-type="float" office:value="4.13" calcext:value-type="float">
            <text:p><text:s/>4.1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管理及總務費用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7" office:value-type="float" office:value="2.19" calcext:value-type="float">
            <text:p><text:s/>2.19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7" office:value-type="float" office:value="2.23" calcext:value-type="float">
            <text:p><text:s/>2.2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1549" calcext:value-type="float">
            <text:p><text:s/>1,549 </text:p>
          </table:table-cell>
          <table:table-cell table:style-name="ce18" office:value-type="float" office:value="56.66" calcext:value-type="float">
            <text:p><text:s/>56.66 </text:p>
          </table:table-cell>
          <table:table-cell table:style-name="ce15" office:value-type="float" office:value="1567" calcext:value-type="float">
            <text:p><text:s/>1,567 </text:p>
          </table:table-cell>
          <table:table-cell table:style-name="ce18" office:value-type="float" office:value="58.12" calcext:value-type="float">
            <text:p><text:s/>58.12 </text:p>
          </table:table-cell>
          <table:table-cell table:style-name="ce15" office:value-type="float" office:value="-18" calcext:value-type="float">
            <text:p>-18 </text:p>
          </table:table-cell>
          <table:table-cell table:style-name="ce24" office:value-type="float" office:value="1.15" calcext:value-type="float">
            <text:p><text:s/>1.15 </text:p>
          </table:table-cell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中 央 公 教 人 員 急 難 救 助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賸餘之部</text:p>
          </table:table-cell>
          <table:table-cell table:style-name="ce31" office:value-type="float" office:value="348582" calcext:value-type="float">
            <text:p><text:s/>348,58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46751" calcext:value-type="float">
            <text:p><text:s/>346,75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31" calcext:value-type="float">
            <text:p><text:s/>1,831 </text:p>
          </table:table-cell>
          <table:table-cell table:style-name="ce42" office:value-type="float" office:value="0.53" calcext:value-type="float">
            <text:p><text:s/>0.5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賸餘</text:p>
          </table:table-cell>
          <table:table-cell table:style-name="ce31" office:value-type="float" office:value="1549" calcext:value-type="float">
            <text:p><text:s/>1,549 </text:p>
          </table:table-cell>
          <table:table-cell table:style-name="ce34" office:value-type="float" office:value="0.44" calcext:value-type="float">
            <text:p><text:s/>0.44 </text:p>
          </table:table-cell>
          <table:table-cell table:style-name="ce31" office:value-type="float" office:value="1567" calcext:value-type="float">
            <text:p><text:s/>1,567 </text:p>
          </table:table-cell>
          <table:table-cell table:style-name="ce34" office:value-type="float" office:value="0.45" calcext:value-type="float">
            <text:p><text:s/>0.45 </text:p>
          </table:table-cell>
          <table:table-cell table:style-name="ce31" office:value-type="float" office:value="-18" calcext:value-type="float">
            <text:p>-18 </text:p>
          </table:table-cell>
          <table:table-cell table:style-name="ce42" office:value-type="float" office:value="-1.15" calcext:value-type="float">
            <text:p>-1.15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347033" calcext:value-type="float">
            <text:p><text:s/>347,033 </text:p>
          </table:table-cell>
          <table:table-cell table:style-name="ce34" office:value-type="float" office:value="99.56" calcext:value-type="float">
            <text:p><text:s/>99.56 </text:p>
          </table:table-cell>
          <table:table-cell table:style-name="ce31" office:value-type="float" office:value="345184" calcext:value-type="float">
            <text:p><text:s/>345,184 </text:p>
          </table:table-cell>
          <table:table-cell table:style-name="ce34" office:value-type="float" office:value="99.55" calcext:value-type="float">
            <text:p><text:s/>99.55 </text:p>
          </table:table-cell>
          <table:table-cell table:style-name="ce31" office:value-type="float" office:value="1849" calcext:value-type="float">
            <text:p><text:s/>1,849 </text:p>
          </table:table-cell>
          <table:table-cell table:style-name="ce42" office:value-type="float" office:value="0.54" calcext:value-type="float">
            <text:p><text:s/>0.54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未分配賸餘</text:p>
          </table:table-cell>
          <table:table-cell table:style-name="ce32" office:value-type="float" office:value="348582" calcext:value-type="float">
            <text:p><text:s/>348,582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346751" calcext:value-type="float">
            <text:p><text:s/>346,751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831" calcext:value-type="float">
            <text:p><text:s/>1,831 </text:p>
          </table:table-cell>
          <table:table-cell table:style-name="ce43" office:value-type="float" office:value="0.53" calcext:value-type="float">
            <text:p><text:s/>0.53 </text:p>
          </table:table-cell>
          <table:table-cell table:number-columns-repeated="1017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中 央 公 教 人 員 急 難 救 助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1549" calcext:value-type="float">
            <text:p><text:s/>1,54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2734" calcext:value-type="float">
            <text:p>-2,73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1185" calcext:value-type="float">
            <text:p>-1,18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718" calcext:value-type="float">
            <text:p><text:s/>71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467" calcext:value-type="float">
            <text:p>-46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2734" calcext:value-type="float">
            <text:p><text:s/>2,73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2267" calcext:value-type="float">
            <text:p><text:s/>2,267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減少投資、長期應收款、貸墊款及準備金</text:p>
          </table:table-cell>
          <table:table-cell table:style-name="ce50" office:value-type="float" office:value="18000" calcext:value-type="float">
            <text:p><text:s/>18,00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投資、長期應收款、貸墊款及準備金</text:p>
          </table:table-cell>
          <table:table-cell table:style-name="ce50" office:value-type="float" office:value="-28100" calcext:value-type="float">
            <text:p>-28,10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10100" calcext:value-type="float">
            <text:p>-10,100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7833" calcext:value-type="float">
            <text:p>-7,833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22670" calcext:value-type="float">
            <text:p><text:s/>22,670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4837" calcext:value-type="float">
            <text:p><text:s/>14,837 </text:p>
          </table:table-cell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4T16:03:31</dc:date>
    <meta:document-statistic meta:table-count="3" meta:cell-count="154" meta:object-count="0"/>
    <meta:generator>LibreOffice/5.4.6.2$Windows_X86_64 LibreOffice_project/4014ce260a04f1026ba855d3b8d91541c224eab8</meta:generator>
  </office:meta>
</office:document-meta>
</file>