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8.42mm"/>
    </style:style>
    <style:style style:name="co8" style:family="table-column">
      <style:table-column-properties fo:break-before="auto" style:column-width="47.5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20.16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5.1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 美 經 濟 社 會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94710" calcext:value-type="float">
            <text:p>294,71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04393" calcext:value-type="float">
            <text:p>504,39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61725" calcext:value-type="float">
            <text:p>661,7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209683" calcext:value-type="float">
            <text:p>-209,683 </text:p>
          </table:table-cell>
          <table:table-cell table:style-name="ce34" office:value-type="float" office:value="41.57" calcext:value-type="float">
            <text:p>41.5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94710" calcext:value-type="float">
            <text:p>294,7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504393" calcext:value-type="float">
            <text:p>504,39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661725" calcext:value-type="float">
            <text:p>661,72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2" office:value-type="float" office:value="-209683" calcext:value-type="float">
            <text:p>-209,683 </text:p>
          </table:table-cell>
          <table:table-cell table:style-name="ce35" office:value-type="float" office:value="41.57" calcext:value-type="float">
            <text:p>41.5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79744" calcext:value-type="float">
            <text:p>379,744 </text:p>
          </table:table-cell>
          <table:table-cell table:style-name="ce17" office:value-type="float" office:value="128.85" calcext:value-type="float">
            <text:p>128.85 </text:p>
          </table:table-cell>
          <table:table-cell table:style-name="ce11" office:value-type="float" office:value="391320" calcext:value-type="float">
            <text:p>391,320 </text:p>
          </table:table-cell>
          <table:table-cell table:style-name="ce17" office:value-type="float" office:value="77.58" calcext:value-type="float">
            <text:p>77.58 </text:p>
          </table:table-cell>
          <table:table-cell table:style-name="ce26" office:value-type="float" office:value="363082" calcext:value-type="float">
            <text:p>363,082 </text:p>
          </table:table-cell>
          <table:table-cell table:style-name="ce17" office:value-type="float" office:value="54.87" calcext:value-type="float">
            <text:p>54.87 </text:p>
          </table:table-cell>
          <table:table-cell table:style-name="ce31" office:value-type="float" office:value="-11576" calcext:value-type="float">
            <text:p>-11,576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2682" calcext:value-type="float">
            <text:p>12,682 </text:p>
          </table:table-cell>
          <table:table-cell table:style-name="ce18" office:value-type="float" office:value="4.3" calcext:value-type="float">
            <text:p>4.30 </text:p>
          </table:table-cell>
          <table:table-cell table:style-name="ce12" office:value-type="float" office:value="18728" calcext:value-type="float">
            <text:p>18,728 </text:p>
          </table:table-cell>
          <table:table-cell table:style-name="ce18" office:value-type="float" office:value="3.71" calcext:value-type="float">
            <text:p>3.71 </text:p>
          </table:table-cell>
          <table:table-cell table:style-name="ce27" office:value-type="float" office:value="18924" calcext:value-type="float">
            <text:p>18,924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2" office:value-type="float" office:value="-6046" calcext:value-type="float">
            <text:p>-6,046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37200" calcext:value-type="float">
            <text:p>337,200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2" office:value-type="float" office:value="341345" calcext:value-type="float">
            <text:p>341,345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27" office:value-type="float" office:value="310523" calcext:value-type="float">
            <text:p>310,523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32" office:value-type="float" office:value="-4145" calcext:value-type="float">
            <text:p>-4,145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9862" calcext:value-type="float">
            <text:p>29,862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12" office:value-type="float" office:value="31247" calcext:value-type="float">
            <text:p>31,247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7" office:value-type="float" office:value="33635" calcext:value-type="float">
            <text:p>33,635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2" office:value-type="float" office:value="-1385" calcext:value-type="float">
            <text:p>-1,385 </text:p>
          </table:table-cell>
          <table:table-cell table:style-name="ce35" office:value-type="float" office:value="4.43" calcext:value-type="float">
            <text:p>4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85034" calcext:value-type="float">
            <text:p>-85,034 </text:p>
          </table:table-cell>
          <table:table-cell table:style-name="ce17" office:value-type="float" office:value="-28.85" calcext:value-type="float">
            <text:p>-28.85 </text:p>
          </table:table-cell>
          <table:table-cell table:style-name="ce11" office:value-type="float" office:value="113073" calcext:value-type="float">
            <text:p>113,073 </text:p>
          </table:table-cell>
          <table:table-cell table:style-name="ce17" office:value-type="float" office:value="22.42" calcext:value-type="float">
            <text:p>22.42 </text:p>
          </table:table-cell>
          <table:table-cell table:style-name="ce26" office:value-type="float" office:value="298643" calcext:value-type="float">
            <text:p>298,643 </text:p>
          </table:table-cell>
          <table:table-cell table:style-name="ce17" office:value-type="float" office:value="45.13" calcext:value-type="float">
            <text:p>45.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20051" calcext:value-type="float">
            <text:p>120,051 </text:p>
          </table:table-cell>
          <table:table-cell table:style-name="ce17" office:value-type="float" office:value="40.74" calcext:value-type="float">
            <text:p>40.74 </text:p>
          </table:table-cell>
          <table:table-cell table:style-name="ce11" office:value-type="float" office:value="94062" calcext:value-type="float">
            <text:p>94,062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26" office:value-type="float" office:value="177670" calcext:value-type="float">
            <text:p>177,670 </text:p>
          </table:table-cell>
          <table:table-cell table:style-name="ce17" office:value-type="float" office:value="26.85" calcext:value-type="float">
            <text:p>26.85 </text:p>
          </table:table-cell>
          <table:table-cell table:style-name="ce31" office:value-type="float" office:value="25989" calcext:value-type="float">
            <text:p>+25,989 </text:p>
          </table:table-cell>
          <table:table-cell table:style-name="ce34" office:value-type="float" office:value="27.63" calcext:value-type="float">
            <text:p>27.6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20051" calcext:value-type="float">
            <text:p>120,051 </text:p>
          </table:table-cell>
          <table:table-cell table:style-name="ce18" office:value-type="float" office:value="40.74" calcext:value-type="float">
            <text:p>40.74 </text:p>
          </table:table-cell>
          <table:table-cell table:style-name="ce12" office:value-type="float" office:value="94062" calcext:value-type="float">
            <text:p>94,062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27" office:value-type="float" office:value="155662" calcext:value-type="float">
            <text:p>155,662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32" office:value-type="float" office:value="25989" calcext:value-type="float">
            <text:p>+25,989 </text:p>
          </table:table-cell>
          <table:table-cell table:style-name="ce35" office:value-type="float" office:value="27.63" calcext:value-type="float">
            <text:p>27.6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2008" calcext:value-type="float">
            <text:p>22,008 </text:p>
          </table:table-cell>
          <table:table-cell table:style-name="ce18" office:value-type="float" office:value="3.33" calcext:value-type="float">
            <text:p>3.3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56" calcext:value-type="float">
            <text:p>5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1" office:value-type="float" office:value="334" calcext:value-type="float">
            <text:p>33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26" office:value-type="float" office:value="1566" calcext:value-type="float">
            <text:p>1,566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31" office:value-type="float" office:value="-278" calcext:value-type="float">
            <text:p>-278 </text:p>
          </table:table-cell>
          <table:table-cell table:style-name="ce34" office:value-type="float" office:value="83.23" calcext:value-type="float">
            <text:p>83.2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56" calcext:value-type="float">
            <text:p>5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334" calcext:value-type="float">
            <text:p>334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1566" calcext:value-type="float">
            <text:p>1,566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32" office:value-type="float" office:value="-278" calcext:value-type="float">
            <text:p>-278 </text:p>
          </table:table-cell>
          <table:table-cell table:style-name="ce35" office:value-type="float" office:value="83.23" calcext:value-type="float">
            <text:p>83.2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19995" calcext:value-type="float">
            <text:p>119,995 </text:p>
          </table:table-cell>
          <table:table-cell table:style-name="ce17" office:value-type="float" office:value="40.72" calcext:value-type="float">
            <text:p>40.72 </text:p>
          </table:table-cell>
          <table:table-cell table:style-name="ce11" office:value-type="float" office:value="93728" calcext:value-type="float">
            <text:p>93,728 </text:p>
          </table:table-cell>
          <table:table-cell table:style-name="ce17" office:value-type="float" office:value="18.58" calcext:value-type="float">
            <text:p>18.58 </text:p>
          </table:table-cell>
          <table:table-cell table:style-name="ce26" office:value-type="float" office:value="176104" calcext:value-type="float">
            <text:p>176,104 </text:p>
          </table:table-cell>
          <table:table-cell table:style-name="ce17" office:value-type="float" office:value="26.61" calcext:value-type="float">
            <text:p>26.61 </text:p>
          </table:table-cell>
          <table:table-cell table:style-name="ce31" office:value-type="float" office:value="26267" calcext:value-type="float">
            <text:p>+26,267 </text:p>
          </table:table-cell>
          <table:table-cell table:style-name="ce34" office:value-type="float" office:value="28.02" calcext:value-type="float">
            <text:p>28.0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4961" calcext:value-type="float">
            <text:p>34,961 </text:p>
          </table:table-cell>
          <table:table-cell table:style-name="ce19" office:value-type="float" office:value="11.86" calcext:value-type="float">
            <text:p>11.86 </text:p>
          </table:table-cell>
          <table:table-cell table:style-name="ce14" office:value-type="float" office:value="206801" calcext:value-type="float">
            <text:p>206,801 </text:p>
          </table:table-cell>
          <table:table-cell table:style-name="ce19" office:value-type="float" office:value="41" calcext:value-type="float">
            <text:p>41.00 </text:p>
          </table:table-cell>
          <table:table-cell table:style-name="ce29" office:value-type="float" office:value="474747" calcext:value-type="float">
            <text:p>474,747 </text:p>
          </table:table-cell>
          <table:table-cell table:style-name="ce19" office:value-type="float" office:value="71.74" calcext:value-type="float">
            <text:p>71.74 </text:p>
          </table:table-cell>
          <table:table-cell table:style-name="ce33" office:value-type="float" office:value="-171840" calcext:value-type="float">
            <text:p>-171,840 </text:p>
          </table:table-cell>
          <table:table-cell table:style-name="ce36" office:value-type="float" office:value="83.09" calcext:value-type="float">
            <text:p>83.09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現金流量表" table:style-name="ta2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3" table:number-rows-spanned="1">
            <text:p>　　　　　中 美 經 濟 社 會 發 展 基 金 現 金 流 量 表</text:p>
          </table:table-cell>
          <table:covered-table-cell table:number-columns-repeated="2" table:style-name="ce51"/>
          <table:table-cell table:style-name="ce64" table:number-columns-repeated="4"/>
          <table:table-cell table:style-name="ce68"/>
          <table:table-cell table:number-columns-repeated="1016"/>
        </table:table-row>
        <table:table-row table:style-name="ro8">
          <table:table-cell table:style-name="ce43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43"/>
          <table:table-cell table:style-name="ce60" office:value-type="string" calcext:value-type="string">
            <text:p>單位：新臺幣千元</text:p>
          </table:table-cell>
          <table:table-cell table:style-name="ce65" table:number-columns-repeated="2"/>
          <table:table-cell table:style-name="ce67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61"/>
          <table:table-cell table:number-columns-repeated="1021"/>
        </table:table-row>
        <table:table-row table:style-name="ro8">
          <table:covered-table-cell table:style-name="ce4"/>
          <table:covered-table-cell table:style-name="ce52"/>
          <table:covered-table-cell table:style-name="ce62"/>
          <table:table-cell table:number-columns-repeated="1021"/>
        </table:table-row>
        <table:table-row table:style-name="ro9">
          <table:table-cell table:style-name="ce44" office:value-type="string" calcext:value-type="string">
            <text:p>業務活動之現金流量</text:p>
          </table:table-cell>
          <table:table-cell table:style-name="ce53" table:number-columns-repeated="2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本期賸餘（短絀－）</text:p>
          </table:table-cell>
          <table:table-cell table:style-name="ce54" office:value-type="float" office:value="34961" calcext:value-type="float">
            <text:p>34,961 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調整非現金項目</text:p>
          </table:table-cell>
          <table:table-cell table:style-name="ce54" office:value-type="float" office:value="28769" calcext:value-type="float">
            <text:p>28,769 </text:p>
          </table:table-cell>
          <table:table-cell table:style-name="ce56"/>
          <table:table-cell table:number-columns-repeated="1021"/>
        </table:table-row>
        <table:table-row table:style-name="ro9">
          <table:table-cell table:style-name="ce46" office:value-type="string" calcext:value-type="string">
            <text:p>　　業務活動之淨現金流入（流出－）</text:p>
          </table:table-cell>
          <table:table-cell table:style-name="ce55"/>
          <table:table-cell table:style-name="ce55" office:value-type="float" office:value="63730" calcext:value-type="float">
            <text:p>63,730 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投資活動之現金流量</text:p>
          </table:table-cell>
          <table:table-cell table:style-name="ce56" table:number-columns-repeated="2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短期投資及短期貸墊款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長期投資、應收款、貸墊款及準備金</text:p>
          </table:table-cell>
          <table:table-cell table:style-name="ce54" office:value-type="float" office:value="2520494" calcext:value-type="float">
            <text:p>2,520,494 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固定資產及遞耗資產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無形資產、遞延借項及其他資產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其他投資活動之現金流入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短期投資及短期貸墊款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長期投資、應收款、貸墊款及準備金</text:p>
          </table:table-cell>
          <table:table-cell table:style-name="ce54" office:value-type="float" office:value="-2658000" calcext:value-type="float">
            <text:p>-2,658,000 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固定資產及遞耗資產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無形資產、遞延借項及其他資產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其他投資活動之現金流出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9">
          <table:table-cell table:style-name="ce46" office:value-type="string" calcext:value-type="string">
            <text:p>　　投資活動之淨現金流入（流出－）</text:p>
          </table:table-cell>
          <table:table-cell table:style-name="ce55"/>
          <table:table-cell table:style-name="ce55" office:value-type="float" office:value="-137506" calcext:value-type="float">
            <text:p>-137,506 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融資活動之現金流量</text:p>
          </table:table-cell>
          <table:table-cell table:style-name="ce56" table:number-columns-repeated="2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短期債務及其他負債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長期負債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增加基金、公積及填補短絀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其他融資活動之現金流入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短期債務及其他負債</text:p>
          </table:table-cell>
          <table:table-cell table:style-name="ce54" office:value-type="float" office:value="-1006" calcext:value-type="float">
            <text:p>-1,006 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長期負債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減少基金及公積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賸餘分配款</text:p>
          </table:table-cell>
          <table:table-cell table:style-name="ce54" office:value-type="float" office:value="-350000" calcext:value-type="float">
            <text:p>-350,000 </text:p>
          </table:table-cell>
          <table:table-cell table:style-name="ce56"/>
          <table:table-cell table:number-columns-repeated="1021"/>
        </table:table-row>
        <table:table-row table:style-name="ro10">
          <table:table-cell table:style-name="ce45" office:value-type="string" calcext:value-type="string">
            <text:p>　其他融資活動之現金流出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/>
          <table:table-cell table:number-columns-repeated="1021"/>
        </table:table-row>
        <table:table-row table:style-name="ro9">
          <table:table-cell table:style-name="ce46" office:value-type="string" calcext:value-type="string">
            <text:p>　　融資活動之淨現金流入（流出－）</text:p>
          </table:table-cell>
          <table:table-cell table:style-name="ce55"/>
          <table:table-cell table:style-name="ce55" office:value-type="float" office:value="-351006" calcext:value-type="float">
            <text:p>-351,006 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匯率變動影響數</text:p>
          </table:table-cell>
          <table:table-cell table:style-name="ce55"/>
          <table:table-cell table:style-name="ce6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現金及約當現金之淨增（淨減－）</text:p>
          </table:table-cell>
          <table:table-cell table:style-name="ce55"/>
          <table:table-cell table:style-name="ce55" office:value-type="float" office:value="-424782" calcext:value-type="float">
            <text:p>-424,782 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期初現金及約當現金</text:p>
          </table:table-cell>
          <table:table-cell table:style-name="ce55"/>
          <table:table-cell table:style-name="ce63" office:value-type="float" office:value="719236" calcext:value-type="float">
            <text:p>719,236 </text:p>
          </table:table-cell>
          <table:table-cell table:style-name="ce66"/>
          <table:table-cell table:number-columns-repeated="1020"/>
        </table:table-row>
        <table:table-row table:style-name="ro9">
          <table:table-cell table:style-name="ce47" office:value-type="string" calcext:value-type="string">
            <text:p>期末現金及約當現金</text:p>
          </table:table-cell>
          <table:table-cell table:style-name="ce57"/>
          <table:table-cell table:style-name="ce57" office:value-type="float" office:value="294454" calcext:value-type="float">
            <text:p>294,454 </text:p>
          </table:table-cell>
          <table:table-cell table:number-columns-repeated="1021"/>
        </table:table-row>
        <table:table-row table:style-name="ro11">
          <table:table-cell table:style-name="ce48"/>
          <table:table-cell table:style-name="ce58" table:number-columns-repeated="2"/>
          <table:table-cell table:number-columns-repeated="1021"/>
        </table:table-row>
        <table:table-row table:style-name="ro12">
          <table:table-cell table:style-name="ce49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49"/>
          <table:table-cell table:number-columns-repeated="1021"/>
        </table:table-row>
        <table:table-row table:style-name="ro13">
          <table:table-cell table:style-name="ce50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59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餘絀撥補表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7">
          <table:table-cell table:style-name="ce69" office:value-type="string" calcext:value-type="string" table:number-columns-spanned="7" table:number-rows-spanned="1">
            <text:p>中 美 經 濟 社 會 發 展 基 金 餘 絀 撥 補 表</text:p>
          </table:table-cell>
          <table:covered-table-cell table:number-columns-repeated="6" table:style-name="ce64"/>
          <table:table-cell table:style-name="ce68"/>
          <table:table-cell table:number-columns-repeated="1016"/>
        </table:table-row>
        <table:table-row table:style-name="ro8">
          <table:table-cell table:style-name="ce70"/>
          <table:table-cell table:style-name="ce71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65"/>
          <table:table-cell table:style-name="ce67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賸餘之部</text:p>
          </table:table-cell>
          <table:table-cell table:style-name="ce72" office:value-type="float" office:value="2523302" calcext:value-type="float">
            <text:p><text:s/>2,523,30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75" office:value-type="float" office:value="3082470" calcext:value-type="float">
            <text:p>3,082,47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78" office:value-type="float" office:value="-559168" calcext:value-type="float">
            <text:p>-559,168 </text:p>
          </table:table-cell>
          <table:table-cell table:style-name="ce81" office:value-type="float" office:value="18.14" calcext:value-type="float">
            <text:p>18.14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73" office:value-type="float" office:value="34961" calcext:value-type="float">
            <text:p><text:s/>34,961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76" office:value-type="float" office:value="206801" calcext:value-type="float">
            <text:p>206,801 </text:p>
          </table:table-cell>
          <table:table-cell table:style-name="ce35" office:value-type="float" office:value="6.71" calcext:value-type="float">
            <text:p>6.71 </text:p>
          </table:table-cell>
          <table:table-cell table:style-name="ce79" office:value-type="float" office:value="-171840" calcext:value-type="float">
            <text:p>-171,840 </text:p>
          </table:table-cell>
          <table:table-cell table:style-name="ce82" office:value-type="float" office:value="83.09" calcext:value-type="float">
            <text:p>83.0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73" office:value-type="float" office:value="2488341" calcext:value-type="float">
            <text:p><text:s/>2,488,341 </text:p>
          </table:table-cell>
          <table:table-cell table:style-name="ce35" office:value-type="float" office:value="98.61" calcext:value-type="float">
            <text:p>98.61 </text:p>
          </table:table-cell>
          <table:table-cell table:style-name="ce76" office:value-type="float" office:value="2875669" calcext:value-type="float">
            <text:p>2,875,669 </text:p>
          </table:table-cell>
          <table:table-cell table:style-name="ce35" office:value-type="float" office:value="93.29" calcext:value-type="float">
            <text:p>93.29 </text:p>
          </table:table-cell>
          <table:table-cell table:style-name="ce79" office:value-type="float" office:value="-387328" calcext:value-type="float">
            <text:p>-387,328 </text:p>
          </table:table-cell>
          <table:table-cell table:style-name="ce82" office:value-type="float" office:value="13.47" calcext:value-type="float">
            <text:p>13.4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公積轉列數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分配之部</text:p>
          </table:table-cell>
          <table:table-cell table:style-name="ce72" office:value-type="float" office:value="350000" calcext:value-type="float">
            <text:p><text:s/>350,000 </text:p>
          </table:table-cell>
          <table:table-cell table:style-name="ce34" office:value-type="float" office:value="13.87" calcext:value-type="float">
            <text:p>13.87 </text:p>
          </table:table-cell>
          <table:table-cell table:style-name="ce75" office:value-type="float" office:value="350000" calcext:value-type="float">
            <text:p>350,000 </text:p>
          </table:table-cell>
          <table:table-cell table:style-name="ce34" office:value-type="float" office:value="11.35" calcext:value-type="float">
            <text:p>11.35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提存公積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賸餘撥充基金數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解繳國庫淨額</text:p>
          </table:table-cell>
          <table:table-cell table:style-name="ce73" office:value-type="float" office:value="350000" calcext:value-type="float">
            <text:p><text:s/>350,000 </text:p>
          </table:table-cell>
          <table:table-cell table:style-name="ce35" office:value-type="float" office:value="13.87" calcext:value-type="float">
            <text:p>13.87 </text:p>
          </table:table-cell>
          <table:table-cell table:style-name="ce76" office:value-type="float" office:value="350000" calcext:value-type="float">
            <text:p>350,000 </text:p>
          </table:table-cell>
          <table:table-cell table:style-name="ce35" office:value-type="float" office:value="11.35" calcext:value-type="float">
            <text:p>11.35 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其他依法分配數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未分配賸餘</text:p>
          </table:table-cell>
          <table:table-cell table:style-name="ce72" office:value-type="float" office:value="2173302" calcext:value-type="float">
            <text:p><text:s/>2,173,302 </text:p>
          </table:table-cell>
          <table:table-cell table:style-name="ce34" office:value-type="float" office:value="86.13" calcext:value-type="float">
            <text:p>86.13 </text:p>
          </table:table-cell>
          <table:table-cell table:style-name="ce75" office:value-type="float" office:value="2732470" calcext:value-type="float">
            <text:p>2,732,470 </text:p>
          </table:table-cell>
          <table:table-cell table:style-name="ce34" office:value-type="float" office:value="88.65" calcext:value-type="float">
            <text:p>88.65 </text:p>
          </table:table-cell>
          <table:table-cell table:style-name="ce78" office:value-type="float" office:value="-559168" calcext:value-type="float">
            <text:p>-559,168 </text:p>
          </table:table-cell>
          <table:table-cell table:style-name="ce81" office:value-type="float" office:value="20.46" calcext:value-type="float">
            <text:p>20.46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短絀之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填補之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公積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折減基金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國庫撥款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待填補之短絀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31:19</meta:creation-date>
    <dc:creator>Administrator</dc:creator>
    <dc:date>2008-11-11T13:40:05</dc:date>
    <meta:print-date>2004-09-01T11:27:32</meta:print-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