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營<text:span text:style-name="T1"> </text:span><text:span text:style-name="T2"> 建  建  設  基  金</text:span></text:p>
          </table:table-cell>
          <table:table-cell table:style-name="ce23" office:value-type="string" calcext:value-type="string">
            <text:p>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23350670" calcext:value-type="float">
            <text:p>23,350,67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0289845" calcext:value-type="float">
            <text:p>20,289,84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7099761" calcext:value-type="float">
            <text:p>17,099,76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3060825" calcext:value-type="float">
            <text:p>+3,060,825 </text:p>
          </table:table-cell>
          <table:table-cell table:style-name="ce34" office:value-type="float" office:value="15.09" calcext:value-type="float">
            <text:p>15.0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4295233" calcext:value-type="float">
            <text:p>4,295,233 </text:p>
          </table:table-cell>
          <table:table-cell table:style-name="ce18" office:value-type="float" office:value="18.39" calcext:value-type="float">
            <text:p>18.39 </text:p>
          </table:table-cell>
          <table:table-cell table:style-name="ce12" office:value-type="float" office:value="3238735" calcext:value-type="float">
            <text:p>3,238,735 </text:p>
          </table:table-cell>
          <table:table-cell table:style-name="ce18" office:value-type="float" office:value="15.96" calcext:value-type="float">
            <text:p>15.96 </text:p>
          </table:table-cell>
          <table:table-cell table:style-name="ce27" office:value-type="float" office:value="3986624" calcext:value-type="float">
            <text:p>3,986,624 </text:p>
          </table:table-cell>
          <table:table-cell table:style-name="ce18" office:value-type="float" office:value="23.31" calcext:value-type="float">
            <text:p>23.31 </text:p>
          </table:table-cell>
          <table:table-cell table:style-name="ce32" office:value-type="float" office:value="1056498" calcext:value-type="float">
            <text:p>+1,056,498 </text:p>
          </table:table-cell>
          <table:table-cell table:style-name="ce35" office:value-type="float" office:value="32.62" calcext:value-type="float">
            <text:p>32.6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5690023" calcext:value-type="float">
            <text:p>15,690,023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2" office:value-type="float" office:value="11138608" calcext:value-type="float">
            <text:p>11,138,608 </text:p>
          </table:table-cell>
          <table:table-cell table:style-name="ce18" office:value-type="float" office:value="54.9" calcext:value-type="float">
            <text:p>54.90 </text:p>
          </table:table-cell>
          <table:table-cell table:style-name="ce27" office:value-type="float" office:value="7845312" calcext:value-type="float">
            <text:p>7,845,312 </text:p>
          </table:table-cell>
          <table:table-cell table:style-name="ce18" office:value-type="float" office:value="45.88" calcext:value-type="float">
            <text:p>45.88 </text:p>
          </table:table-cell>
          <table:table-cell table:style-name="ce32" office:value-type="float" office:value="4551415" calcext:value-type="float">
            <text:p>+4,551,415 </text:p>
          </table:table-cell>
          <table:table-cell table:style-name="ce35" office:value-type="float" office:value="40.86" calcext:value-type="float">
            <text:p>40.8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40297" calcext:value-type="float">
            <text:p>40,29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2" office:value-type="float" office:value="22246" calcext:value-type="float">
            <text:p>22,246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27" office:value-type="float" office:value="16017" calcext:value-type="float">
            <text:p>16,017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32" office:value-type="float" office:value="18051" calcext:value-type="float">
            <text:p>+18,051 </text:p>
          </table:table-cell>
          <table:table-cell table:style-name="ce35" office:value-type="float" office:value="81.14" calcext:value-type="float">
            <text:p>81.1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3189500" calcext:value-type="float">
            <text:p>3,189,500 </text:p>
          </table:table-cell>
          <table:table-cell table:style-name="ce18" office:value-type="float" office:value="13.66" calcext:value-type="float">
            <text:p>13.66 </text:p>
          </table:table-cell>
          <table:table-cell table:style-name="ce12" office:value-type="float" office:value="5830667" calcext:value-type="float">
            <text:p>5,830,667 </text:p>
          </table:table-cell>
          <table:table-cell table:style-name="ce18" office:value-type="float" office:value="28.74" calcext:value-type="float">
            <text:p>28.74 </text:p>
          </table:table-cell>
          <table:table-cell table:style-name="ce27" office:value-type="float" office:value="5059978" calcext:value-type="float">
            <text:p>5,059,978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32" office:value-type="float" office:value="-2641167" calcext:value-type="float">
            <text:p>-2,641,167 </text:p>
          </table:table-cell>
          <table:table-cell table:style-name="ce35" office:value-type="float" office:value="45.3" calcext:value-type="float">
            <text:p>45.3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35617" calcext:value-type="float">
            <text:p>135,617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12" office:value-type="float" office:value="59589" calcext:value-type="float">
            <text:p>59,589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27" office:value-type="float" office:value="191830" calcext:value-type="float">
            <text:p>191,830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32" office:value-type="float" office:value="76028" calcext:value-type="float">
            <text:p>+76,028 </text:p>
          </table:table-cell>
          <table:table-cell table:style-name="ce35" office:value-type="float" office:value="127.59" calcext:value-type="float">
            <text:p>127.59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5150885" calcext:value-type="float">
            <text:p>25,150,885 </text:p>
          </table:table-cell>
          <table:table-cell table:style-name="ce17" office:value-type="float" office:value="107.71" calcext:value-type="float">
            <text:p>107.71 </text:p>
          </table:table-cell>
          <table:table-cell table:style-name="ce11" office:value-type="float" office:value="23329027" calcext:value-type="float">
            <text:p>23,329,027 </text:p>
          </table:table-cell>
          <table:table-cell table:style-name="ce17" office:value-type="float" office:value="114.98" calcext:value-type="float">
            <text:p>114.98 </text:p>
          </table:table-cell>
          <table:table-cell table:style-name="ce26" office:value-type="float" office:value="21125087" calcext:value-type="float">
            <text:p>21,125,087 </text:p>
          </table:table-cell>
          <table:table-cell table:style-name="ce17" office:value-type="float" office:value="123.54" calcext:value-type="float">
            <text:p>123.54 </text:p>
          </table:table-cell>
          <table:table-cell table:style-name="ce31" office:value-type="float" office:value="1821858" calcext:value-type="float">
            <text:p>+1,821,858 </text:p>
          </table:table-cell>
          <table:table-cell table:style-name="ce34" office:value-type="float" office:value="7.81" calcext:value-type="float">
            <text:p>7.8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4385308" calcext:value-type="float">
            <text:p>4,385,308 </text:p>
          </table:table-cell>
          <table:table-cell table:style-name="ce18" office:value-type="float" office:value="18.78" calcext:value-type="float">
            <text:p>18.78 </text:p>
          </table:table-cell>
          <table:table-cell table:style-name="ce12" office:value-type="float" office:value="3404021" calcext:value-type="float">
            <text:p>3,404,021 </text:p>
          </table:table-cell>
          <table:table-cell table:style-name="ce18" office:value-type="float" office:value="16.78" calcext:value-type="float">
            <text:p>16.78 </text:p>
          </table:table-cell>
          <table:table-cell table:style-name="ce27" office:value-type="float" office:value="4034449" calcext:value-type="float">
            <text:p>4,034,449 </text:p>
          </table:table-cell>
          <table:table-cell table:style-name="ce18" office:value-type="float" office:value="23.59" calcext:value-type="float">
            <text:p>23.59 </text:p>
          </table:table-cell>
          <table:table-cell table:style-name="ce32" office:value-type="float" office:value="981287" calcext:value-type="float">
            <text:p>+981,287 </text:p>
          </table:table-cell>
          <table:table-cell table:style-name="ce35" office:value-type="float" office:value="28.83" calcext:value-type="float">
            <text:p>28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5684654" calcext:value-type="float">
            <text:p>15,684,654 </text:p>
          </table:table-cell>
          <table:table-cell table:style-name="ce18" office:value-type="float" office:value="67.17" calcext:value-type="float">
            <text:p>67.17 </text:p>
          </table:table-cell>
          <table:table-cell table:style-name="ce12" office:value-type="float" office:value="11174119" calcext:value-type="float">
            <text:p>11,174,119 </text:p>
          </table:table-cell>
          <table:table-cell table:style-name="ce18" office:value-type="float" office:value="55.07" calcext:value-type="float">
            <text:p>55.07 </text:p>
          </table:table-cell>
          <table:table-cell table:style-name="ce27" office:value-type="float" office:value="7929448" calcext:value-type="float">
            <text:p>7,929,448 </text:p>
          </table:table-cell>
          <table:table-cell table:style-name="ce18" office:value-type="float" office:value="46.37" calcext:value-type="float">
            <text:p>46.37 </text:p>
          </table:table-cell>
          <table:table-cell table:style-name="ce32" office:value-type="float" office:value="4510535" calcext:value-type="float">
            <text:p>+4,510,535 </text:p>
          </table:table-cell>
          <table:table-cell table:style-name="ce35" office:value-type="float" office:value="40.37" calcext:value-type="float">
            <text:p>40.3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3536027" calcext:value-type="float">
            <text:p>3,536,027 </text:p>
          </table:table-cell>
          <table:table-cell table:style-name="ce18" office:value-type="float" office:value="15.14" calcext:value-type="float">
            <text:p>15.14 </text:p>
          </table:table-cell>
          <table:table-cell table:style-name="ce12" office:value-type="float" office:value="6677692" calcext:value-type="float">
            <text:p>6,677,692 </text:p>
          </table:table-cell>
          <table:table-cell table:style-name="ce18" office:value-type="float" office:value="32.91" calcext:value-type="float">
            <text:p>32.91 </text:p>
          </table:table-cell>
          <table:table-cell table:style-name="ce27" office:value-type="float" office:value="7394807" calcext:value-type="float">
            <text:p>7,394,807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32" office:value-type="float" office:value="-3141665" calcext:value-type="float">
            <text:p>-3,141,665 </text:p>
          </table:table-cell>
          <table:table-cell table:style-name="ce35" office:value-type="float" office:value="47.05" calcext:value-type="float">
            <text:p>47.0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48391" calcext:value-type="float">
            <text:p>48,391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2" office:value-type="float" office:value="77142" calcext:value-type="float">
            <text:p>77,142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27" office:value-type="float" office:value="76404" calcext:value-type="float">
            <text:p>76,404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32" office:value-type="float" office:value="-28751" calcext:value-type="float">
            <text:p>-28,751 </text:p>
          </table:table-cell>
          <table:table-cell table:style-name="ce35" office:value-type="float" office:value="37.27" calcext:value-type="float">
            <text:p>37.2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34871" calcext:value-type="float">
            <text:p>234,871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2" office:value-type="float" office:value="42268" calcext:value-type="float">
            <text:p>42,268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7" office:value-type="float" office:value="52025" calcext:value-type="float">
            <text:p>52,025 </text:p>
          </table:table-cell>
          <table:table-cell table:style-name="ce18" office:value-type="float" office:value="0.3" calcext:value-type="float">
            <text:p>0.30 </text:p>
          </table:table-cell>
          <table:table-cell table:style-name="ce32" office:value-type="float" office:value="192603" calcext:value-type="float">
            <text:p>+192,603 </text:p>
          </table:table-cell>
          <table:table-cell table:style-name="ce35" office:value-type="float" office:value="455.67" calcext:value-type="float">
            <text:p>455.67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9757" calcext:value-type="float">
            <text:p>89,757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2" office:value-type="float" office:value="135094" calcext:value-type="float">
            <text:p>135,094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27" office:value-type="float" office:value="91028" calcext:value-type="float">
            <text:p>91,028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32" office:value-type="float" office:value="-45337" calcext:value-type="float">
            <text:p>-45,337 </text:p>
          </table:table-cell>
          <table:table-cell table:style-name="ce35" office:value-type="float" office:value="33.56" calcext:value-type="float">
            <text:p>33.5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1171877" calcext:value-type="float">
            <text:p>1,171,877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12" office:value-type="float" office:value="1818691" calcext:value-type="float">
            <text:p>1,818,691 </text:p>
          </table:table-cell>
          <table:table-cell table:style-name="ce18" office:value-type="float" office:value="8.96" calcext:value-type="float">
            <text:p>8.96 </text:p>
          </table:table-cell>
          <table:table-cell table:style-name="ce27" office:value-type="float" office:value="1546926" calcext:value-type="float">
            <text:p>1,546,926 </text:p>
          </table:table-cell>
          <table:table-cell table:style-name="ce18" office:value-type="float" office:value="9.05" calcext:value-type="float">
            <text:p>9.05 </text:p>
          </table:table-cell>
          <table:table-cell table:style-name="ce32" office:value-type="float" office:value="-646814" calcext:value-type="float">
            <text:p>-646,814 </text:p>
          </table:table-cell>
          <table:table-cell table:style-name="ce35" office:value-type="float" office:value="35.56" calcext:value-type="float">
            <text:p>35.5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800215" calcext:value-type="float">
            <text:p>-1,800,215 </text:p>
          </table:table-cell>
          <table:table-cell table:style-name="ce17" office:value-type="float" office:value="-7.71" calcext:value-type="float">
            <text:p>-7.71 </text:p>
          </table:table-cell>
          <table:table-cell table:style-name="ce11" office:value-type="float" office:value="-3039182" calcext:value-type="float">
            <text:p>-3,039,182 </text:p>
          </table:table-cell>
          <table:table-cell table:style-name="ce17" office:value-type="float" office:value="-14.98" calcext:value-type="float">
            <text:p>-14.98 </text:p>
          </table:table-cell>
          <table:table-cell table:style-name="ce26" office:value-type="float" office:value="-4025326" calcext:value-type="float">
            <text:p>-4,025,326 </text:p>
          </table:table-cell>
          <table:table-cell table:style-name="ce17" office:value-type="float" office:value="-23.54" calcext:value-type="float">
            <text:p>-23.54 </text:p>
          </table:table-cell>
          <table:table-cell table:style-name="ce31" office:value-type="float" office:value="1238967" calcext:value-type="float">
            <text:p>+1,238,967 </text:p>
          </table:table-cell>
          <table:table-cell table:style-name="ce34" office:value-type="float" office:value="40.77" calcext:value-type="float">
            <text:p>40.7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11506" calcext:value-type="float">
            <text:p>411,506 </text:p>
          </table:table-cell>
          <table:table-cell table:style-name="ce17" office:value-type="float" office:value="1.76" calcext:value-type="float">
            <text:p>1.76 </text:p>
          </table:table-cell>
          <table:table-cell table:style-name="ce11" office:value-type="float" office:value="519308" calcext:value-type="float">
            <text:p>519,308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26" office:value-type="float" office:value="540814" calcext:value-type="float">
            <text:p>540,814 </text:p>
          </table:table-cell>
          <table:table-cell table:style-name="ce17" office:value-type="float" office:value="3.16" calcext:value-type="float">
            <text:p>3.16 </text:p>
          </table:table-cell>
          <table:table-cell table:style-name="ce31" office:value-type="float" office:value="-107802" calcext:value-type="float">
            <text:p>-107,802 </text:p>
          </table:table-cell>
          <table:table-cell table:style-name="ce34" office:value-type="float" office:value="20.76" calcext:value-type="float">
            <text:p>20.7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67710" calcext:value-type="float">
            <text:p>67,710 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2" office:value-type="float" office:value="168400" calcext:value-type="float">
            <text:p>168,400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27" office:value-type="float" office:value="247563" calcext:value-type="float">
            <text:p>247,563 </text:p>
          </table:table-cell>
          <table:table-cell table:style-name="ce18" office:value-type="float" office:value="1.45" calcext:value-type="float">
            <text:p>1.45 </text:p>
          </table:table-cell>
          <table:table-cell table:style-name="ce32" office:value-type="float" office:value="-100690" calcext:value-type="float">
            <text:p>-100,690 </text:p>
          </table:table-cell>
          <table:table-cell table:style-name="ce35" office:value-type="float" office:value="59.79" calcext:value-type="float">
            <text:p>59.7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43796" calcext:value-type="float">
            <text:p>343,796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2" office:value-type="float" office:value="350908" calcext:value-type="float">
            <text:p>350,908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27" office:value-type="float" office:value="293251" calcext:value-type="float">
            <text:p>293,251 </text:p>
          </table:table-cell>
          <table:table-cell table:style-name="ce18" office:value-type="float" office:value="1.71" calcext:value-type="float">
            <text:p>1.71 </text:p>
          </table:table-cell>
          <table:table-cell table:style-name="ce32" office:value-type="float" office:value="-7112" calcext:value-type="float">
            <text:p>-7,112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941223" calcext:value-type="float">
            <text:p>941,223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11" office:value-type="float" office:value="959027" calcext:value-type="float">
            <text:p>959,027 </text:p>
          </table:table-cell>
          <table:table-cell table:style-name="ce17" office:value-type="float" office:value="4.73" calcext:value-type="float">
            <text:p>4.73 </text:p>
          </table:table-cell>
          <table:table-cell table:style-name="ce26" office:value-type="float" office:value="374360" calcext:value-type="float">
            <text:p>374,360 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1" office:value-type="float" office:value="-17804" calcext:value-type="float">
            <text:p>-17,804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704245" calcext:value-type="float">
            <text:p>704,245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12" office:value-type="float" office:value="725875" calcext:value-type="float">
            <text:p>725,875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27" office:value-type="float" office:value="262327" calcext:value-type="float">
            <text:p>262,327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32" office:value-type="float" office:value="-21630" calcext:value-type="float">
            <text:p>-21,630 </text:p>
          </table:table-cell>
          <table:table-cell table:style-name="ce35" office:value-type="float" office:value="2.98" calcext:value-type="float">
            <text:p>2.9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36978" calcext:value-type="float">
            <text:p>236,978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12" office:value-type="float" office:value="233152" calcext:value-type="float">
            <text:p>233,152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27" office:value-type="float" office:value="112033" calcext:value-type="float">
            <text:p>112,033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32" office:value-type="float" office:value="3826" calcext:value-type="float">
            <text:p>+3,826 </text:p>
          </table:table-cell>
          <table:table-cell table:style-name="ce35" office:value-type="float" office:value="1.64" calcext:value-type="float">
            <text:p>1.6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529717" calcext:value-type="float">
            <text:p>-529,717 </text:p>
          </table:table-cell>
          <table:table-cell table:style-name="ce17" office:value-type="float" office:value="-2.27" calcext:value-type="float">
            <text:p>-2.27 </text:p>
          </table:table-cell>
          <table:table-cell table:style-name="ce11" office:value-type="float" office:value="-439719" calcext:value-type="float">
            <text:p>-439,719 </text:p>
          </table:table-cell>
          <table:table-cell table:style-name="ce17" office:value-type="float" office:value="-2.17" calcext:value-type="float">
            <text:p>-2.17 </text:p>
          </table:table-cell>
          <table:table-cell table:style-name="ce26" office:value-type="float" office:value="166454" calcext:value-type="float">
            <text:p>166,454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31" office:value-type="float" office:value="-89998" calcext:value-type="float">
            <text:p>-89,998 </text:p>
          </table:table-cell>
          <table:table-cell table:style-name="ce34" office:value-type="float" office:value="20.47" calcext:value-type="float">
            <text:p>20.4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2329932" calcext:value-type="float">
            <text:p>-2,329,932 </text:p>
          </table:table-cell>
          <table:table-cell table:style-name="ce19" office:value-type="float" office:value="-9.98" calcext:value-type="float">
            <text:p>-9.98 </text:p>
          </table:table-cell>
          <table:table-cell table:style-name="ce14" office:value-type="float" office:value="-3478901" calcext:value-type="float">
            <text:p>-3,478,901 </text:p>
          </table:table-cell>
          <table:table-cell table:style-name="ce19" office:value-type="float" office:value="-17.15" calcext:value-type="float">
            <text:p>-17.15 </text:p>
          </table:table-cell>
          <table:table-cell table:style-name="ce29" office:value-type="float" office:value="-3858872" calcext:value-type="float">
            <text:p>-3,858,872 </text:p>
          </table:table-cell>
          <table:table-cell table:style-name="ce19" office:value-type="float" office:value="-22.57" calcext:value-type="float">
            <text:p>-22.57 </text:p>
          </table:table-cell>
          <table:table-cell table:style-name="ce33" office:value-type="float" office:value="1148969" calcext:value-type="float">
            <text:p>+1,148,969 </text:p>
          </table:table-cell>
          <table:table-cell table:style-name="ce36" office:value-type="float" office:value="33.03" calcext:value-type="float">
            <text:p>33.03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text:span text:style-name="T6"> </text:span><text:span text:style-name="T5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2306675" calcext:value-type="float">
            <text:p><text:s/>2,306,67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910646" calcext:value-type="float">
            <text:p>2,910,64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603971" calcext:value-type="float">
            <text:p>-603,971 </text:p>
          </table:table-cell>
          <table:table-cell table:style-name="ce57" office:value-type="float" office:value="20.75" calcext:value-type="float">
            <text:p>20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332834" calcext:value-type="float">
            <text:p><text:s/>332,834 </text:p>
          </table:table-cell>
          <table:table-cell table:style-name="ce35" office:value-type="float" office:value="14.43" calcext:value-type="float">
            <text:p>14.43 </text:p>
          </table:table-cell>
          <table:table-cell table:style-name="ce51" office:value-type="float" office:value="279942" calcext:value-type="float">
            <text:p>279,942 </text:p>
          </table:table-cell>
          <table:table-cell table:style-name="ce35" office:value-type="float" office:value="9.62" calcext:value-type="float">
            <text:p>9.62 </text:p>
          </table:table-cell>
          <table:table-cell table:style-name="ce55" office:value-type="float" office:value="52892" calcext:value-type="float">
            <text:p>+52,892 </text:p>
          </table:table-cell>
          <table:table-cell table:style-name="ce58" office:value-type="float" office:value="18.89" calcext:value-type="float">
            <text:p>18.8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973841" calcext:value-type="float">
            <text:p><text:s/>1,973,841 </text:p>
          </table:table-cell>
          <table:table-cell table:style-name="ce35" office:value-type="float" office:value="85.57" calcext:value-type="float">
            <text:p>85.57 </text:p>
          </table:table-cell>
          <table:table-cell table:style-name="ce51" office:value-type="float" office:value="2630704" calcext:value-type="float">
            <text:p>2,630,704 </text:p>
          </table:table-cell>
          <table:table-cell table:style-name="ce35" office:value-type="float" office:value="90.38" calcext:value-type="float">
            <text:p>90.38 </text:p>
          </table:table-cell>
          <table:table-cell table:style-name="ce55" office:value-type="float" office:value="-656863" calcext:value-type="float">
            <text:p>-656,863 </text:p>
          </table:table-cell>
          <table:table-cell table:style-name="ce58" office:value-type="float" office:value="24.97" calcext:value-type="float">
            <text:p>24.9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355439" calcext:value-type="float">
            <text:p><text:s/>355,439 </text:p>
          </table:table-cell>
          <table:table-cell table:style-name="ce34" office:value-type="float" office:value="15.41" calcext:value-type="float">
            <text:p>15.41 </text:p>
          </table:table-cell>
          <table:table-cell table:style-name="ce50" office:value-type="float" office:value="731244" calcext:value-type="float">
            <text:p>731,244 </text:p>
          </table:table-cell>
          <table:table-cell table:style-name="ce34" office:value-type="float" office:value="25.12" calcext:value-type="float">
            <text:p>25.12 </text:p>
          </table:table-cell>
          <table:table-cell table:style-name="ce54" office:value-type="float" office:value="-375805" calcext:value-type="float">
            <text:p>-375,805 </text:p>
          </table:table-cell>
          <table:table-cell table:style-name="ce57" office:value-type="float" office:value="51.39" calcext:value-type="float">
            <text:p>51.39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76547" calcext:value-type="float">
            <text:p>176,547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55" office:value-type="float" office:value="-176547" calcext:value-type="float">
            <text:p>-176,547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5439" calcext:value-type="float">
            <text:p><text:s/>5,439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5439" calcext:value-type="float">
            <text:p>+5,43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350000" calcext:value-type="float">
            <text:p><text:s/>350,000 </text:p>
          </table:table-cell>
          <table:table-cell table:style-name="ce35" office:value-type="float" office:value="15.17" calcext:value-type="float">
            <text:p>15.17 </text:p>
          </table:table-cell>
          <table:table-cell table:style-name="ce51" office:value-type="float" office:value="554697" calcext:value-type="float">
            <text:p>554,697 </text:p>
          </table:table-cell>
          <table:table-cell table:style-name="ce35" office:value-type="float" office:value="19.06" calcext:value-type="float">
            <text:p>19.06 </text:p>
          </table:table-cell>
          <table:table-cell table:style-name="ce55" office:value-type="float" office:value="-204697" calcext:value-type="float">
            <text:p>-204,697 </text:p>
          </table:table-cell>
          <table:table-cell table:style-name="ce58" office:value-type="float" office:value="36.9" calcext:value-type="float">
            <text:p>36.9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1951236" calcext:value-type="float">
            <text:p><text:s/>1,951,236 </text:p>
          </table:table-cell>
          <table:table-cell table:style-name="ce34" office:value-type="float" office:value="84.59" calcext:value-type="float">
            <text:p>84.59 </text:p>
          </table:table-cell>
          <table:table-cell table:style-name="ce50" office:value-type="float" office:value="2179402" calcext:value-type="float">
            <text:p>2,179,402 </text:p>
          </table:table-cell>
          <table:table-cell table:style-name="ce34" office:value-type="float" office:value="74.88" calcext:value-type="float">
            <text:p>74.88 </text:p>
          </table:table-cell>
          <table:table-cell table:style-name="ce54" office:value-type="float" office:value="-228166" calcext:value-type="float">
            <text:p>-228,166 </text:p>
          </table:table-cell>
          <table:table-cell table:style-name="ce57" office:value-type="float" office:value="10.47" calcext:value-type="float">
            <text:p>10.4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7870072" calcext:value-type="float">
            <text:p><text:s/>7,870,07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881560" calcext:value-type="float">
            <text:p>4,881,56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2988512" calcext:value-type="float">
            <text:p>+2,988,512 </text:p>
          </table:table-cell>
          <table:table-cell table:style-name="ce57" office:value-type="float" office:value="61.22" calcext:value-type="float">
            <text:p>61.2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2662766" calcext:value-type="float">
            <text:p><text:s/>2,662,766 </text:p>
          </table:table-cell>
          <table:table-cell table:style-name="ce35" office:value-type="float" office:value="33.83" calcext:value-type="float">
            <text:p>33.83 </text:p>
          </table:table-cell>
          <table:table-cell table:style-name="ce51" office:value-type="float" office:value="3758843" calcext:value-type="float">
            <text:p>3,758,843 </text:p>
          </table:table-cell>
          <table:table-cell table:style-name="ce35" office:value-type="float" office:value="77" calcext:value-type="float">
            <text:p>77.00 </text:p>
          </table:table-cell>
          <table:table-cell table:style-name="ce55" office:value-type="float" office:value="-1096077" calcext:value-type="float">
            <text:p>-1,096,077 </text:p>
          </table:table-cell>
          <table:table-cell table:style-name="ce58" office:value-type="float" office:value="29.16" calcext:value-type="float">
            <text:p>29.1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5207306" calcext:value-type="float">
            <text:p><text:s/>5,207,306 </text:p>
          </table:table-cell>
          <table:table-cell table:style-name="ce35" office:value-type="float" office:value="66.17" calcext:value-type="float">
            <text:p>66.17 </text:p>
          </table:table-cell>
          <table:table-cell table:style-name="ce51" office:value-type="float" office:value="1122717" calcext:value-type="float">
            <text:p>1,122,717 </text:p>
          </table:table-cell>
          <table:table-cell table:style-name="ce35" office:value-type="float" office:value="23" calcext:value-type="float">
            <text:p>23.00 </text:p>
          </table:table-cell>
          <table:table-cell table:style-name="ce55" office:value-type="float" office:value="4084589" calcext:value-type="float">
            <text:p>+4,084,589 </text:p>
          </table:table-cell>
          <table:table-cell table:style-name="ce58" office:value-type="float" office:value="363.81" calcext:value-type="float">
            <text:p>363.81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3042" calcext:value-type="float">
            <text:p><text:s/>3,04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50" office:value-type="float" office:value="187711" calcext:value-type="float">
            <text:p>187,711 </text:p>
          </table:table-cell>
          <table:table-cell table:style-name="ce34" office:value-type="float" office:value="3.85" calcext:value-type="float">
            <text:p>3.85 </text:p>
          </table:table-cell>
          <table:table-cell table:style-name="ce54" office:value-type="float" office:value="-184669" calcext:value-type="float">
            <text:p>-184,669 </text:p>
          </table:table-cell>
          <table:table-cell table:style-name="ce57" office:value-type="float" office:value="98.38" calcext:value-type="float">
            <text:p>98.3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76547" calcext:value-type="float">
            <text:p>176,547 </text:p>
          </table:table-cell>
          <table:table-cell table:style-name="ce35" office:value-type="float" office:value="3.62" calcext:value-type="float">
            <text:p>3.62 </text:p>
          </table:table-cell>
          <table:table-cell table:style-name="ce55" office:value-type="float" office:value="-176547" calcext:value-type="float">
            <text:p>-176,547 </text:p>
          </table:table-cell>
          <table:table-cell table:style-name="ce5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3042" calcext:value-type="float">
            <text:p><text:s/>3,042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51" office:value-type="float" office:value="11164" calcext:value-type="float">
            <text:p>11,164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55" office:value-type="float" office:value="-8122" calcext:value-type="float">
            <text:p>-8,122 </text:p>
          </table:table-cell>
          <table:table-cell table:style-name="ce58" office:value-type="float" office:value="72.75" calcext:value-type="float">
            <text:p>72.7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7867030" calcext:value-type="float">
            <text:p><text:s/>7,867,030 </text:p>
          </table:table-cell>
          <table:table-cell table:style-name="ce36" office:value-type="float" office:value="99.96" calcext:value-type="float">
            <text:p>99.96 </text:p>
          </table:table-cell>
          <table:table-cell table:style-name="ce52" office:value-type="float" office:value="4693849" calcext:value-type="float">
            <text:p>4,693,849 </text:p>
          </table:table-cell>
          <table:table-cell table:style-name="ce36" office:value-type="float" office:value="96.15" calcext:value-type="float">
            <text:p>96.15 </text:p>
          </table:table-cell>
          <table:table-cell table:style-name="ce56" office:value-type="float" office:value="3173181" calcext:value-type="float">
            <text:p>+3,173,181 </text:p>
          </table:table-cell>
          <table:table-cell table:style-name="ce59" office:value-type="float" office:value="67.6" calcext:value-type="float">
            <text:p>67.60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營 建 建 設 基 金 現 金 流 量 表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4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/text:span><text:span text:style-name="T5">九</text:span><text:span text:style-name="T6"> </text:span><text:span text:style-name="T5">十</text:span><text:span text:style-name="T6"> </text:span><text:span text:style-name="T5">三</text:span><text:span text:style-name="T6"> </text:span><text:span text:style-name="T5">年</text:span><text:span text:style-name="T6"> </text:span><text:span text:style-name="T5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2329932" calcext:value-type="float">
            <text:p>-2,329,932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14098276" calcext:value-type="float">
            <text:p>14,098,276 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11768344" calcext:value-type="float">
            <text:p>11,768,34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21000" calcext:value-type="float">
            <text:p>21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10838139" calcext:value-type="float">
            <text:p>10,838,139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11499160" calcext:value-type="float">
            <text:p>11,499,16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-22297" calcext:value-type="float">
            <text:p>-22,29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11942223" calcext:value-type="float">
            <text:p>-11,942,22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13153" calcext:value-type="float">
            <text:p>-13,15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10030935" calcext:value-type="float">
            <text:p>-10,030,93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349691" calcext:value-type="float">
            <text:p>349,691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1598781" calcext:value-type="float">
            <text:p>1,598,78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40000136" calcext:value-type="float">
            <text:p>40,000,136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2497073" calcext:value-type="float">
            <text:p>2,497,07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737193" calcext:value-type="float">
            <text:p>-737,193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-54945545" calcext:value-type="float">
            <text:p>-54,945,545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350000" calcext:value-type="float">
            <text:p>-35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-11936748" calcext:value-type="float">
            <text:p>-11,936,748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181287" calcext:value-type="float">
            <text:p>181,287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5859983" calcext:value-type="float">
            <text:p>5,859,983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6041270" calcext:value-type="float">
            <text:p>6,041,270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7">1.</text:span><text:span text:style-name="T8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7">2.</text:span><text:span text:style-name="T8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</dc:title>
    <dc:subject>02</dc:subject>
    <dc:description> </dc:description>
    <meta:initial-creator>行政院主計處</meta:initial-creator>
    <meta:creation-date>2004-08-28T10:31:20</meta:creation-date>
    <dc:creator>Administrator</dc:creator>
    <dc:date>2008-11-11T13:40:33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2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