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VBAProject/Sheet71.xml" manifest:media-type="text/xml"/>
  <manifest:file-entry manifest:full-path="Basic/VBAProject/script-lb.xml" manifest:media-type="text/xml"/>
  <manifest:file-entry manifest:full-path="Basic/VBAProject/Sheet72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國 軍 老 舊 眷 村 改 建</text:p>
          </table:table-cell>
          <table:table-cell table:style-name="ce23" office:value-type="string" calcext:value-type="string">
            <text:p>基 金 收 支 餘 絀 表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九　十　三　年　度</text:p>
          </table:table-cell>
          <table:table-cell table:number-columns-repeated="3"/>
          <table:table-cell table:style-name="ce37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3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(+)減<text:span text:style-name="T1"></text:span></text:p>
          </table:table-cell>
          <table:covered-table-cell table:style-name="ce30"/>
          <table:table-cell table:style-name="ce3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9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198800" calcext:value-type="float">
            <text:p>198,80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168050" calcext:value-type="float">
            <text:p>168,05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2194425" calcext:value-type="float">
            <text:p>2,194,425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31" office:value-type="float" office:value="30750" calcext:value-type="float">
            <text:p>+30,750 </text:p>
          </table:table-cell>
          <table:table-cell table:style-name="ce34" office:value-type="float" office:value="18.3" calcext:value-type="float">
            <text:p>18.30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2167623" calcext:value-type="float">
            <text:p>2,167,623 </text:p>
          </table:table-cell>
          <table:table-cell table:style-name="ce18" office:value-type="float" office:value="98.78" calcext:value-type="float">
            <text:p>98.78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198660" calcext:value-type="float">
            <text:p>198,660 </text:p>
          </table:table-cell>
          <table:table-cell table:style-name="ce18" office:value-type="float" office:value="99.93" calcext:value-type="float">
            <text:p>99.93 </text:p>
          </table:table-cell>
          <table:table-cell table:style-name="ce12" office:value-type="float" office:value="168000" calcext:value-type="float">
            <text:p>168,000 </text:p>
          </table:table-cell>
          <table:table-cell table:style-name="ce18" office:value-type="float" office:value="99.97" calcext:value-type="float">
            <text:p>99.97 </text:p>
          </table:table-cell>
          <table:table-cell table:style-name="ce27" office:value-type="float" office:value="26728" calcext:value-type="float">
            <text:p>26,728 </text:p>
          </table:table-cell>
          <table:table-cell table:style-name="ce18" office:value-type="float" office:value="1.22" calcext:value-type="float">
            <text:p>1.22 </text:p>
          </table:table-cell>
          <table:table-cell table:style-name="ce32" office:value-type="float" office:value="30660" calcext:value-type="float">
            <text:p>+30,660 </text:p>
          </table:table-cell>
          <table:table-cell table:style-name="ce35" office:value-type="float" office:value="18.25" calcext:value-type="float">
            <text:p>18.25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140" calcext:value-type="float">
            <text:p>140 </text:p>
          </table:table-cell>
          <table:table-cell table:style-name="ce18" office:value-type="float" office:value="0.07" calcext:value-type="float">
            <text:p>0.07 </text:p>
          </table:table-cell>
          <table:table-cell table:style-name="ce12" office:value-type="float" office:value="50" calcext:value-type="float">
            <text:p>50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27" office:value-type="float" office:value="74" calcext:value-type="float">
            <text:p>7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90" calcext:value-type="float">
            <text:p>+90 </text:p>
          </table:table-cell>
          <table:table-cell table:style-name="ce35" office:value-type="float" office:value="180" calcext:value-type="float">
            <text:p>180.00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11029203" calcext:value-type="float">
            <text:p>11,029,203 </text:p>
          </table:table-cell>
          <table:table-cell table:style-name="ce17" office:value-type="float" office:value="5547.89" calcext:value-type="float">
            <text:p>5,547.89 </text:p>
          </table:table-cell>
          <table:table-cell table:style-name="ce11" office:value-type="float" office:value="2751037" calcext:value-type="float">
            <text:p>2,751,037 </text:p>
          </table:table-cell>
          <table:table-cell table:style-name="ce17" office:value-type="float" office:value="1637.03" calcext:value-type="float">
            <text:p>1,637.03 </text:p>
          </table:table-cell>
          <table:table-cell table:style-name="ce26" office:value-type="float" office:value="3206452" calcext:value-type="float">
            <text:p>3,206,452 </text:p>
          </table:table-cell>
          <table:table-cell table:style-name="ce17" office:value-type="float" office:value="146.12" calcext:value-type="float">
            <text:p>146.12 </text:p>
          </table:table-cell>
          <table:table-cell table:style-name="ce31" office:value-type="float" office:value="8278166" calcext:value-type="float">
            <text:p>+8,278,166 </text:p>
          </table:table-cell>
          <table:table-cell table:style-name="ce34" office:value-type="float" office:value="300.91" calcext:value-type="float">
            <text:p>300.91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2167623" calcext:value-type="float">
            <text:p>2,167,623 </text:p>
          </table:table-cell>
          <table:table-cell table:style-name="ce18" office:value-type="float" office:value="98.78" calcext:value-type="float">
            <text:p>98.78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24510" calcext:value-type="float">
            <text:p>24,510 </text:p>
          </table:table-cell>
          <table:table-cell table:style-name="ce18" office:value-type="float" office:value="12.33" calcext:value-type="float">
            <text:p>12.33 </text:p>
          </table:table-cell>
          <table:table-cell table:style-name="ce12" office:value-type="float" office:value="14400" calcext:value-type="float">
            <text:p>14,400 </text:p>
          </table:table-cell>
          <table:table-cell table:style-name="ce18" office:value-type="float" office:value="8.57" calcext:value-type="float">
            <text:p>8.57 </text:p>
          </table:table-cell>
          <table:table-cell table:style-name="ce27" office:value-type="float" office:value="2469" calcext:value-type="float">
            <text:p>2,469 </text:p>
          </table:table-cell>
          <table:table-cell table:style-name="ce18" office:value-type="float" office:value="0.11" calcext:value-type="float">
            <text:p>0.11 </text:p>
          </table:table-cell>
          <table:table-cell table:style-name="ce32" office:value-type="float" office:value="10110" calcext:value-type="float">
            <text:p>+10,110 </text:p>
          </table:table-cell>
          <table:table-cell table:style-name="ce35" office:value-type="float" office:value="70.21" calcext:value-type="float">
            <text:p>70.21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10990030" calcext:value-type="float">
            <text:p>10,990,030 </text:p>
          </table:table-cell>
          <table:table-cell table:style-name="ce18" office:value-type="float" office:value="5528.18" calcext:value-type="float">
            <text:p>5,528.18 </text:p>
          </table:table-cell>
          <table:table-cell table:style-name="ce12" office:value-type="float" office:value="2723057" calcext:value-type="float">
            <text:p>2,723,057 </text:p>
          </table:table-cell>
          <table:table-cell table:style-name="ce18" office:value-type="float" office:value="1620.39" calcext:value-type="float">
            <text:p>1,620.39 </text:p>
          </table:table-cell>
          <table:table-cell table:style-name="ce27" office:value-type="float" office:value="1027719" calcext:value-type="float">
            <text:p>1,027,719 </text:p>
          </table:table-cell>
          <table:table-cell table:style-name="ce18" office:value-type="float" office:value="46.83" calcext:value-type="float">
            <text:p>46.83 </text:p>
          </table:table-cell>
          <table:table-cell table:style-name="ce32" office:value-type="float" office:value="8266973" calcext:value-type="float">
            <text:p>+8,266,973 </text:p>
          </table:table-cell>
          <table:table-cell table:style-name="ce35" office:value-type="float" office:value="303.59" calcext:value-type="float">
            <text:p>303.59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12663" calcext:value-type="float">
            <text:p>12,663 </text:p>
          </table:table-cell>
          <table:table-cell table:style-name="ce18" office:value-type="float" office:value="6.37" calcext:value-type="float">
            <text:p>6.37 </text:p>
          </table:table-cell>
          <table:table-cell table:style-name="ce12" office:value-type="float" office:value="11580" calcext:value-type="float">
            <text:p>11,580 </text:p>
          </table:table-cell>
          <table:table-cell table:style-name="ce18" office:value-type="float" office:value="6.89" calcext:value-type="float">
            <text:p>6.89 </text:p>
          </table:table-cell>
          <table:table-cell table:style-name="ce27" office:value-type="float" office:value="7809" calcext:value-type="float">
            <text:p>7,809 </text:p>
          </table:table-cell>
          <table:table-cell table:style-name="ce18" office:value-type="float" office:value="0.36" calcext:value-type="float">
            <text:p>0.36 </text:p>
          </table:table-cell>
          <table:table-cell table:style-name="ce32" office:value-type="float" office:value="1083" calcext:value-type="float">
            <text:p>+1,083 </text:p>
          </table:table-cell>
          <table:table-cell table:style-name="ce35" office:value-type="float" office:value="9.35" calcext:value-type="float">
            <text:p>9.35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2000" calcext:value-type="float">
            <text:p>2,000 </text:p>
          </table:table-cell>
          <table:table-cell table:style-name="ce18" office:value-type="float" office:value="1.01" calcext:value-type="float">
            <text:p>1.01 </text:p>
          </table:table-cell>
          <table:table-cell table:style-name="ce12" office:value-type="float" office:value="2000" calcext:value-type="float">
            <text:p>2,000 </text:p>
          </table:table-cell>
          <table:table-cell table:style-name="ce18" office:value-type="float" office:value="1.19" calcext:value-type="float">
            <text:p>1.19 </text:p>
          </table:table-cell>
          <table:table-cell table:style-name="ce27" office:value-type="float" office:value="832" calcext:value-type="float">
            <text:p>832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-10830403" calcext:value-type="float">
            <text:p>-10,830,403 </text:p>
          </table:table-cell>
          <table:table-cell table:style-name="ce17" office:value-type="float" office:value="-5447.89" calcext:value-type="float">
            <text:p>-5,447.89 </text:p>
          </table:table-cell>
          <table:table-cell table:style-name="ce11" office:value-type="float" office:value="-2582987" calcext:value-type="float">
            <text:p>-2,582,987 </text:p>
          </table:table-cell>
          <table:table-cell table:style-name="ce17" office:value-type="float" office:value="-1537.03" calcext:value-type="float">
            <text:p>-1,537.03 </text:p>
          </table:table-cell>
          <table:table-cell table:style-name="ce26" office:value-type="float" office:value="-1012027" calcext:value-type="float">
            <text:p>-1,012,027 </text:p>
          </table:table-cell>
          <table:table-cell table:style-name="ce17" office:value-type="float" office:value="-46.12" calcext:value-type="float">
            <text:p>-46.12 </text:p>
          </table:table-cell>
          <table:table-cell table:style-name="ce31" office:value-type="float" office:value="-8247416" calcext:value-type="float">
            <text:p>-8,247,416 </text:p>
          </table:table-cell>
          <table:table-cell table:style-name="ce34" office:value-type="float" office:value="319.3" calcext:value-type="float">
            <text:p>319.30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342532" calcext:value-type="float">
            <text:p>342,532 </text:p>
          </table:table-cell>
          <table:table-cell table:style-name="ce17" office:value-type="float" office:value="172.3" calcext:value-type="float">
            <text:p>172.30 </text:p>
          </table:table-cell>
          <table:table-cell table:style-name="ce11" office:value-type="float" office:value="340110" calcext:value-type="float">
            <text:p>340,110 </text:p>
          </table:table-cell>
          <table:table-cell table:style-name="ce17" office:value-type="float" office:value="202.39" calcext:value-type="float">
            <text:p>202.39 </text:p>
          </table:table-cell>
          <table:table-cell table:style-name="ce26" office:value-type="float" office:value="568974" calcext:value-type="float">
            <text:p>568,974 </text:p>
          </table:table-cell>
          <table:table-cell table:style-name="ce17" office:value-type="float" office:value="25.93" calcext:value-type="float">
            <text:p>25.93 </text:p>
          </table:table-cell>
          <table:table-cell table:style-name="ce31" office:value-type="float" office:value="2422" calcext:value-type="float">
            <text:p>+2,422 </text:p>
          </table:table-cell>
          <table:table-cell table:style-name="ce34" office:value-type="float" office:value="0.71" calcext:value-type="float">
            <text:p>0.71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1500" calcext:value-type="float">
            <text:p>1,500 </text:p>
          </table:table-cell>
          <table:table-cell table:style-name="ce18" office:value-type="float" office:value="0.75" calcext:value-type="float">
            <text:p>0.75 </text:p>
          </table:table-cell>
          <table:table-cell table:style-name="ce12" office:value-type="float" office:value="625" calcext:value-type="float">
            <text:p>625 </text:p>
          </table:table-cell>
          <table:table-cell table:style-name="ce18" office:value-type="float" office:value="0.37" calcext:value-type="float">
            <text:p>0.37 </text:p>
          </table:table-cell>
          <table:table-cell table:style-name="ce27" office:value-type="float" office:value="350074" calcext:value-type="float">
            <text:p>350,074 </text:p>
          </table:table-cell>
          <table:table-cell table:style-name="ce18" office:value-type="float" office:value="15.95" calcext:value-type="float">
            <text:p>15.95 </text:p>
          </table:table-cell>
          <table:table-cell table:style-name="ce32" office:value-type="float" office:value="875" calcext:value-type="float">
            <text:p>+875 </text:p>
          </table:table-cell>
          <table:table-cell table:style-name="ce35" office:value-type="float" office:value="140" calcext:value-type="float">
            <text:p>140.00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341032" calcext:value-type="float">
            <text:p>341,032 </text:p>
          </table:table-cell>
          <table:table-cell table:style-name="ce18" office:value-type="float" office:value="171.55" calcext:value-type="float">
            <text:p>171.55 </text:p>
          </table:table-cell>
          <table:table-cell table:style-name="ce12" office:value-type="float" office:value="339485" calcext:value-type="float">
            <text:p>339,485 </text:p>
          </table:table-cell>
          <table:table-cell table:style-name="ce18" office:value-type="float" office:value="202.01" calcext:value-type="float">
            <text:p>202.01 </text:p>
          </table:table-cell>
          <table:table-cell table:style-name="ce27" office:value-type="float" office:value="218900" calcext:value-type="float">
            <text:p>218,900 </text:p>
          </table:table-cell>
          <table:table-cell table:style-name="ce18" office:value-type="float" office:value="9.98" calcext:value-type="float">
            <text:p>9.98 </text:p>
          </table:table-cell>
          <table:table-cell table:style-name="ce32" office:value-type="float" office:value="1547" calcext:value-type="float">
            <text:p>+1,547 </text:p>
          </table:table-cell>
          <table:table-cell table:style-name="ce35" office:value-type="float" office:value="0.46" calcext:value-type="float">
            <text:p>0.46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2375042" calcext:value-type="float">
            <text:p>2,375,042 </text:p>
          </table:table-cell>
          <table:table-cell table:style-name="ce17" office:value-type="float" office:value="1194.69" calcext:value-type="float">
            <text:p>1,194.69 </text:p>
          </table:table-cell>
          <table:table-cell table:style-name="ce11" office:value-type="float" office:value="2485241" calcext:value-type="float">
            <text:p>2,485,241 </text:p>
          </table:table-cell>
          <table:table-cell table:style-name="ce17" office:value-type="float" office:value="1478.87" calcext:value-type="float">
            <text:p>1,478.87 </text:p>
          </table:table-cell>
          <table:table-cell table:style-name="ce26" office:value-type="float" office:value="418922" calcext:value-type="float">
            <text:p>418,922 </text:p>
          </table:table-cell>
          <table:table-cell table:style-name="ce17" office:value-type="float" office:value="19.09" calcext:value-type="float">
            <text:p>19.09 </text:p>
          </table:table-cell>
          <table:table-cell table:style-name="ce31" office:value-type="float" office:value="-110199" calcext:value-type="float">
            <text:p>-110,199 </text:p>
          </table:table-cell>
          <table:table-cell table:style-name="ce34" office:value-type="float" office:value="4.43" calcext:value-type="float">
            <text:p>4.43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609639" calcext:value-type="float">
            <text:p>609,639 </text:p>
          </table:table-cell>
          <table:table-cell table:style-name="ce18" office:value-type="float" office:value="362.77" calcext:value-type="float">
            <text:p>362.7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-609639" calcext:value-type="float">
            <text:p>-609,639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2375042" calcext:value-type="float">
            <text:p>2,375,042 </text:p>
          </table:table-cell>
          <table:table-cell table:style-name="ce18" office:value-type="float" office:value="1194.69" calcext:value-type="float">
            <text:p>1,194.69 </text:p>
          </table:table-cell>
          <table:table-cell table:style-name="ce12" office:value-type="float" office:value="1875602" calcext:value-type="float">
            <text:p>1,875,602 </text:p>
          </table:table-cell>
          <table:table-cell table:style-name="ce18" office:value-type="float" office:value="1116.1" calcext:value-type="float">
            <text:p>1,116.10 </text:p>
          </table:table-cell>
          <table:table-cell table:style-name="ce27" office:value-type="float" office:value="418922" calcext:value-type="float">
            <text:p>418,922 </text:p>
          </table:table-cell>
          <table:table-cell table:style-name="ce18" office:value-type="float" office:value="19.09" calcext:value-type="float">
            <text:p>19.09 </text:p>
          </table:table-cell>
          <table:table-cell table:style-name="ce32" office:value-type="float" office:value="499440" calcext:value-type="float">
            <text:p>+499,440 </text:p>
          </table:table-cell>
          <table:table-cell table:style-name="ce35" office:value-type="float" office:value="26.63" calcext:value-type="float">
            <text:p>26.63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-2032510" calcext:value-type="float">
            <text:p>-2,032,510 </text:p>
          </table:table-cell>
          <table:table-cell table:style-name="ce17" office:value-type="float" office:value="-1022.39" calcext:value-type="float">
            <text:p>-1,022.39 </text:p>
          </table:table-cell>
          <table:table-cell table:style-name="ce11" office:value-type="float" office:value="-2145131" calcext:value-type="float">
            <text:p>-2,145,131 </text:p>
          </table:table-cell>
          <table:table-cell table:style-name="ce17" office:value-type="float" office:value="-1276.48" calcext:value-type="float">
            <text:p>-1,276.48 </text:p>
          </table:table-cell>
          <table:table-cell table:style-name="ce26" office:value-type="float" office:value="150052" calcext:value-type="float">
            <text:p>150,052 </text:p>
          </table:table-cell>
          <table:table-cell table:style-name="ce17" office:value-type="float" office:value="6.84" calcext:value-type="float">
            <text:p>6.84 </text:p>
          </table:table-cell>
          <table:table-cell table:style-name="ce31" office:value-type="float" office:value="112621" calcext:value-type="float">
            <text:p>+112,621 </text:p>
          </table:table-cell>
          <table:table-cell table:style-name="ce34" office:value-type="float" office:value="5.25" calcext:value-type="float">
            <text:p>5.25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-12862913" calcext:value-type="float">
            <text:p>-12,862,913 </text:p>
          </table:table-cell>
          <table:table-cell table:style-name="ce19" office:value-type="float" office:value="-6470.28" calcext:value-type="float">
            <text:p>-6,470.28 </text:p>
          </table:table-cell>
          <table:table-cell table:style-name="ce14" office:value-type="float" office:value="-4728118" calcext:value-type="float">
            <text:p>-4,728,118 </text:p>
          </table:table-cell>
          <table:table-cell table:style-name="ce19" office:value-type="float" office:value="-2813.52" calcext:value-type="float">
            <text:p>-2,813.52 </text:p>
          </table:table-cell>
          <table:table-cell table:style-name="ce29" office:value-type="float" office:value="-861975" calcext:value-type="float">
            <text:p>-861,975 </text:p>
          </table:table-cell>
          <table:table-cell table:style-name="ce19" office:value-type="float" office:value="-39.28" calcext:value-type="float">
            <text:p>-39.28 </text:p>
          </table:table-cell>
          <table:table-cell table:style-name="ce33" office:value-type="float" office:value="-8134795" calcext:value-type="float">
            <text:p>-8,134,795 </text:p>
          </table:table-cell>
          <table:table-cell table:style-name="ce36" office:value-type="float" office:value="172.05" calcext:value-type="float">
            <text:p>172.05 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2" office:value-type="string" calcext:value-type="string" table:number-columns-spanned="7" table:number-rows-spanned="1">
            <text:p>國<text:span text:style-name="T2"> </text:span><text:span text:style-name="T3">軍</text:span><text:span text:style-name="T4"> </text:span><text:span text:style-name="T3">老</text:span><text:span text:style-name="T4"> </text:span><text:span text:style-name="T3">舊</text:span><text:span text:style-name="T4"> </text:span><text:span text:style-name="T3">眷</text:span><text:span text:style-name="T4"> </text:span><text:span text:style-name="T3">村</text:span><text:span text:style-name="T4"> </text:span><text:span text:style-name="T3">改</text:span><text:span text:style-name="T4"> </text:span><text:span text:style-name="T3">建</text:span><text:span text:style-name="T4"> </text:span><text:span text:style-name="T3">基</text:span><text:span text:style-name="T4"> </text:span><text:span text:style-name="T3">金</text:span><text:span text:style-name="T4"> </text:span><text:span text:style-name="T3">餘</text:span><text:span text:style-name="T4"> </text:span><text:span text:style-name="T3">絀</text:span><text:span text:style-name="T4"> </text:span><text:span text:style-name="T3">撥</text:span><text:span text:style-name="T4"> </text:span><text:span text:style-name="T3">補</text:span><text:span text:style-name="T4"> </text:span><text:span text:style-name="T3">表</text:span></text:p>
          </table:table-cell>
          <table:covered-table-cell table:number-columns-repeated="6" table:style-name="ce44"/>
          <table:table-cell table:style-name="ce60"/>
          <table:table-cell table:number-columns-repeated="1016"/>
        </table:table-row>
        <table:table-row table:style-name="ro8">
          <table:table-cell table:style-name="ce43"/>
          <table:table-cell table:style-name="ce45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</text:span><text:span text:style-name="T6">九</text:span><text:span text:style-name="T7"> </text:span><text:span text:style-name="T6">十</text:span><text:span text:style-name="T7"> </text:span><text:span text:style-name="T6">三</text:span><text:span text:style-name="T7"> </text:span><text:span text:style-name="T6">年</text:span><text:span text:style-name="T7"> </text:span><text:span text:style-name="T6">度</text:span></text:p>
          </table:table-cell>
          <table:covered-table-cell table:number-columns-repeated="3" table:style-name="ce49"/>
          <table:table-cell table:style-name="ce53"/>
          <table:table-cell table:style-name="ce37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8" office:value-type="string" calcext:value-type="string" table:number-columns-spanned="2" table:number-rows-spanned="1">
            <text:p>比較增(+)減(-)</text:p>
          </table:table-cell>
          <table:covered-table-cell table:style-name="ce38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6" office:value-type="float" office:value="20195727" calcext:value-type="float">
            <text:p><text:s/>20,195,727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15778676" calcext:value-type="float">
            <text:p>15,778,676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4" office:value-type="float" office:value="4417051" calcext:value-type="float">
            <text:p>+4,417,051 </text:p>
          </table:table-cell>
          <table:table-cell table:style-name="ce57" office:value-type="float" office:value="27.99" calcext:value-type="float">
            <text:p>27.99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7" office:value-type="float" office:value="12862913" calcext:value-type="float">
            <text:p><text:s/>12,862,913 </text:p>
          </table:table-cell>
          <table:table-cell table:style-name="ce35" office:value-type="float" office:value="63.69" calcext:value-type="float">
            <text:p>63.69 </text:p>
          </table:table-cell>
          <table:table-cell table:style-name="ce47" office:value-type="float" office:value="4728118" calcext:value-type="float">
            <text:p><text:s/>4,728,118 </text:p>
          </table:table-cell>
          <table:table-cell table:style-name="ce35" office:value-type="float" office:value="29.97" calcext:value-type="float">
            <text:p>29.97 </text:p>
          </table:table-cell>
          <table:table-cell table:style-name="ce55" office:value-type="float" office:value="8134795" calcext:value-type="float">
            <text:p>+8,134,795 </text:p>
          </table:table-cell>
          <table:table-cell table:style-name="ce58" office:value-type="float" office:value="172.05" calcext:value-type="float">
            <text:p>172.05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7" office:value-type="float" office:value="7332814" calcext:value-type="float">
            <text:p><text:s/>7,332,814 </text:p>
          </table:table-cell>
          <table:table-cell table:style-name="ce35" office:value-type="float" office:value="36.31" calcext:value-type="float">
            <text:p>36.31 </text:p>
          </table:table-cell>
          <table:table-cell table:style-name="ce47" office:value-type="float" office:value="11050558" calcext:value-type="float">
            <text:p><text:s/>11,050,558 </text:p>
          </table:table-cell>
          <table:table-cell table:style-name="ce35" office:value-type="float" office:value="70.03" calcext:value-type="float">
            <text:p>70.03 </text:p>
          </table:table-cell>
          <table:table-cell table:style-name="ce55" office:value-type="float" office:value="-3717744" calcext:value-type="float">
            <text:p>-3,717,744 </text:p>
          </table:table-cell>
          <table:table-cell table:style-name="ce58" office:value-type="float" office:value="33.64" calcext:value-type="float">
            <text:p>33.64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8" office:value-type="float" office:value="20195727" calcext:value-type="float">
            <text:p><text:s/>20,195,727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52" office:value-type="float" office:value="15778676" calcext:value-type="float">
            <text:p>15,778,676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56" office:value-type="float" office:value="4417051" calcext:value-type="float">
            <text:p>+4,417,051 </text:p>
          </table:table-cell>
          <table:table-cell table:style-name="ce59" office:value-type="float" office:value="27.99" calcext:value-type="float">
            <text:p>27.99 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2" office:value-type="string" calcext:value-type="string" table:number-columns-spanned="3" table:number-rows-spanned="1">
            <text:p>國<text:span text:style-name="T2"> </text:span><text:span text:style-name="T3">軍</text:span><text:span text:style-name="T4"> </text:span><text:span text:style-name="T3">老</text:span><text:span text:style-name="T4"> </text:span><text:span text:style-name="T3">舊</text:span><text:span text:style-name="T4"> </text:span><text:span text:style-name="T3">眷</text:span><text:span text:style-name="T4"> </text:span><text:span text:style-name="T3">村</text:span><text:span text:style-name="T4"> </text:span><text:span text:style-name="T3">改</text:span><text:span text:style-name="T4"> </text:span><text:span text:style-name="T3">建</text:span><text:span text:style-name="T4"> </text:span><text:span text:style-name="T3">基</text:span><text:span text:style-name="T4"> </text:span><text:span text:style-name="T3">金</text:span><text:span text:style-name="T4"> </text:span><text:span text:style-name="T3">現</text:span><text:span text:style-name="T4"> </text:span><text:span text:style-name="T3">金</text:span><text:span text:style-name="T4"> </text:span><text:span text:style-name="T3">流</text:span><text:span text:style-name="T4"> </text:span><text:span text:style-name="T3">量</text:span><text:span text:style-name="T4"> </text:span><text:span text:style-name="T3">表</text:span></text:p>
          </table:table-cell>
          <table:covered-table-cell table:number-columns-repeated="2" table:style-name="ce44"/>
          <table:table-cell table:style-name="ce44" table:number-columns-repeated="4"/>
          <table:table-cell table:style-name="ce60"/>
          <table:table-cell table:number-columns-repeated="1016"/>
        </table:table-row>
        <table:table-row table:style-name="ro8">
          <table:table-cell table:style-name="ce61" office:value-type="string" calcext:value-type="string" table:number-columns-spanned="2" table:number-rows-spanned="1">
            <text:p>　　　　　　　　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</text:span><text:span text:style-name="T6">九</text:span><text:span text:style-name="T7"> </text:span><text:span text:style-name="T6">十</text:span><text:span text:style-name="T7"> </text:span><text:span text:style-name="T6">三</text:span><text:span text:style-name="T7"> </text:span><text:span text:style-name="T6">年</text:span><text:span text:style-name="T7"> </text:span><text:span text:style-name="T6">度</text:span></text:p>
          </table:table-cell>
          <table:covered-table-cell table:style-name="ce61"/>
          <table:table-cell table:style-name="ce77" office:value-type="string" calcext:value-type="string">
            <text:p>單位：新臺幣千元</text:p>
          </table:table-cell>
          <table:table-cell table:style-name="ce49" table:number-columns-repeated="2"/>
          <table:table-cell table:style-name="ce53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8" office:value-type="string" calcext:value-type="string" table:number-columns-spanned="2" table:number-rows-spanned="2">
            <text:p>本年度預算數</text:p>
          </table:table-cell>
          <table:covered-table-cell table:style-name="ce78"/>
          <table:table-cell table:number-columns-repeated="1021"/>
        </table:table-row>
        <table:table-row table:style-name="ro8">
          <table:covered-table-cell table:style-name="ce4"/>
          <table:covered-table-cell table:style-name="ce69"/>
          <table:covered-table-cell table:style-name="ce79"/>
          <table:table-cell table:number-columns-repeated="1021"/>
        </table:table-row>
        <table:table-row table:style-name="ro11">
          <table:table-cell table:style-name="ce62" office:value-type="string" calcext:value-type="string">
            <text:p>業務活動之現金流量</text:p>
          </table:table-cell>
          <table:table-cell table:style-name="ce70" table:number-columns-repeated="2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本期賸餘（短絀－）</text:p>
          </table:table-cell>
          <table:table-cell table:style-name="ce71" office:value-type="float" office:value="-12862913" calcext:value-type="float">
            <text:p>-12,862,913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調整非現金項目</text:p>
          </table:table-cell>
          <table:table-cell table:style-name="ce71" office:value-type="float" office:value="936484" calcext:value-type="float">
            <text:p>936,484 </text:p>
          </table:table-cell>
          <table:table-cell table:style-name="ce73"/>
          <table:table-cell table:number-columns-repeated="1021"/>
        </table:table-row>
        <table:table-row table:style-name="ro11">
          <table:table-cell table:style-name="ce64" office:value-type="string" calcext:value-type="string">
            <text:p>　　業務活動之淨現金流入（流出－）</text:p>
          </table:table-cell>
          <table:table-cell table:style-name="ce72"/>
          <table:table-cell table:style-name="ce72" office:value-type="float" office:value="-11926429" calcext:value-type="float">
            <text:p>-11,926,429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投資活動之現金流量</text:p>
          </table:table-cell>
          <table:table-cell table:style-name="ce73" table:number-columns-repeated="2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短期投資及短期貸墊款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長期投資、應收款、貸墊款及準備金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固定資產及遞耗資產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無形資產、遞延借項及其他資產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投資活動之現金流入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短期投資及短期貸墊款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長期投資、應收款、貸墊款及準備金</text:p>
          </table:table-cell>
          <table:table-cell table:style-name="ce71" office:value-type="float" office:value="-7900000" calcext:value-type="float">
            <text:p>-7,900,000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固定資產及遞耗資產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無形資產、遞延借項及其他資產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投資活動之現金流出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1">
          <table:table-cell table:style-name="ce64" office:value-type="string" calcext:value-type="string">
            <text:p>　　投資活動之淨現金流入（流出－）</text:p>
          </table:table-cell>
          <table:table-cell table:style-name="ce72"/>
          <table:table-cell table:style-name="ce72" office:value-type="float" office:value="-7900000" calcext:value-type="float">
            <text:p>-7,900,000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融資活動之現金流量</text:p>
          </table:table-cell>
          <table:table-cell table:style-name="ce73" table:number-columns-repeated="2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短期債務及其他負債</text:p>
          </table:table-cell>
          <table:table-cell table:style-name="ce71" office:value-type="float" office:value="3666727" calcext:value-type="float">
            <text:p>3,666,727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長期負債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基金、公積及填補短絀</text:p>
          </table:table-cell>
          <table:table-cell table:style-name="ce71" office:value-type="float" office:value="16608057" calcext:value-type="float">
            <text:p>16,608,057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融資活動之現金流入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短期債務及其他負債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長期負債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基金及公積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賸餘分配款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融資活動之現金流出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1">
          <table:table-cell table:style-name="ce64" office:value-type="string" calcext:value-type="string">
            <text:p>　　融資活動之淨現金流入（流出－）</text:p>
          </table:table-cell>
          <table:table-cell table:style-name="ce72"/>
          <table:table-cell table:style-name="ce72" office:value-type="float" office:value="20274784" calcext:value-type="float">
            <text:p>20,274,784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匯率變動影響數</text:p>
          </table:table-cell>
          <table:table-cell table:style-name="ce72"/>
          <table:table-cell table:style-name="ce80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現金及約當現金之淨增（淨減－）</text:p>
          </table:table-cell>
          <table:table-cell table:style-name="ce72"/>
          <table:table-cell table:style-name="ce72" office:value-type="float" office:value="448355" calcext:value-type="float">
            <text:p>448,355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期初現金及約當現金</text:p>
          </table:table-cell>
          <table:table-cell table:style-name="ce72"/>
          <table:table-cell table:style-name="ce80" office:value-type="float" office:value="50175" calcext:value-type="float">
            <text:p>50,175 </text:p>
          </table:table-cell>
          <table:table-cell table:style-name="ce81"/>
          <table:table-cell table:number-columns-repeated="1020"/>
        </table:table-row>
        <table:table-row table:style-name="ro11">
          <table:table-cell table:style-name="ce65" office:value-type="string" calcext:value-type="string">
            <text:p>期末現金及約當現金</text:p>
          </table:table-cell>
          <table:table-cell table:style-name="ce74"/>
          <table:table-cell table:style-name="ce74" office:value-type="float" office:value="498530" calcext:value-type="float">
            <text:p>498,530 </text:p>
          </table:table-cell>
          <table:table-cell table:number-columns-repeated="1021"/>
        </table:table-row>
        <table:table-row table:style-name="ro13">
          <table:table-cell table:style-name="ce66"/>
          <table:table-cell table:style-name="ce75" table:number-columns-repeated="2"/>
          <table:table-cell table:number-columns-repeated="1021"/>
        </table:table-row>
        <table:table-row table:style-name="ro14">
          <table:table-cell table:style-name="ce67" office:value-type="string" calcext:value-type="string" table:number-columns-spanned="3" table:number-rows-spanned="1">
            <text:p>註：<text:span text:style-name="T8">1.</text:span><text:span text:style-name="T9">本表係採現金及約當現金基礎，包括現金及自投資日起三個月內到期或清償之債權證券。</text:span></text:p>
          </table:table-cell>
          <table:covered-table-cell table:number-columns-repeated="2" table:style-name="ce67"/>
          <table:table-cell table:number-columns-repeated="1021"/>
        </table:table-row>
        <table:table-row table:style-name="ro15">
          <table:table-cell table:style-name="ce68" office:value-type="string" calcext:value-type="string" table:number-columns-spanned="3" table:number-rows-spanned="1">
            <text:p>　　<text:span text:style-name="T8">2.</text:span><text:span text:style-name="T9">本表「調整非現金項目」欄所列，包括提存呆帳、醫療折讓及短絀、折舊及折耗、攤銷、兌</text:span></text:p>
            <text:p><text:span text:style-name="T10">　　　換短絀（賸餘－）、處理資產短絀（賸餘－）、債務整理短絀（賸餘－）、其他、流動資產</text:span></text:p>
            <text:p><text:span text:style-name="T10">　　　淨減（淨增－）及流動負債淨增（淨減－）。</text:span></text:p>
          </table:table-cell>
          <table:covered-table-cell table:number-columns-repeated="2" table:style-name="ce76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3_%E6%B3%95%E5%AE%9A/93_%E6%B3%95%E5%AE%9A_%E4%BD%9C%E6%A5%AD/WF92-10.xls'#$收支彙計.$A$1:.$A$1048576];['file:///D:/users/11495/Desktop/%E8%B3%87%E6%96%99%E5%85%B8%E8%97%8F/2)_%E5%90%84%E5%9F%BA%E9%87%91/93_%E6%B3%95%E5%AE%9A/93_%E6%B3%95%E5%AE%9A_%E4%BD%9C%E6%A5%AD/WF92-10.xls'#$收支彙計.$N$1:.$N$1048576];['file:///D:/users/11495/Desktop/%E8%B3%87%E6%96%99%E5%85%B8%E8%97%8F/2)_%E5%90%84%E5%9F%BA%E9%87%91/93_%E6%B3%95%E5%AE%9A/93_%E6%B3%95%E5%AE%9A_%E4%BD%9C%E6%A5%AD/WF92-10.xls'#$收支彙計.$AA$1:.$AA$1048576];['file:///D:/users/11495/Desktop/%E8%B3%87%E6%96%99%E5%85%B8%E8%97%8F/2)_%E5%90%84%E5%9F%BA%E9%87%91/93_%E6%B3%95%E5%AE%9A/93_%E6%B3%95%E5%AE%9A_%E4%BD%9C%E6%A5%AD/WF92-10.xls'#$收支彙計.$AP$1:.$AP$1048576];['file:///D:/users/11495/Desktop/%E8%B3%87%E6%96%99%E5%85%B8%E8%97%8F/2)_%E5%90%84%E5%9F%BA%E9%87%91/93_%E6%B3%95%E5%AE%9A/93_%E6%B3%95%E5%AE%9A_%E4%BD%9C%E6%A5%AD/WF92-10.xls'#$收支彙計.$BE$1:.$BE$1048576];['file:///D:/users/11495/Desktop/%E8%B3%87%E6%96%99%E5%85%B8%E8%97%8F/2)_%E5%90%84%E5%9F%BA%E9%87%91/93_%E6%B3%95%E5%AE%9A/93_%E6%B3%95%E5%AE%9A_%E4%BD%9C%E6%A5%AD/WF92-10.xls'#$收支彙計.$BR$1:.$BR$1048576];['file:///D:/users/11495/Desktop/%E8%B3%87%E6%96%99%E5%85%B8%E8%97%8F/2)_%E5%90%84%E5%9F%BA%E9%87%91/93_%E6%B3%95%E5%AE%9A/93_%E6%B3%95%E5%AE%9A_%E4%BD%9C%E6%A5%AD/WF92-10.xls'#$收支彙計.$CG$1:.$CG$1048576];['file:///D:/users/11495/Desktop/%E8%B3%87%E6%96%99%E5%85%B8%E8%97%8F/2)_%E5%90%84%E5%9F%BA%E9%87%91/93_%E6%B3%95%E5%AE%9A/93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6</dc:title>
    <dc:subject>06</dc:subject>
    <dc:description> </dc:description>
    <meta:initial-creator>行政院主計處</meta:initial-creator>
    <meta:creation-date>2004-08-28T10:31:22</meta:creation-date>
    <dc:creator>Administrator</dc:creator>
    <dc:date>2008-11-11T13:42:46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heet71.xml><?xml version="1.0" encoding="utf-8"?>
<!DOCTYPE module  PUBLIC '-//OpenOffice.org//DTD OfficeDocument 1.0//EN'  'module.dtd'>
<script:module xmlns:script="http://openoffice.org/2000/script" script:name="Sheet71" script:language="StarBasic" script:moduleType="document">Rem Attribute VBA_ModuleType=VBADocumentModule
Option VBASupport 1

</script:module>
</file>

<file path=Basic/VBAProject/Sheet72.xml><?xml version="1.0" encoding="utf-8"?>
<!DOCTYPE module  PUBLIC '-//OpenOffice.org//DTD OfficeDocument 1.0//EN'  'module.dtd'>
<script:module xmlns:script="http://openoffice.org/2000/script" script:name="Sheet7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"/>
  <library:element library:name="Sheet71"/>
  <library:element library:name="Sheet7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