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545847" calcext:value-type="float">
            <text:p>3,545,84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741040" calcext:value-type="float">
            <text:p>3,741,0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649886" calcext:value-type="float">
            <text:p>4,649,8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195193" calcext:value-type="float">
            <text:p>-195,193 </text:p>
          </table:table-cell>
          <table:table-cell table:style-name="ce34" office:value-type="float" office:value="5.22" calcext:value-type="float">
            <text:p>5.2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193234" calcext:value-type="float">
            <text:p>2,193,234 </text:p>
          </table:table-cell>
          <table:table-cell table:style-name="ce18" office:value-type="float" office:value="61.85" calcext:value-type="float">
            <text:p>61.85 </text:p>
          </table:table-cell>
          <table:table-cell table:style-name="ce12" office:value-type="float" office:value="1950465" calcext:value-type="float">
            <text:p>1,950,465 </text:p>
          </table:table-cell>
          <table:table-cell table:style-name="ce18" office:value-type="float" office:value="52.14" calcext:value-type="float">
            <text:p>52.14 </text:p>
          </table:table-cell>
          <table:table-cell table:style-name="ce27" office:value-type="float" office:value="2943293" calcext:value-type="float">
            <text:p>2,943,293 </text:p>
          </table:table-cell>
          <table:table-cell table:style-name="ce18" office:value-type="float" office:value="63.3" calcext:value-type="float">
            <text:p>63.30 </text:p>
          </table:table-cell>
          <table:table-cell table:style-name="ce32" office:value-type="float" office:value="242769" calcext:value-type="float">
            <text:p>+242,769 </text:p>
          </table:table-cell>
          <table:table-cell table:style-name="ce35" office:value-type="float" office:value="12.45" calcext:value-type="float">
            <text:p>12.4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675292" calcext:value-type="float">
            <text:p>675,292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2" office:value-type="float" office:value="1235147" calcext:value-type="float">
            <text:p>1,235,14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27" office:value-type="float" office:value="1066510" calcext:value-type="float">
            <text:p>1,066,510 </text:p>
          </table:table-cell>
          <table:table-cell table:style-name="ce18" office:value-type="float" office:value="22.94" calcext:value-type="float">
            <text:p>22.94 </text:p>
          </table:table-cell>
          <table:table-cell table:style-name="ce32" office:value-type="float" office:value="-559855" calcext:value-type="float">
            <text:p>-559,855 </text:p>
          </table:table-cell>
          <table:table-cell table:style-name="ce35" office:value-type="float" office:value="45.33" calcext:value-type="float">
            <text:p>45.3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379804" calcext:value-type="float">
            <text:p>379,804 </text:p>
          </table:table-cell>
          <table:table-cell table:style-name="ce18" office:value-type="float" office:value="10.71" calcext:value-type="float">
            <text:p>10.71 </text:p>
          </table:table-cell>
          <table:table-cell table:style-name="ce12" office:value-type="float" office:value="350000" calcext:value-type="float">
            <text:p>350,000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27" office:value-type="float" office:value="431394" calcext:value-type="float">
            <text:p>431,394 </text:p>
          </table:table-cell>
          <table:table-cell table:style-name="ce18" office:value-type="float" office:value="9.28" calcext:value-type="float">
            <text:p>9.28 </text:p>
          </table:table-cell>
          <table:table-cell table:style-name="ce32" office:value-type="float" office:value="29804" calcext:value-type="float">
            <text:p>+29,804 </text:p>
          </table:table-cell>
          <table:table-cell table:style-name="ce35" office:value-type="float" office:value="8.52" calcext:value-type="float">
            <text:p>8.5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97517" calcext:value-type="float">
            <text:p>297,517 </text:p>
          </table:table-cell>
          <table:table-cell table:style-name="ce18" office:value-type="float" office:value="8.39" calcext:value-type="float">
            <text:p>8.39 </text:p>
          </table:table-cell>
          <table:table-cell table:style-name="ce12" office:value-type="float" office:value="205428" calcext:value-type="float">
            <text:p>205,428 </text:p>
          </table:table-cell>
          <table:table-cell table:style-name="ce18" office:value-type="float" office:value="5.49" calcext:value-type="float">
            <text:p>5.49 </text:p>
          </table:table-cell>
          <table:table-cell table:style-name="ce27" office:value-type="float" office:value="208689" calcext:value-type="float">
            <text:p>208,689 </text:p>
          </table:table-cell>
          <table:table-cell table:style-name="ce18" office:value-type="float" office:value="4.49" calcext:value-type="float">
            <text:p>4.49 </text:p>
          </table:table-cell>
          <table:table-cell table:style-name="ce32" office:value-type="float" office:value="92089" calcext:value-type="float">
            <text:p>+92,089 </text:p>
          </table:table-cell>
          <table:table-cell table:style-name="ce35" office:value-type="float" office:value="44.83" calcext:value-type="float">
            <text:p>44.8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952492" calcext:value-type="float">
            <text:p>2,952,492 </text:p>
          </table:table-cell>
          <table:table-cell table:style-name="ce17" office:value-type="float" office:value="83.27" calcext:value-type="float">
            <text:p>83.27 </text:p>
          </table:table-cell>
          <table:table-cell table:style-name="ce11" office:value-type="float" office:value="3242054" calcext:value-type="float">
            <text:p>3,242,054 </text:p>
          </table:table-cell>
          <table:table-cell table:style-name="ce17" office:value-type="float" office:value="86.66" calcext:value-type="float">
            <text:p>86.66 </text:p>
          </table:table-cell>
          <table:table-cell table:style-name="ce26" office:value-type="float" office:value="4225856" calcext:value-type="float">
            <text:p>4,225,856 </text:p>
          </table:table-cell>
          <table:table-cell table:style-name="ce17" office:value-type="float" office:value="90.88" calcext:value-type="float">
            <text:p>90.88 </text:p>
          </table:table-cell>
          <table:table-cell table:style-name="ce31" office:value-type="float" office:value="-289562" calcext:value-type="float">
            <text:p>-289,562 </text:p>
          </table:table-cell>
          <table:table-cell table:style-name="ce34" office:value-type="float" office:value="8.93" calcext:value-type="float">
            <text:p>8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001262" calcext:value-type="float">
            <text:p>2,001,262 </text:p>
          </table:table-cell>
          <table:table-cell table:style-name="ce18" office:value-type="float" office:value="56.44" calcext:value-type="float">
            <text:p>56.44 </text:p>
          </table:table-cell>
          <table:table-cell table:style-name="ce12" office:value-type="float" office:value="1697967" calcext:value-type="float">
            <text:p>1,697,967 </text:p>
          </table:table-cell>
          <table:table-cell table:style-name="ce18" office:value-type="float" office:value="45.39" calcext:value-type="float">
            <text:p>45.39 </text:p>
          </table:table-cell>
          <table:table-cell table:style-name="ce27" office:value-type="float" office:value="2814633" calcext:value-type="float">
            <text:p>2,814,633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32" office:value-type="float" office:value="303295" calcext:value-type="float">
            <text:p>+303,295 </text:p>
          </table:table-cell>
          <table:table-cell table:style-name="ce35" office:value-type="float" office:value="17.86" calcext:value-type="float">
            <text:p>17.8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429406" calcext:value-type="float">
            <text:p>429,406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12" office:value-type="float" office:value="883974" calcext:value-type="float">
            <text:p>883,974 </text:p>
          </table:table-cell>
          <table:table-cell table:style-name="ce18" office:value-type="float" office:value="23.63" calcext:value-type="float">
            <text:p>23.63 </text:p>
          </table:table-cell>
          <table:table-cell table:style-name="ce27" office:value-type="float" office:value="812774" calcext:value-type="float">
            <text:p>812,774 </text:p>
          </table:table-cell>
          <table:table-cell table:style-name="ce18" office:value-type="float" office:value="17.48" calcext:value-type="float">
            <text:p>17.48 </text:p>
          </table:table-cell>
          <table:table-cell table:style-name="ce32" office:value-type="float" office:value="-454568" calcext:value-type="float">
            <text:p>-454,568 </text:p>
          </table:table-cell>
          <table:table-cell table:style-name="ce35" office:value-type="float" office:value="51.42" calcext:value-type="float">
            <text:p>51.4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43181" calcext:value-type="float">
            <text:p>43,18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32997" calcext:value-type="float">
            <text:p>32,997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27" office:value-type="float" office:value="33995" calcext:value-type="float">
            <text:p>33,995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32" office:value-type="float" office:value="10184" calcext:value-type="float">
            <text:p>+10,184 </text:p>
          </table:table-cell>
          <table:table-cell table:style-name="ce35" office:value-type="float" office:value="30.86" calcext:value-type="float">
            <text:p>30.8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78614" calcext:value-type="float">
            <text:p>78,614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2" office:value-type="float" office:value="109465" calcext:value-type="float">
            <text:p>109,465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27" office:value-type="float" office:value="130166" calcext:value-type="float">
            <text:p>130,166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2" office:value-type="float" office:value="-30851" calcext:value-type="float">
            <text:p>-30,851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43830" calcext:value-type="float">
            <text:p>243,830 </text:p>
          </table:table-cell>
          <table:table-cell table:style-name="ce18" office:value-type="float" office:value="6.88" calcext:value-type="float">
            <text:p>6.88 </text:p>
          </table:table-cell>
          <table:table-cell table:style-name="ce12" office:value-type="float" office:value="380975" calcext:value-type="float">
            <text:p>380,975 </text:p>
          </table:table-cell>
          <table:table-cell table:style-name="ce18" office:value-type="float" office:value="10.18" calcext:value-type="float">
            <text:p>10.18 </text:p>
          </table:table-cell>
          <table:table-cell table:style-name="ce27" office:value-type="float" office:value="328484" calcext:value-type="float">
            <text:p>328,484 </text:p>
          </table:table-cell>
          <table:table-cell table:style-name="ce18" office:value-type="float" office:value="7.06" calcext:value-type="float">
            <text:p>7.06 </text:p>
          </table:table-cell>
          <table:table-cell table:style-name="ce32" office:value-type="float" office:value="-137145" calcext:value-type="float">
            <text:p>-137,145 </text:p>
          </table:table-cell>
          <table:table-cell table:style-name="ce35" office:value-type="float" office:value="36" calcext:value-type="float">
            <text:p>36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3684" calcext:value-type="float">
            <text:p>63,684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2" office:value-type="float" office:value="59196" calcext:value-type="float">
            <text:p>59,196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27" office:value-type="float" office:value="54446" calcext:value-type="float">
            <text:p>54,446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32" office:value-type="float" office:value="4488" calcext:value-type="float">
            <text:p>+4,488 </text:p>
          </table:table-cell>
          <table:table-cell table:style-name="ce35" office:value-type="float" office:value="7.58" calcext:value-type="float">
            <text:p>7.58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92515" calcext:value-type="float">
            <text:p>92,515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2" office:value-type="float" office:value="77480" calcext:value-type="float">
            <text:p>77,480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27" office:value-type="float" office:value="51337" calcext:value-type="float">
            <text:p>51,337 </text:p>
          </table:table-cell>
          <table:table-cell table:style-name="ce18" office:value-type="float" office:value="1.1" calcext:value-type="float">
            <text:p>1.10 </text:p>
          </table:table-cell>
          <table:table-cell table:style-name="ce32" office:value-type="float" office:value="15035" calcext:value-type="float">
            <text:p>+15,035 </text:p>
          </table:table-cell>
          <table:table-cell table:style-name="ce35" office:value-type="float" office:value="19.41" calcext:value-type="float">
            <text:p>19.4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93355" calcext:value-type="float">
            <text:p>593,355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11" office:value-type="float" office:value="498986" calcext:value-type="float">
            <text:p>498,986 </text:p>
          </table:table-cell>
          <table:table-cell table:style-name="ce17" office:value-type="float" office:value="13.34" calcext:value-type="float">
            <text:p>13.34 </text:p>
          </table:table-cell>
          <table:table-cell table:style-name="ce26" office:value-type="float" office:value="424030" calcext:value-type="float">
            <text:p>424,030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1" office:value-type="float" office:value="94369" calcext:value-type="float">
            <text:p>+94,369 </text:p>
          </table:table-cell>
          <table:table-cell table:style-name="ce34" office:value-type="float" office:value="18.91" calcext:value-type="float">
            <text:p>18.9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66054" calcext:value-type="float">
            <text:p>66,054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1" office:value-type="float" office:value="85461" calcext:value-type="float">
            <text:p>85,461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26" office:value-type="float" office:value="617554" calcext:value-type="float">
            <text:p>617,554 </text:p>
          </table:table-cell>
          <table:table-cell table:style-name="ce17" office:value-type="float" office:value="13.28" calcext:value-type="float">
            <text:p>13.28 </text:p>
          </table:table-cell>
          <table:table-cell table:style-name="ce31" office:value-type="float" office:value="-19407" calcext:value-type="float">
            <text:p>-19,407 </text:p>
          </table:table-cell>
          <table:table-cell table:style-name="ce34" office:value-type="float" office:value="22.71" calcext:value-type="float">
            <text:p>22.7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7026" calcext:value-type="float">
            <text:p>27,026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2" office:value-type="float" office:value="67429" calcext:value-type="float">
            <text:p>67,429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7" office:value-type="float" office:value="62171" calcext:value-type="float">
            <text:p>62,17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32" office:value-type="float" office:value="-40403" calcext:value-type="float">
            <text:p>-40,403 </text:p>
          </table:table-cell>
          <table:table-cell table:style-name="ce35" office:value-type="float" office:value="59.92" calcext:value-type="float">
            <text:p>59.9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9028" calcext:value-type="float">
            <text:p>39,028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2" office:value-type="float" office:value="18032" calcext:value-type="float">
            <text:p>18,032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27" office:value-type="float" office:value="555383" calcext:value-type="float">
            <text:p>555,383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32" office:value-type="float" office:value="20996" calcext:value-type="float">
            <text:p>+20,996 </text:p>
          </table:table-cell>
          <table:table-cell table:style-name="ce35" office:value-type="float" office:value="116.44" calcext:value-type="float">
            <text:p>116.4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37234" calcext:value-type="float">
            <text:p>437,234 </text:p>
          </table:table-cell>
          <table:table-cell table:style-name="ce17" office:value-type="float" office:value="12.33" calcext:value-type="float">
            <text:p>12.33 </text:p>
          </table:table-cell>
          <table:table-cell table:style-name="ce11" office:value-type="float" office:value="327202" calcext:value-type="float">
            <text:p>327,202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26" office:value-type="float" office:value="883072" calcext:value-type="float">
            <text:p>883,072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31" office:value-type="float" office:value="110032" calcext:value-type="float">
            <text:p>+110,032 </text:p>
          </table:table-cell>
          <table:table-cell table:style-name="ce34" office:value-type="float" office:value="33.63" calcext:value-type="float">
            <text:p>33.6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33928" calcext:value-type="float">
            <text:p>33,928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2" office:value-type="float" office:value="11640" calcext:value-type="float">
            <text:p>11,640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27" office:value-type="float" office:value="388747" calcext:value-type="float">
            <text:p>388,747 </text:p>
          </table:table-cell>
          <table:table-cell table:style-name="ce18" office:value-type="float" office:value="8.36" calcext:value-type="float">
            <text:p>8.36 </text:p>
          </table:table-cell>
          <table:table-cell table:style-name="ce32" office:value-type="float" office:value="22288" calcext:value-type="float">
            <text:p>+22,288 </text:p>
          </table:table-cell>
          <table:table-cell table:style-name="ce35" office:value-type="float" office:value="191.48" calcext:value-type="float">
            <text:p>191.4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03306" calcext:value-type="float">
            <text:p>403,306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12" office:value-type="float" office:value="315562" calcext:value-type="float">
            <text:p>315,562 </text:p>
          </table:table-cell>
          <table:table-cell table:style-name="ce18" office:value-type="float" office:value="8.44" calcext:value-type="float">
            <text:p>8.44 </text:p>
          </table:table-cell>
          <table:table-cell table:style-name="ce27" office:value-type="float" office:value="494325" calcext:value-type="float">
            <text:p>494,325 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32" office:value-type="float" office:value="87744" calcext:value-type="float">
            <text:p>+87,744 </text:p>
          </table:table-cell>
          <table:table-cell table:style-name="ce35" office:value-type="float" office:value="27.81" calcext:value-type="float">
            <text:p>27.8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371180" calcext:value-type="float">
            <text:p>-371,180 </text:p>
          </table:table-cell>
          <table:table-cell table:style-name="ce17" office:value-type="float" office:value="-10.47" calcext:value-type="float">
            <text:p>-10.47 </text:p>
          </table:table-cell>
          <table:table-cell table:style-name="ce11" office:value-type="float" office:value="-241741" calcext:value-type="float">
            <text:p>-241,741 </text:p>
          </table:table-cell>
          <table:table-cell table:style-name="ce17" office:value-type="float" office:value="-6.46" calcext:value-type="float">
            <text:p>-6.46 </text:p>
          </table:table-cell>
          <table:table-cell table:style-name="ce26" office:value-type="float" office:value="-265518" calcext:value-type="float">
            <text:p>-265,518 </text:p>
          </table:table-cell>
          <table:table-cell table:style-name="ce17" office:value-type="float" office:value="-5.71" calcext:value-type="float">
            <text:p>-5.71 </text:p>
          </table:table-cell>
          <table:table-cell table:style-name="ce31" office:value-type="float" office:value="-129439" calcext:value-type="float">
            <text:p>-129,439 </text:p>
          </table:table-cell>
          <table:table-cell table:style-name="ce34" office:value-type="float" office:value="53.54" calcext:value-type="float">
            <text:p>53.5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22175" calcext:value-type="float">
            <text:p>222,175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14" office:value-type="float" office:value="257245" calcext:value-type="float">
            <text:p>257,245 </text:p>
          </table:table-cell>
          <table:table-cell table:style-name="ce19" office:value-type="float" office:value="6.88" calcext:value-type="float">
            <text:p>6.88 </text:p>
          </table:table-cell>
          <table:table-cell table:style-name="ce29" office:value-type="float" office:value="158512" calcext:value-type="float">
            <text:p>158,512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33" office:value-type="float" office:value="-35070" calcext:value-type="float">
            <text:p>-35,070 </text:p>
          </table:table-cell>
          <table:table-cell table:style-name="ce36" office:value-type="float" office:value="13.63" calcext:value-type="float">
            <text:p>13.63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4"> </text:span><text:span text:style-name="T5">軍</text:span><text:span text:style-name="T6"> </text:span><text:span text:style-name="T5">退</text:span><text:span text:style-name="T6"> </text:span><text:span text:style-name="T5">除</text:span><text:span text:style-name="T6"> </text:span><text:span text:style-name="T5">役</text:span><text:span text:style-name="T6"> </text:span><text:span text:style-name="T5">官</text:span><text:span text:style-name="T6"> </text:span><text:span text:style-name="T5">兵</text:span><text:span text:style-name="T6"> </text:span><text:span text:style-name="T5">安</text:span><text:span text:style-name="T6"> </text:span><text:span text:style-name="T5">置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862433" calcext:value-type="float">
            <text:p><text:s/>862,4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57245" calcext:value-type="float">
            <text:p>257,24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605188" calcext:value-type="float">
            <text:p>+605,188 </text:p>
          </table:table-cell>
          <table:table-cell table:style-name="ce57" office:value-type="float" office:value="235.26" calcext:value-type="float">
            <text:p>235.2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222175" calcext:value-type="float">
            <text:p><text:s/>222,175 </text:p>
          </table:table-cell>
          <table:table-cell table:style-name="ce35" office:value-type="float" office:value="25.76" calcext:value-type="float">
            <text:p>25.76 </text:p>
          </table:table-cell>
          <table:table-cell table:style-name="ce47" office:value-type="float" office:value="257245" calcext:value-type="float">
            <text:p><text:s/>257,24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-35070" calcext:value-type="float">
            <text:p>-35,070 </text:p>
          </table:table-cell>
          <table:table-cell table:style-name="ce58" office:value-type="float" office:value="13.63" calcext:value-type="float">
            <text:p>13.6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640258" calcext:value-type="float">
            <text:p><text:s/>640,258 </text:p>
          </table:table-cell>
          <table:table-cell table:style-name="ce35" office:value-type="float" office:value="74.24" calcext:value-type="float">
            <text:p>74.24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640258" calcext:value-type="float">
            <text:p>+640,25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257245" calcext:value-type="float">
            <text:p>257,24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257245" calcext:value-type="float">
            <text:p>-257,245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257245" calcext:value-type="float">
            <text:p><text:s/>257,24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-257245" calcext:value-type="float">
            <text:p>-257,245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862433" calcext:value-type="float">
            <text:p><text:s/>862,4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862433" calcext:value-type="float">
            <text:p>+862,43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5246750" calcext:value-type="float">
            <text:p>5,246,7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5246750" calcext:value-type="float">
            <text:p>-5,246,750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5246750" calcext:value-type="float">
            <text:p><text:s/>5,246,75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5" office:value-type="float" office:value="-5246750" calcext:value-type="float">
            <text:p>-5,246,750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257245" calcext:value-type="float">
            <text:p>257,245 </text:p>
          </table:table-cell>
          <table:table-cell table:style-name="ce34" office:value-type="float" office:value="4.9" calcext:value-type="float">
            <text:p>4.90 </text:p>
          </table:table-cell>
          <table:table-cell table:style-name="ce54" office:value-type="float" office:value="-257245" calcext:value-type="float">
            <text:p>-257,245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257245" calcext:value-type="float">
            <text:p><text:s/>257,245 </text:p>
          </table:table-cell>
          <table:table-cell table:style-name="ce35" office:value-type="float" office:value="4.9" calcext:value-type="float">
            <text:p>4.90 </text:p>
          </table:table-cell>
          <table:table-cell table:style-name="ce55" office:value-type="float" office:value="-257245" calcext:value-type="float">
            <text:p>-257,245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4989505" calcext:value-type="float">
            <text:p>4,989,505 </text:p>
          </table:table-cell>
          <table:table-cell table:style-name="ce36" office:value-type="float" office:value="95.1" calcext:value-type="float">
            <text:p>95.10 </text:p>
          </table:table-cell>
          <table:table-cell table:style-name="ce56" office:value-type="float" office:value="-4989505" calcext:value-type="float">
            <text:p>-4,989,505 </text:p>
          </table:table-cell>
          <table:table-cell table:style-name="ce59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4"> </text:span><text:span text:style-name="T5">軍</text:span><text:span text:style-name="T6"> </text:span><text:span text:style-name="T5">退</text:span><text:span text:style-name="T6"> </text:span><text:span text:style-name="T5">除</text:span><text:span text:style-name="T6"> </text:span><text:span text:style-name="T5">役</text:span><text:span text:style-name="T6"> </text:span><text:span text:style-name="T5">官</text:span><text:span text:style-name="T6"> </text:span><text:span text:style-name="T5">兵</text:span><text:span text:style-name="T6"> </text:span><text:span text:style-name="T5">安</text:span><text:span text:style-name="T6"> </text:span><text:span text:style-name="T5">置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222175" calcext:value-type="float">
            <text:p>222,17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51216" calcext:value-type="float">
            <text:p>51,216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273391" calcext:value-type="float">
            <text:p>273,39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973442" calcext:value-type="float">
            <text:p>973,44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41437" calcext:value-type="float">
            <text:p>41,43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10447" calcext:value-type="float">
            <text:p>10,44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84210" calcext:value-type="float">
            <text:p>-84,21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91857" calcext:value-type="float">
            <text:p>-191,85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1750" calcext:value-type="float">
            <text:p>-1,75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747509" calcext:value-type="float">
            <text:p>747,50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30000" calcext:value-type="float">
            <text:p>3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43755" calcext:value-type="float">
            <text:p>143,75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50830" calcext:value-type="float">
            <text:p>-50,83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122925" calcext:value-type="float">
            <text:p>122,92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1143825" calcext:value-type="float">
            <text:p>1,143,82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2906945" calcext:value-type="float">
            <text:p>2,906,945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4050770" calcext:value-type="float">
            <text:p>4,050,770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2004-08-28T10:31:27</meta:creation-date>
    <dc:creator>Administrator</dc:creator>
    <dc:date>2008-11-11T13:48:25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