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9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科 學 工 業 園 區 管 理 局</text:p>
          </table:table-cell>
          <table:table-cell table:style-name="ce23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3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5937838" calcext:value-type="float">
            <text:p>5,937,83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349642" calcext:value-type="float">
            <text:p>5,349,64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4617090" calcext:value-type="float">
            <text:p>4,617,09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588196" calcext:value-type="float">
            <text:p>+588,196 </text:p>
          </table:table-cell>
          <table:table-cell table:style-name="ce34" office:value-type="float" office:value="11" calcext:value-type="float">
            <text:p>11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3106747" calcext:value-type="float">
            <text:p>3,106,747 </text:p>
          </table:table-cell>
          <table:table-cell table:style-name="ce18" office:value-type="float" office:value="52.32" calcext:value-type="float">
            <text:p>52.32 </text:p>
          </table:table-cell>
          <table:table-cell table:style-name="ce12" office:value-type="float" office:value="2793481" calcext:value-type="float">
            <text:p>2,793,481 </text:p>
          </table:table-cell>
          <table:table-cell table:style-name="ce18" office:value-type="float" office:value="52.22" calcext:value-type="float">
            <text:p>52.22 </text:p>
          </table:table-cell>
          <table:table-cell table:style-name="ce27" office:value-type="float" office:value="2248389" calcext:value-type="float">
            <text:p>2,248,389 </text:p>
          </table:table-cell>
          <table:table-cell table:style-name="ce18" office:value-type="float" office:value="48.7" calcext:value-type="float">
            <text:p>48.70 </text:p>
          </table:table-cell>
          <table:table-cell table:style-name="ce32" office:value-type="float" office:value="313266" calcext:value-type="float">
            <text:p>+313,266 </text:p>
          </table:table-cell>
          <table:table-cell table:style-name="ce35" office:value-type="float" office:value="11.21" calcext:value-type="float">
            <text:p>11.2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2831091" calcext:value-type="float">
            <text:p>2,831,091 </text:p>
          </table:table-cell>
          <table:table-cell table:style-name="ce18" office:value-type="float" office:value="47.68" calcext:value-type="float">
            <text:p>47.68 </text:p>
          </table:table-cell>
          <table:table-cell table:style-name="ce12" office:value-type="float" office:value="2556161" calcext:value-type="float">
            <text:p>2,556,161 </text:p>
          </table:table-cell>
          <table:table-cell table:style-name="ce18" office:value-type="float" office:value="47.78" calcext:value-type="float">
            <text:p>47.78 </text:p>
          </table:table-cell>
          <table:table-cell table:style-name="ce27" office:value-type="float" office:value="2368701" calcext:value-type="float">
            <text:p>2,368,701 </text:p>
          </table:table-cell>
          <table:table-cell table:style-name="ce18" office:value-type="float" office:value="51.3" calcext:value-type="float">
            <text:p>51.30 </text:p>
          </table:table-cell>
          <table:table-cell table:style-name="ce32" office:value-type="float" office:value="274930" calcext:value-type="float">
            <text:p>+274,930 </text:p>
          </table:table-cell>
          <table:table-cell table:style-name="ce35" office:value-type="float" office:value="10.76" calcext:value-type="float">
            <text:p>10.7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966353" calcext:value-type="float">
            <text:p>2,966,353 </text:p>
          </table:table-cell>
          <table:table-cell table:style-name="ce17" office:value-type="float" office:value="49.96" calcext:value-type="float">
            <text:p>49.96 </text:p>
          </table:table-cell>
          <table:table-cell table:style-name="ce11" office:value-type="float" office:value="2832615" calcext:value-type="float">
            <text:p>2,832,615 </text:p>
          </table:table-cell>
          <table:table-cell table:style-name="ce17" office:value-type="float" office:value="52.95" calcext:value-type="float">
            <text:p>52.95 </text:p>
          </table:table-cell>
          <table:table-cell table:style-name="ce26" office:value-type="float" office:value="2408558" calcext:value-type="float">
            <text:p>2,408,558 </text:p>
          </table:table-cell>
          <table:table-cell table:style-name="ce17" office:value-type="float" office:value="52.17" calcext:value-type="float">
            <text:p>52.17 </text:p>
          </table:table-cell>
          <table:table-cell table:style-name="ce31" office:value-type="float" office:value="133738" calcext:value-type="float">
            <text:p>+133,738 </text:p>
          </table:table-cell>
          <table:table-cell table:style-name="ce34" office:value-type="float" office:value="4.72" calcext:value-type="float">
            <text:p>4.7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1461448" calcext:value-type="float">
            <text:p>1,461,448 </text:p>
          </table:table-cell>
          <table:table-cell table:style-name="ce18" office:value-type="float" office:value="24.61" calcext:value-type="float">
            <text:p>24.61 </text:p>
          </table:table-cell>
          <table:table-cell table:style-name="ce12" office:value-type="float" office:value="1425444" calcext:value-type="float">
            <text:p>1,425,444 </text:p>
          </table:table-cell>
          <table:table-cell table:style-name="ce18" office:value-type="float" office:value="26.65" calcext:value-type="float">
            <text:p>26.65 </text:p>
          </table:table-cell>
          <table:table-cell table:style-name="ce27" office:value-type="float" office:value="1493907" calcext:value-type="float">
            <text:p>1,493,907 </text:p>
          </table:table-cell>
          <table:table-cell table:style-name="ce18" office:value-type="float" office:value="32.36" calcext:value-type="float">
            <text:p>32.36 </text:p>
          </table:table-cell>
          <table:table-cell table:style-name="ce32" office:value-type="float" office:value="36004" calcext:value-type="float">
            <text:p>+36,004 </text:p>
          </table:table-cell>
          <table:table-cell table:style-name="ce35" office:value-type="float" office:value="2.53" calcext:value-type="float">
            <text:p>2.5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1500259" calcext:value-type="float">
            <text:p>1,500,259 </text:p>
          </table:table-cell>
          <table:table-cell table:style-name="ce18" office:value-type="float" office:value="25.27" calcext:value-type="float">
            <text:p>25.27 </text:p>
          </table:table-cell>
          <table:table-cell table:style-name="ce12" office:value-type="float" office:value="1404468" calcext:value-type="float">
            <text:p>1,404,468 </text:p>
          </table:table-cell>
          <table:table-cell table:style-name="ce18" office:value-type="float" office:value="26.25" calcext:value-type="float">
            <text:p>26.25 </text:p>
          </table:table-cell>
          <table:table-cell table:style-name="ce27" office:value-type="float" office:value="911955" calcext:value-type="float">
            <text:p>911,955 </text:p>
          </table:table-cell>
          <table:table-cell table:style-name="ce18" office:value-type="float" office:value="19.75" calcext:value-type="float">
            <text:p>19.75 </text:p>
          </table:table-cell>
          <table:table-cell table:style-name="ce32" office:value-type="float" office:value="95791" calcext:value-type="float">
            <text:p>+95,791 </text:p>
          </table:table-cell>
          <table:table-cell table:style-name="ce35" office:value-type="float" office:value="6.82" calcext:value-type="float">
            <text:p>6.8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4646" calcext:value-type="float">
            <text:p>4,646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2" office:value-type="float" office:value="2703" calcext:value-type="float">
            <text:p>2,703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27" office:value-type="float" office:value="2696" calcext:value-type="float">
            <text:p>2,696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32" office:value-type="float" office:value="1943" calcext:value-type="float">
            <text:p>+1,943 </text:p>
          </table:table-cell>
          <table:table-cell table:style-name="ce35" office:value-type="float" office:value="71.88" calcext:value-type="float">
            <text:p>71.88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2971485" calcext:value-type="float">
            <text:p>2,971,485 </text:p>
          </table:table-cell>
          <table:table-cell table:style-name="ce17" office:value-type="float" office:value="50.04" calcext:value-type="float">
            <text:p>50.04 </text:p>
          </table:table-cell>
          <table:table-cell table:style-name="ce11" office:value-type="float" office:value="2517027" calcext:value-type="float">
            <text:p>2,517,027 </text:p>
          </table:table-cell>
          <table:table-cell table:style-name="ce17" office:value-type="float" office:value="47.05" calcext:value-type="float">
            <text:p>47.05 </text:p>
          </table:table-cell>
          <table:table-cell table:style-name="ce26" office:value-type="float" office:value="2208532" calcext:value-type="float">
            <text:p>2,208,532 </text:p>
          </table:table-cell>
          <table:table-cell table:style-name="ce17" office:value-type="float" office:value="47.83" calcext:value-type="float">
            <text:p>47.83 </text:p>
          </table:table-cell>
          <table:table-cell table:style-name="ce31" office:value-type="float" office:value="454458" calcext:value-type="float">
            <text:p>+454,458 </text:p>
          </table:table-cell>
          <table:table-cell table:style-name="ce34" office:value-type="float" office:value="18.06" calcext:value-type="float">
            <text:p>18.0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7327" calcext:value-type="float">
            <text:p>17,327 </text:p>
          </table:table-cell>
          <table:table-cell table:style-name="ce17" office:value-type="float" office:value="0.29" calcext:value-type="float">
            <text:p>0.29 </text:p>
          </table:table-cell>
          <table:table-cell table:style-name="ce11" office:value-type="float" office:value="129367" calcext:value-type="float">
            <text:p>129,36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26" office:value-type="float" office:value="217390" calcext:value-type="float">
            <text:p>217,390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1" office:value-type="float" office:value="-112040" calcext:value-type="float">
            <text:p>-112,040 </text:p>
          </table:table-cell>
          <table:table-cell table:style-name="ce34" office:value-type="float" office:value="86.61" calcext:value-type="float">
            <text:p>86.6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1000" calcext:value-type="float">
            <text:p>11,000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2" office:value-type="float" office:value="24500" calcext:value-type="float">
            <text:p>24,500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27" office:value-type="float" office:value="14278" calcext:value-type="float">
            <text:p>14,278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32" office:value-type="float" office:value="-13500" calcext:value-type="float">
            <text:p>-13,500 </text:p>
          </table:table-cell>
          <table:table-cell table:style-name="ce35" office:value-type="float" office:value="55.1" calcext:value-type="float">
            <text:p>55.1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6327" calcext:value-type="float">
            <text:p>6,327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2" office:value-type="float" office:value="104867" calcext:value-type="float">
            <text:p>104,867 </text:p>
          </table:table-cell>
          <table:table-cell table:style-name="ce18" office:value-type="float" office:value="1.96" calcext:value-type="float">
            <text:p>1.96 </text:p>
          </table:table-cell>
          <table:table-cell table:style-name="ce27" office:value-type="float" office:value="203112" calcext:value-type="float">
            <text:p>203,112 </text:p>
          </table:table-cell>
          <table:table-cell table:style-name="ce18" office:value-type="float" office:value="4.4" calcext:value-type="float">
            <text:p>4.40 </text:p>
          </table:table-cell>
          <table:table-cell table:style-name="ce32" office:value-type="float" office:value="-98540" calcext:value-type="float">
            <text:p>-98,540 </text:p>
          </table:table-cell>
          <table:table-cell table:style-name="ce35" office:value-type="float" office:value="93.97" calcext:value-type="float">
            <text:p>93.9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119122" calcext:value-type="float">
            <text:p>1,119,122 </text:p>
          </table:table-cell>
          <table:table-cell table:style-name="ce17" office:value-type="float" office:value="18.85" calcext:value-type="float">
            <text:p>18.85 </text:p>
          </table:table-cell>
          <table:table-cell table:style-name="ce11" office:value-type="float" office:value="1345626" calcext:value-type="float">
            <text:p>1,345,626 </text:p>
          </table:table-cell>
          <table:table-cell table:style-name="ce17" office:value-type="float" office:value="25.15" calcext:value-type="float">
            <text:p>25.15 </text:p>
          </table:table-cell>
          <table:table-cell table:style-name="ce26" office:value-type="float" office:value="696031" calcext:value-type="float">
            <text:p>696,031 </text:p>
          </table:table-cell>
          <table:table-cell table:style-name="ce17" office:value-type="float" office:value="15.08" calcext:value-type="float">
            <text:p>15.08 </text:p>
          </table:table-cell>
          <table:table-cell table:style-name="ce31" office:value-type="float" office:value="-226504" calcext:value-type="float">
            <text:p>-226,504 </text:p>
          </table:table-cell>
          <table:table-cell table:style-name="ce34" office:value-type="float" office:value="16.83" calcext:value-type="float">
            <text:p>16.8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1109681" calcext:value-type="float">
            <text:p>1,109,681 </text:p>
          </table:table-cell>
          <table:table-cell table:style-name="ce18" office:value-type="float" office:value="18.69" calcext:value-type="float">
            <text:p>18.69 </text:p>
          </table:table-cell>
          <table:table-cell table:style-name="ce12" office:value-type="float" office:value="1340498" calcext:value-type="float">
            <text:p>1,340,498 </text:p>
          </table:table-cell>
          <table:table-cell table:style-name="ce18" office:value-type="float" office:value="25.06" calcext:value-type="float">
            <text:p>25.06 </text:p>
          </table:table-cell>
          <table:table-cell table:style-name="ce27" office:value-type="float" office:value="663603" calcext:value-type="float">
            <text:p>663,603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32" office:value-type="float" office:value="-230817" calcext:value-type="float">
            <text:p>-230,817 </text:p>
          </table:table-cell>
          <table:table-cell table:style-name="ce35" office:value-type="float" office:value="17.22" calcext:value-type="float">
            <text:p>17.2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9441" calcext:value-type="float">
            <text:p>9,44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2" office:value-type="float" office:value="5128" calcext:value-type="float">
            <text:p>5,128 </text:p>
          </table:table-cell>
          <table:table-cell table:style-name="ce18" office:value-type="float" office:value="0.1" calcext:value-type="float">
            <text:p>0.10 </text:p>
          </table:table-cell>
          <table:table-cell table:style-name="ce27" office:value-type="float" office:value="32428" calcext:value-type="float">
            <text:p>32,428 </text:p>
          </table:table-cell>
          <table:table-cell table:style-name="ce18" office:value-type="float" office:value="0.7" calcext:value-type="float">
            <text:p>0.70 </text:p>
          </table:table-cell>
          <table:table-cell table:style-name="ce32" office:value-type="float" office:value="4313" calcext:value-type="float">
            <text:p>+4,313 </text:p>
          </table:table-cell>
          <table:table-cell table:style-name="ce35" office:value-type="float" office:value="84.11" calcext:value-type="float">
            <text:p>84.1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101795" calcext:value-type="float">
            <text:p>-1,101,795 </text:p>
          </table:table-cell>
          <table:table-cell table:style-name="ce17" office:value-type="float" office:value="-18.56" calcext:value-type="float">
            <text:p>-18.56 </text:p>
          </table:table-cell>
          <table:table-cell table:style-name="ce11" office:value-type="float" office:value="-1216259" calcext:value-type="float">
            <text:p>-1,216,259 </text:p>
          </table:table-cell>
          <table:table-cell table:style-name="ce17" office:value-type="float" office:value="-22.74" calcext:value-type="float">
            <text:p>-22.74 </text:p>
          </table:table-cell>
          <table:table-cell table:style-name="ce26" office:value-type="float" office:value="-478641" calcext:value-type="float">
            <text:p>-478,641 </text:p>
          </table:table-cell>
          <table:table-cell table:style-name="ce17" office:value-type="float" office:value="-10.37" calcext:value-type="float">
            <text:p>-10.37 </text:p>
          </table:table-cell>
          <table:table-cell table:style-name="ce31" office:value-type="float" office:value="114464" calcext:value-type="float">
            <text:p>+114,464 </text:p>
          </table:table-cell>
          <table:table-cell table:style-name="ce34" office:value-type="float" office:value="9.41" calcext:value-type="float">
            <text:p>9.4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869690" calcext:value-type="float">
            <text:p>1,869,690 </text:p>
          </table:table-cell>
          <table:table-cell table:style-name="ce19" office:value-type="float" office:value="31.49" calcext:value-type="float">
            <text:p>31.49 </text:p>
          </table:table-cell>
          <table:table-cell table:style-name="ce14" office:value-type="float" office:value="1300768" calcext:value-type="float">
            <text:p>1,300,768 </text:p>
          </table:table-cell>
          <table:table-cell table:style-name="ce19" office:value-type="float" office:value="24.32" calcext:value-type="float">
            <text:p>24.32 </text:p>
          </table:table-cell>
          <table:table-cell table:style-name="ce29" office:value-type="float" office:value="1729891" calcext:value-type="float">
            <text:p>1,729,891 </text:p>
          </table:table-cell>
          <table:table-cell table:style-name="ce19" office:value-type="float" office:value="37.47" calcext:value-type="float">
            <text:p>37.47 </text:p>
          </table:table-cell>
          <table:table-cell table:style-name="ce33" office:value-type="float" office:value="568922" calcext:value-type="float">
            <text:p>+568,922 </text:p>
          </table:table-cell>
          <table:table-cell table:style-name="ce36" office:value-type="float" office:value="43.74" calcext:value-type="float">
            <text:p>43.74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科<text:span text:style-name="T4"> </text:span><text:span text:style-name="T5">學</text:span><text:span text:style-name="T6"> </text:span><text:span text:style-name="T5">工</text:span><text:span text:style-name="T6"> </text:span><text:span text:style-name="T5">業</text:span><text:span text:style-name="T6"> </text:span><text:span text:style-name="T5">園</text:span><text:span text:style-name="T6"> </text:span><text:span text:style-name="T5">區</text:span><text:span text:style-name="T6"> </text:span><text:span text:style-name="T5">管</text:span><text:span text:style-name="T6"> </text:span><text:span text:style-name="T5">理</text:span><text:span text:style-name="T6"> </text:span><text:span text:style-name="T5">局</text:span><text:span text:style-name="T6"> </text:span><text:span text:style-name="T5">作</text:span><text:span text:style-name="T6"> </text:span><text:span text:style-name="T5">業</text:span><text:span text:style-name="T6"> </text:span><text:span text:style-name="T5">基</text:span><text:span text:style-name="T6"> </text:span><text:span text:style-name="T5">金</text:span><text:span text:style-name="T6"> </text:span><text:span text:style-name="T5">餘</text:span><text:span text:style-name="T6"> </text:span><text:span text:style-name="T5">絀</text:span><text:span text:style-name="T6"> </text:span><text:span text:style-name="T5">撥</text:span><text:span text:style-name="T6"> </text:span><text:span text:style-name="T5">補</text:span><text:span text:style-name="T6"> </text:span><text:span text:style-name="T5">表</text:span>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九</text:span><text:span text:style-name="T9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2204815" calcext:value-type="float">
            <text:p><text:s/>2,204,81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300768" calcext:value-type="float">
            <text:p>1,300,76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904047" calcext:value-type="float">
            <text:p>+904,047 </text:p>
          </table:table-cell>
          <table:table-cell table:style-name="ce57" office:value-type="float" office:value="69.5" calcext:value-type="float">
            <text:p>69.5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1869690" calcext:value-type="float">
            <text:p><text:s/>1,869,690 </text:p>
          </table:table-cell>
          <table:table-cell table:style-name="ce35" office:value-type="float" office:value="84.8" calcext:value-type="float">
            <text:p>84.80 </text:p>
          </table:table-cell>
          <table:table-cell table:style-name="ce51" office:value-type="float" office:value="1300768" calcext:value-type="float">
            <text:p>1,300,768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5" office:value-type="float" office:value="568922" calcext:value-type="float">
            <text:p>+568,922 </text:p>
          </table:table-cell>
          <table:table-cell table:style-name="ce58" office:value-type="float" office:value="43.74" calcext:value-type="float">
            <text:p>43.7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335125" calcext:value-type="float">
            <text:p><text:s/>335,125 </text:p>
          </table:table-cell>
          <table:table-cell table:style-name="ce35" office:value-type="float" office:value="15.2" calcext:value-type="float">
            <text:p>15.2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335125" calcext:value-type="float">
            <text:p>+335,125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2189815" calcext:value-type="float">
            <text:p><text:s/>2,189,815 </text:p>
          </table:table-cell>
          <table:table-cell table:style-name="ce34" office:value-type="float" office:value="99.32" calcext:value-type="float">
            <text:p>99.32 </text:p>
          </table:table-cell>
          <table:table-cell table:style-name="ce50" office:value-type="float" office:value="965643" calcext:value-type="float">
            <text:p>965,643 </text:p>
          </table:table-cell>
          <table:table-cell table:style-name="ce34" office:value-type="float" office:value="74.24" calcext:value-type="float">
            <text:p>74.24 </text:p>
          </table:table-cell>
          <table:table-cell table:style-name="ce54" office:value-type="float" office:value="1224172" calcext:value-type="float">
            <text:p>+1,224,172 </text:p>
          </table:table-cell>
          <table:table-cell table:style-name="ce57" office:value-type="float" office:value="126.77" calcext:value-type="float">
            <text:p>126.7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2189815" calcext:value-type="float">
            <text:p><text:s/>2,189,815 </text:p>
          </table:table-cell>
          <table:table-cell table:style-name="ce35" office:value-type="float" office:value="99.32" calcext:value-type="float">
            <text:p>99.32 </text:p>
          </table:table-cell>
          <table:table-cell table:style-name="ce51" office:value-type="float" office:value="965643" calcext:value-type="float">
            <text:p>965,643 </text:p>
          </table:table-cell>
          <table:table-cell table:style-name="ce35" office:value-type="float" office:value="74.24" calcext:value-type="float">
            <text:p>74.24 </text:p>
          </table:table-cell>
          <table:table-cell table:style-name="ce55" office:value-type="float" office:value="1224172" calcext:value-type="float">
            <text:p>+1,224,172 </text:p>
          </table:table-cell>
          <table:table-cell table:style-name="ce58" office:value-type="float" office:value="126.77" calcext:value-type="float">
            <text:p>126.7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15000" calcext:value-type="float">
            <text:p><text:s/>15,000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50" office:value-type="float" office:value="335125" calcext:value-type="float">
            <text:p>335,125 </text:p>
          </table:table-cell>
          <table:table-cell table:style-name="ce34" office:value-type="float" office:value="25.76" calcext:value-type="float">
            <text:p>25.76 </text:p>
          </table:table-cell>
          <table:table-cell table:style-name="ce54" office:value-type="float" office:value="-320125" calcext:value-type="float">
            <text:p>-320,125 </text:p>
          </table:table-cell>
          <table:table-cell table:style-name="ce57" office:value-type="float" office:value="95.52" calcext:value-type="float">
            <text:p>95.5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科<text:span text:style-name="T4"> </text:span><text:span text:style-name="T5">學</text:span><text:span text:style-name="T6"> </text:span><text:span text:style-name="T5">工</text:span><text:span text:style-name="T6"> </text:span><text:span text:style-name="T5">業</text:span><text:span text:style-name="T6"> </text:span><text:span text:style-name="T5">園</text:span><text:span text:style-name="T6"> </text:span><text:span text:style-name="T5">區</text:span><text:span text:style-name="T6"> </text:span><text:span text:style-name="T5">管</text:span><text:span text:style-name="T6"> </text:span><text:span text:style-name="T5">理</text:span><text:span text:style-name="T6"> </text:span><text:span text:style-name="T5">局</text:span><text:span text:style-name="T6"> </text:span><text:span text:style-name="T5">作</text:span><text:span text:style-name="T6"> </text:span><text:span text:style-name="T5">業</text:span><text:span text:style-name="T6"> </text:span><text:span text:style-name="T5">基</text:span><text:span text:style-name="T6"> </text:span><text:span text:style-name="T5">金</text:span><text:span text:style-name="T6"> </text:span><text:span text:style-name="T5">現</text:span><text:span text:style-name="T6"> </text:span><text:span text:style-name="T5">金</text:span><text:span text:style-name="T6"> </text:span><text:span text:style-name="T5">流</text:span><text:span text:style-name="T6"> </text:span><text:span text:style-name="T5">量</text:span><text:span text:style-name="T6"> </text:span><text:span text:style-name="T5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九</text:span><text:span text:style-name="T9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style-name="ce61"/>
          <table:table-cell table:style-name="ce78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9"/>
          <table:table-cell table:number-columns-repeated="1021"/>
        </table:table-row>
        <table:table-row table:style-name="ro8">
          <table:covered-table-cell table:style-name="ce4"/>
          <table:covered-table-cell table:style-name="ce70"/>
          <table:covered-table-cell table:style-name="ce80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2" office:value-type="float" office:value="1869690" calcext:value-type="float">
            <text:p>1,869,690 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2" office:value-type="float" office:value="1199055" calcext:value-type="float">
            <text:p>1,199,055 </text:p>
          </table:table-cell>
          <table:table-cell table:style-name="ce74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3"/>
          <table:table-cell table:style-name="ce73" office:value-type="float" office:value="3068745" calcext:value-type="float">
            <text:p>3,068,745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4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2" office:value-type="float" office:value="-6519504" calcext:value-type="float">
            <text:p>-6,519,504 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3"/>
          <table:table-cell table:style-name="ce73" office:value-type="float" office:value="-6519504" calcext:value-type="float">
            <text:p>-6,519,504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4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2" office:value-type="float" office:value="23029" calcext:value-type="float">
            <text:p>23,029 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2" office:value-type="float" office:value="2879448" calcext:value-type="float">
            <text:p>2,879,448 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2" office:value-type="float" office:value="2445938" calcext:value-type="float">
            <text:p>2,445,938 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2" office:value-type="float" office:value="-131000" calcext:value-type="float">
            <text:p>-131,000 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2" office:value-type="float" office:value="-1723000" calcext:value-type="float">
            <text:p>-1,723,000 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3"/>
          <table:table-cell table:style-name="ce73" office:value-type="float" office:value="3494415" calcext:value-type="float">
            <text:p>3,494,415 </text:p>
          </table:table-cell>
          <table:table-cell table:number-columns-repeated="1021"/>
        </table:table-row>
        <table:table-row table:style-name="ro11">
          <table:table-cell table:style-name="ce66" office:value-type="string" calcext:value-type="string">
            <text:p>匯率變動影響數</text:p>
          </table:table-cell>
          <table:table-cell table:style-name="ce73"/>
          <table:table-cell table:style-name="ce8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3"/>
          <table:table-cell table:style-name="ce73" office:value-type="float" office:value="43656" calcext:value-type="float">
            <text:p>43,656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3"/>
          <table:table-cell table:style-name="ce81" office:value-type="float" office:value="83596" calcext:value-type="float">
            <text:p>83,596 </text:p>
          </table:table-cell>
          <table:table-cell table:style-name="ce82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5"/>
          <table:table-cell table:style-name="ce75" office:value-type="float" office:value="127252" calcext:value-type="float">
            <text:p>127,252 </text:p>
          </table:table-cell>
          <table:table-cell table:number-columns-repeated="1021"/>
        </table:table-row>
        <table:table-row table:style-name="ro13">
          <table:table-cell table:style-name="ce67"/>
          <table:table-cell table:style-name="ce76" table:number-columns-repeated="2"/>
          <table:table-cell table:number-columns-repeated="1021"/>
        </table:table-row>
        <table:table-row table:style-name="ro14">
          <table:table-cell table:style-name="ce68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三個月內到期或清償之債權證券。</text:span></text:p>
          </table:table-cell>
          <table:covered-table-cell table:number-columns-repeated="2" table:style-name="ce68"/>
          <table:table-cell table:number-columns-repeated="1021"/>
        </table:table-row>
        <table:table-row table:style-name="ro15">
          <table:table-cell table:style-name="ce69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7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</dc:title>
    <dc:subject>20</dc:subject>
    <dc:description> </dc:description>
    <meta:initial-creator>行政院主計處</meta:initial-creator>
    <meta:creation-date>2004-08-28T10:31:28</meta:creation-date>
    <dc:creator>Administrator</dc:creator>
    <dc:date>2008-11-11T13:48:53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1.xml><?xml version="1.0" encoding="utf-8"?>
<!DOCTYPE module  PUBLIC '-//OpenOffice.org//DTD OfficeDocument 1.0//EN'  'module.dtd'>
<script:module xmlns:script="http://openoffice.org/2000/script" script:name="Sheet19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8"/>
  <library:element library:name="Sheet19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