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H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九二一震災社區重建更新基金基金來源、用途及餘絀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4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1">(+)</text:span><text:span text:style-name="T2">減</text:span><text:span text:style-name="T3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10158678" calcext:value-type="float">
            <text:p>10,158,67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10157178" calcext:value-type="float">
            <text:p>10,157,178 </text:p>
          </table:table-cell>
          <table:table-cell table:style-name="ce22" office:value-type="float" office:value="677145.2" calcext:value-type="float">
            <text:p>677,145.20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10157678" calcext:value-type="float">
            <text:p>10,157,678 </text:p>
          </table:table-cell>
          <table:table-cell table:style-name="ce23" office:value-type="float" office:value="99.99" calcext:value-type="float">
            <text:p>99.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0157678" calcext:value-type="float">
            <text:p>10,157,67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office:value-type="float" office:value="-500" calcext:value-type="float">
            <text:p>-500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10138660" calcext:value-type="float">
            <text:p>10,138,660 </text:p>
          </table:table-cell>
          <table:table-cell table:style-name="ce22" office:value-type="float" office:value="99.8" calcext:value-type="float">
            <text:p>99.80 </text:p>
          </table:table-cell>
          <table:table-cell table:style-name="ce16" office:value-type="float" office:value="111739" calcext:value-type="float">
            <text:p>111,739 </text:p>
          </table:table-cell>
          <table:table-cell table:style-name="ce31" office:value-type="float" office:value="7449.27" calcext:value-type="float">
            <text:p>7,449.27 </text:p>
          </table:table-cell>
          <table:table-cell table:style-name="ce16" office:value-type="float" office:value="10026921" calcext:value-type="float">
            <text:p>10,026,921 </text:p>
          </table:table-cell>
          <table:table-cell table:style-name="ce22" office:value-type="float" office:value="8973.52" calcext:value-type="float">
            <text:p>8,973.52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九二一關懷計畫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office:value-type="float" office:value="-500" calcext:value-type="float">
            <text:p>-500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76777" calcext:value-type="float">
            <text:p>76,777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17" office:value-type="float" office:value="110239" calcext:value-type="float">
            <text:p>110,239 </text:p>
          </table:table-cell>
          <table:table-cell table:style-name="ce30" office:value-type="float" office:value="7349.27" calcext:value-type="float">
            <text:p>7,349.27 </text:p>
          </table:table-cell>
          <table:table-cell table:style-name="ce35" office:value-type="float" office:value="-33462" calcext:value-type="float">
            <text:p>-33,462 </text:p>
          </table:table-cell>
          <table:table-cell table:style-name="ce23" office:value-type="float" office:value="30.35" calcext:value-type="float">
            <text:p>30.35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重建區活力再現活動計畫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3" office:value-type="float" office:value="0.1" calcext:value-type="float">
            <text:p>0.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0000" calcext:value-type="float">
            <text:p>1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形象商圈再造及博覽會計畫</text:p>
          </table:table-cell>
          <table:table-cell table:style-name="ce17" office:value-type="float" office:value="38650" calcext:value-type="float">
            <text:p>38,650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38650" calcext:value-type="float">
            <text:p>38,6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產業經營技術提升輔導計畫</text:p>
          </table:table-cell>
          <table:table-cell table:style-name="ce17" office:value-type="float" office:value="60000" calcext:value-type="float">
            <text:p>60,000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60000" calcext:value-type="float">
            <text:p>6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重建區企業產銷輔導計畫</text:p>
          </table:table-cell>
          <table:table-cell table:style-name="ce17" office:value-type="float" office:value="75000" calcext:value-type="float">
            <text:p>75,000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75000" calcext:value-type="float">
            <text:p>75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協助重建區企業經營資金專</text:p>
            <text:p>　案計畫</text:p>
          </table:table-cell>
          <table:table-cell table:style-name="ce17" office:value-type="float" office:value="5000" calcext:value-type="float">
            <text:p>5,0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5000" calcext:value-type="float">
            <text:p>5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　傳統市場經營管理輔導計畫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40000" calcext:value-type="float">
            <text:p>4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原住民聚落總體營造暨產業</text:p>
            <text:p>　振興計畫</text:p>
          </table:table-cell>
          <table:table-cell table:style-name="ce17" office:value-type="float" office:value="240000" calcext:value-type="float">
            <text:p>240,000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40000" calcext:value-type="float">
            <text:p>24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竹山車籠埔斷層槽溝保存計</text:p>
            <text:p>　畫－地震及生態園區</text:p>
          </table:table-cell>
          <table:table-cell table:style-name="ce17" office:value-type="float" office:value="640000" calcext:value-type="float">
            <text:p>640,000 </text:p>
          </table:table-cell>
          <table:table-cell table:style-name="ce23" office:value-type="float" office:value="6.3" calcext:value-type="float">
            <text:p>6.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640000" calcext:value-type="float">
            <text:p>64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經濟部辦理重建區流域整體</text:p>
            <text:p>　治理工程計畫</text:p>
          </table:table-cell>
          <table:table-cell table:style-name="ce17" office:value-type="float" office:value="1889370" calcext:value-type="float">
            <text:p>1,889,370 </text:p>
          </table:table-cell>
          <table:table-cell table:style-name="ce23" office:value-type="float" office:value="18.6" calcext:value-type="float">
            <text:p>18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889370" calcext:value-type="float">
            <text:p>1,889,37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9">
          <table:table-cell table:style-name="ce11" office:value-type="string" calcext:value-type="string">
            <text:p>　觀光風景軸線主要聯絡道路</text:p>
            <text:p>　易坍方、易肇事路段及橋樑</text:p>
            <text:p>　改善計畫</text:p>
          </table:table-cell>
          <table:table-cell table:style-name="ce17" office:value-type="float" office:value="2213817" calcext:value-type="float">
            <text:p>2,213,817 </text:p>
          </table:table-cell>
          <table:table-cell table:style-name="ce23" office:value-type="float" office:value="21.79" calcext:value-type="float">
            <text:p>21.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213817" calcext:value-type="float">
            <text:p>2,213,8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　風景區聯絡道路改善計畫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00000" calcext:value-type="float">
            <text:p>20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設置及改善道路指標導引系</text:p>
            <text:p>　統計畫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50000" calcext:value-type="float">
            <text:p>15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苗栗縣泰安鄉龍安橋新建工</text:p>
            <text:p>　程</text:p>
          </table:table-cell>
          <table:table-cell table:style-name="ce17" office:value-type="float" office:value="45900" calcext:value-type="float">
            <text:p>45,900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45900" calcext:value-type="float">
            <text:p>45,9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農業委員會辦理重建區流域</text:p>
            <text:p>　整體治理工程計畫</text:p>
          </table:table-cell>
          <table:table-cell table:style-name="ce17" office:value-type="float" office:value="3371146" calcext:value-type="float">
            <text:p>3,371,146 </text:p>
          </table:table-cell>
          <table:table-cell table:style-name="ce23" office:value-type="float" office:value="33.18" calcext:value-type="float">
            <text:p>33.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3371146" calcext:value-type="float">
            <text:p>3,371,14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　農村聚落重建計畫</text:p>
          </table:table-cell>
          <table:table-cell table:style-name="ce17" office:value-type="float" office:value="282000" calcext:value-type="float">
            <text:p>282,000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82000" calcext:value-type="float">
            <text:p>282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重建區農路水土保持暨產業</text:p>
            <text:p>　運輸提昇計畫</text:p>
          </table:table-cell>
          <table:table-cell table:style-name="ce17" office:value-type="float" office:value="800000" calcext:value-type="float">
            <text:p>800,000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800000" calcext:value-type="float">
            <text:p>80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10" table:visibility="collapse">
          <table:table-cell table:style-name="ce11"/>
          <table:table-cell table:style-name="ce17"/>
          <table:table-cell table:style-name="ce23"/>
          <table:table-cell table:style-name="ce17"/>
          <table:table-cell table:style-name="ce30" office:value-type="float" office:value="0" calcext:value-type="float">
            <text:p><text:s/>- <text:s text:c="2"/></text:p>
          </table:table-cell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10" table:visibility="collapse">
          <table:table-cell table:style-name="ce11"/>
          <table:table-cell table:style-name="ce17"/>
          <table:table-cell table:style-name="ce23"/>
          <table:table-cell table:style-name="ce17"/>
          <table:table-cell table:style-name="ce30" office:value-type="float" office:value="0" calcext:value-type="float">
            <text:p><text:s/>- <text:s text:c="2"/></text:p>
          </table:table-cell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10" table:visibility="collapse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10" table:visibility="collapse">
          <table:table-cell table:style-name="ce11"/>
          <table:table-cell table:style-name="ce17"/>
          <table:table-cell table:style-name="ce23"/>
          <table:table-cell table:style-name="ce17"/>
          <table:table-cell table:style-name="ce30" office:value-type="float" office:value="0" calcext:value-type="float">
            <text:p><text:s/>- <text:s text:c="2"/></text:p>
          </table:table-cell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11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20018" calcext:value-type="float">
            <text:p>20,0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16" office:value-type="float" office:value="-110239" calcext:value-type="float">
            <text:p>-110,239 </text:p>
          </table:table-cell>
          <table:table-cell table:style-name="ce31" office:value-type="float" office:value="-7349.27" calcext:value-type="float">
            <text:p>-7,349.2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17555666" calcext:value-type="float">
            <text:p>17,555,666 </text:p>
          </table:table-cell>
          <table:table-cell table:style-name="ce24"/>
          <table:table-cell table:style-name="ce18" office:value-type="float" office:value="28183552" calcext:value-type="float">
            <text:p>28,183,552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17575684" calcext:value-type="float">
            <text:p>17,575,684 </text:p>
          </table:table-cell>
          <table:table-cell table:style-name="ce19"/>
          <table:table-cell table:style-name="ce19" office:value-type="float" office:value="28073313" calcext:value-type="float">
            <text:p>28,073,313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H$39" table:range-usable-as="print-range"/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10" table:default-cell-style-name="ce58"/>
        <table:table-column table:style-name="co11" table:number-columns-repeated="2" table:default-cell-style-name="ce58"/>
        <table:table-column table:style-name="co12" table:default-cell-style-name="ce58"/>
        <table:table-column table:style-name="co7" table:default-cell-style-name="ce58"/>
        <table:table-column table:style-name="co12" table:default-cell-style-name="ce58"/>
        <table:table-column table:style-name="co7" table:default-cell-style-name="ce58"/>
        <table:table-column table:style-name="co13" table:number-columns-repeated="1017" table:default-cell-style-name="Default"/>
        <table:table-row table:style-name="ro13">
          <table:table-cell table:style-name="ce47" office:value-type="string" calcext:value-type="string" table:number-columns-spanned="3" table:number-rows-spanned="1">
            <text:p>九<text:span text:style-name="T5"> </text:span><text:span text:style-name="T6">二</text:span><text:span text:style-name="T7"> </text:span><text:span text:style-name="T6">一</text:span><text:span text:style-name="T7"> </text:span><text:span text:style-name="T6">震</text:span><text:span text:style-name="T7"> </text:span><text:span text:style-name="T6">災</text:span><text:span text:style-name="T7"> </text:span><text:span text:style-name="T6">社</text:span><text:span text:style-name="T7"> </text:span><text:span text:style-name="T6">區</text:span><text:span text:style-name="T7"> </text:span><text:span text:style-name="T6">重</text:span><text:span text:style-name="T7"> </text:span><text:span text:style-name="T6">建</text:span><text:span text:style-name="T7"> </text:span><text:span text:style-name="T6">更</text:span><text:span text:style-name="T7"> </text:span><text:span text:style-name="T6">新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4">
          <table:table-cell table:style-name="ce48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5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13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20018" calcext:value-type="float">
            <text:p>20,018 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-30299" calcext:value-type="float">
            <text:p>-30,299 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-10281" calcext:value-type="float">
            <text:p>-10,281 </text:p>
          </table:table-cell>
          <table:table-cell table:style-name="ce3" table:number-columns-repeated="1021"/>
        </table:table-row>
        <table:table-row table:style-name="ro13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2803" calcext:value-type="float">
            <text:p>2,803 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6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2803" calcext:value-type="float">
            <text:p>2,803 </text:p>
          </table:table-cell>
          <table:table-cell table:style-name="ce3" table:number-columns-repeated="1021"/>
        </table:table-row>
        <table:table-row table:style-name="ro13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-7478" calcext:value-type="float">
            <text:p>-7,478 </text:p>
          </table:table-cell>
          <table:table-cell table:style-name="ce3" table:number-columns-repeated="1021"/>
        </table:table-row>
        <table:table-row table:style-name="ro13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57751" calcext:value-type="float">
            <text:p>57,751 </text:p>
          </table:table-cell>
          <table:table-cell table:style-name="ce73"/>
          <table:table-cell table:style-name="ce3" table:number-columns-repeated="1020"/>
        </table:table-row>
        <table:table-row table:style-name="ro13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50273" calcext:value-type="float">
            <text:p>50,273 </text:p>
          </table:table-cell>
          <table:table-cell table:style-name="ce3" table:number-columns-repeated="1021"/>
        </table:table-row>
        <table:table-row table:style-name="ro17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8">
          <table:table-cell table:style-name="ce57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4-08-28T10:37:22</meta:creation-date>
    <dc:creator>Administrator</dc:creator>
    <dc:date>2008-11-11T13:33:13</dc:date>
    <meta:print-date>2004-08-31T16:49:26</meta:print-date>
    <meta:document-statistic meta:table-count="2" meta:cell-count="26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