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Sheet42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7.79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7.02mm" fo:break-before="auto" style:use-optimal-row-height="false"/>
    </style:style>
    <style:style style:name="ro17" style:family="table-row">
      <style:table-row-properties style:row-height="10.27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中明體" style:font-name-asian="華康中明體"/>
    </style:style>
    <style:style style:name="T3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行政院公營事業民營化基金基金來源、用途及餘絀表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number-columns-repeated="2"/>
          <table:table-cell table:style-name="ce19"/>
          <table:table-cell table:style-name="ce24" office:value-type="string" calcext:value-type="string">
            <text:p>中華民國九十三年度</text:p>
          </table:table-cell>
          <table:table-cell table:style-name="ce26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3" office:value-type="string" calcext:value-type="string" table:number-columns-spanned="2" table:number-rows-spanned="1">
            <text:p>本年度與上年度預</text:p>
            <text:p>算數比較增<text:span text:style-name="T3">(+)</text:span><text:span text:style-name="T4">減</text:span><text:span text:style-name="T5">(-)</text:span></text:p>
          </table:table-cell>
          <table:covered-table-cell table:style-name="ce13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27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37"/>
          <table:table-cell table:number-columns-repeated="1016"/>
        </table:table-row>
        <table:table-row table:style-name="ro5">
          <table:table-cell table:style-name="ce6" office:value-type="string" calcext:value-type="string">
            <text:p>基金來源</text:p>
          </table:table-cell>
          <table:table-cell table:style-name="ce15" office:value-type="float" office:value="8166461" calcext:value-type="float">
            <text:p>8,166,461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2334239" calcext:value-type="float">
            <text:p>2,334,239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5" office:value-type="float" office:value="5832222" calcext:value-type="float">
            <text:p>5,832,222 </text:p>
          </table:table-cell>
          <table:table-cell table:style-name="ce21" office:value-type="float" office:value="249.86" calcext:value-type="float">
            <text:p>249.86 </text:p>
          </table:table-cell>
          <table:table-cell table:style-name="ce38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　政府撥入收入</text:p>
          </table:table-cell>
          <table:table-cell table:style-name="ce16" office:value-type="float" office:value="7859172" calcext:value-type="float">
            <text:p>7,859,172 </text:p>
          </table:table-cell>
          <table:table-cell table:style-name="ce22" office:value-type="float" office:value="96.24" calcext:value-type="float">
            <text:p>96.24 </text:p>
          </table:table-cell>
          <table:table-cell table:style-name="ce16" office:value-type="float" office:value="2334239" calcext:value-type="float">
            <text:p>2,334,239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4" office:value-type="float" office:value="5524933" calcext:value-type="float">
            <text:p>5,524,933 </text:p>
          </table:table-cell>
          <table:table-cell table:style-name="ce22" office:value-type="float" office:value="236.69" calcext:value-type="float">
            <text:p>236.69 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307289" calcext:value-type="float">
            <text:p>307,289 </text:p>
          </table:table-cell>
          <table:table-cell table:style-name="ce22" office:value-type="float" office:value="3.76" calcext:value-type="float">
            <text:p>3.7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307289" calcext:value-type="float">
            <text:p>307,28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15" office:value-type="float" office:value="40819731" calcext:value-type="float">
            <text:p>40,819,731 </text:p>
          </table:table-cell>
          <table:table-cell table:style-name="ce21" office:value-type="float" office:value="499.85" calcext:value-type="float">
            <text:p>499.85 </text:p>
          </table:table-cell>
          <table:table-cell table:style-name="ce15" office:value-type="float" office:value="56390960" calcext:value-type="float">
            <text:p>56,390,960 </text:p>
          </table:table-cell>
          <table:table-cell table:style-name="ce30" office:value-type="float" office:value="2415.82" calcext:value-type="float">
            <text:p>2,415.82 </text:p>
          </table:table-cell>
          <table:table-cell table:style-name="ce15" office:value-type="float" office:value="-15571229" calcext:value-type="float">
            <text:p>-15,571,229 </text:p>
          </table:table-cell>
          <table:table-cell table:style-name="ce21" office:value-type="float" office:value="27.61" calcext:value-type="float">
            <text:p>27.61 </text:p>
          </table:table-cell>
          <table:table-cell table:style-name="ce40"/>
          <table:table-cell table:style-name="ce44" table:number-columns-repeated="1016"/>
        </table:table-row>
        <table:table-row table:style-name="ro7">
          <table:table-cell table:style-name="ce10" office:value-type="string" calcext:value-type="string">
            <text:p>　支應財務艱困事業不足支付移</text:p>
            <text:p>　轉民營之離職給與或年資結算</text:p>
            <text:p><text:span text:style-name="T1">    </text:span><text:span text:style-name="T2">金</text:span></text:p>
          </table:table-cell>
          <table:table-cell table:style-name="ce16" office:value-type="float" office:value="18268354" calcext:value-type="float">
            <text:p>18,268,354 </text:p>
          </table:table-cell>
          <table:table-cell table:style-name="ce22" office:value-type="float" office:value="223.7" calcext:value-type="float">
            <text:p>223.70 </text:p>
          </table:table-cell>
          <table:table-cell table:style-name="ce16" office:value-type="float" office:value="18694390" calcext:value-type="float">
            <text:p>18,694,390 </text:p>
          </table:table-cell>
          <table:table-cell table:style-name="ce29" office:value-type="float" office:value="800.88" calcext:value-type="float">
            <text:p>800.88 </text:p>
          </table:table-cell>
          <table:table-cell table:style-name="ce34" office:value-type="float" office:value="-426036" calcext:value-type="float">
            <text:p>-426,036 </text:p>
          </table:table-cell>
          <table:table-cell table:style-name="ce22" office:value-type="float" office:value="2.28" calcext:value-type="float">
            <text:p>2.28 </text:p>
          </table:table-cell>
          <table:table-cell table:style-name="ce41"/>
          <table:table-cell table:style-name="ce45" table:number-columns-repeated="1016"/>
        </table:table-row>
        <table:table-row table:style-name="ro8">
          <table:table-cell table:style-name="ce10" office:value-type="string" calcext:value-type="string">
            <text:p>　支應民營化前退休人員退休撫</text:p>
            <text:p><text:span text:style-name="T1">    </text:span><text:span text:style-name="T2">卹給付及三節慰問金、早期退</text:span></text:p>
            <text:p><text:span text:style-name="T1">    </text:span><text:span text:style-name="T2">休人員生活困難濟助金</text:span></text:p>
          </table:table-cell>
          <table:table-cell table:style-name="ce16" office:value-type="float" office:value="7974742" calcext:value-type="float">
            <text:p>7,974,742 </text:p>
          </table:table-cell>
          <table:table-cell table:style-name="ce22" office:value-type="float" office:value="97.65" calcext:value-type="float">
            <text:p>97.65 </text:p>
          </table:table-cell>
          <table:table-cell table:style-name="ce16" office:value-type="float" office:value="1629066" calcext:value-type="float">
            <text:p>1,629,066 </text:p>
          </table:table-cell>
          <table:table-cell table:style-name="ce29" office:value-type="float" office:value="69.79" calcext:value-type="float">
            <text:p>69.79 </text:p>
          </table:table-cell>
          <table:table-cell table:style-name="ce34" office:value-type="float" office:value="6345676" calcext:value-type="float">
            <text:p>6,345,676 </text:p>
          </table:table-cell>
          <table:table-cell table:style-name="ce22" office:value-type="float" office:value="389.53" calcext:value-type="float">
            <text:p>389.53 </text:p>
          </table:table-cell>
          <table:table-cell table:style-name="ce41"/>
          <table:table-cell table:style-name="ce45" table:number-columns-repeated="1016"/>
        </table:table-row>
        <table:table-row table:style-name="ro7">
          <table:table-cell table:style-name="ce10" office:value-type="string" calcext:value-type="string">
            <text:p>　政府應負擔之加發六個月薪給</text:p>
            <text:p>　、補償各項損失及民營化所需</text:p>
            <text:p>　支出</text:p>
          </table:table-cell>
          <table:table-cell table:style-name="ce16" office:value-type="float" office:value="13413551" calcext:value-type="float">
            <text:p>13,413,551 </text:p>
          </table:table-cell>
          <table:table-cell table:style-name="ce22" office:value-type="float" office:value="164.25" calcext:value-type="float">
            <text:p>164.25 </text:p>
          </table:table-cell>
          <table:table-cell table:style-name="ce16" office:value-type="float" office:value="35281995" calcext:value-type="float">
            <text:p>35,281,995 </text:p>
          </table:table-cell>
          <table:table-cell table:style-name="ce29" office:value-type="float" office:value="1511.5" calcext:value-type="float">
            <text:p>1,511.50 </text:p>
          </table:table-cell>
          <table:table-cell table:style-name="ce34" office:value-type="float" office:value="-21868444" calcext:value-type="float">
            <text:p>-21,868,444 </text:p>
          </table:table-cell>
          <table:table-cell table:style-name="ce22" office:value-type="float" office:value="61.98" calcext:value-type="float">
            <text:p>61.98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一般行政管理</text:p>
          </table:table-cell>
          <table:table-cell table:style-name="ce16" office:value-type="float" office:value="1163084" calcext:value-type="float">
            <text:p>1,163,084 </text:p>
          </table:table-cell>
          <table:table-cell table:style-name="ce22" office:value-type="float" office:value="14.24" calcext:value-type="float">
            <text:p>14.24 </text:p>
          </table:table-cell>
          <table:table-cell table:style-name="ce16" office:value-type="float" office:value="785509" calcext:value-type="float">
            <text:p>785,509 </text:p>
          </table:table-cell>
          <table:table-cell table:style-name="ce29" office:value-type="float" office:value="33.65" calcext:value-type="float">
            <text:p>33.65 </text:p>
          </table:table-cell>
          <table:table-cell table:style-name="ce34" office:value-type="float" office:value="377575" calcext:value-type="float">
            <text:p>377,575 </text:p>
          </table:table-cell>
          <table:table-cell table:style-name="ce22" office:value-type="float" office:value="48.07" calcext:value-type="float">
            <text:p>48.07 </text:p>
          </table:table-cell>
          <table:table-cell table:style-name="ce41"/>
          <table:table-cell table:style-name="ce45" table:number-columns-repeated="1016"/>
        </table:table-row>
        <table:table-row table:style-name="ro6" table:number-rows-repeated="11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9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10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11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6" table:visibility="collapse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12" table:visibility="collapse">
          <table:table-cell table:style-name="ce10"/>
          <table:table-cell table:style-name="ce16"/>
          <table:table-cell table:style-name="ce22" office:value-type="float" office:value="0" calcext:value-type="float">
            <text:p><text:s/>- <text:s text:c="2"/></text:p>
          </table:table-cell>
          <table:table-cell table:style-name="ce16"/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12" table:visibility="collapse">
          <table:table-cell table:style-name="ce10"/>
          <table:table-cell table:style-name="ce16"/>
          <table:table-cell table:style-name="ce22" office:value-type="float" office:value="0" calcext:value-type="float">
            <text:p><text:s/>- <text:s text:c="2"/></text:p>
          </table:table-cell>
          <table:table-cell table:style-name="ce16"/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2" table:visibility="collapse">
          <table:table-cell table:style-name="ce10"/>
          <table:table-cell table:style-name="ce16"/>
          <table:table-cell table:style-name="ce22" office:value-type="float" office:value="0" calcext:value-type="float">
            <text:p><text:s/>- <text:s text:c="2"/></text:p>
          </table:table-cell>
          <table:table-cell table:style-name="ce16"/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12" table:visibility="collapse">
          <table:table-cell table:style-name="ce10"/>
          <table:table-cell table:style-name="ce16"/>
          <table:table-cell table:style-name="ce22" office:value-type="float" office:value="0" calcext:value-type="float">
            <text:p><text:s/>- <text:s text:c="2"/></text:p>
          </table:table-cell>
          <table:table-cell table:style-name="ce16"/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本期賸餘（短絀－）</text:p>
          </table:table-cell>
          <table:table-cell table:style-name="ce15" office:value-type="float" office:value="-32653270" calcext:value-type="float">
            <text:p>-32,653,270 </text:p>
          </table:table-cell>
          <table:table-cell table:style-name="ce21" office:value-type="float" office:value="-399.85" calcext:value-type="float">
            <text:p>-399.85 </text:p>
          </table:table-cell>
          <table:table-cell table:style-name="ce15" office:value-type="float" office:value="-54056721" calcext:value-type="float">
            <text:p>-54,056,721 </text:p>
          </table:table-cell>
          <table:table-cell table:style-name="ce30" office:value-type="float" office:value="-2315.82" calcext:value-type="float">
            <text:p>-2,315.82 </text:p>
          </table:table-cell>
          <table:table-cell table:style-name="ce15" office:value-type="float" office:value="21403451" calcext:value-type="float">
            <text:p>21,403,451 </text:p>
          </table:table-cell>
          <table:table-cell table:style-name="ce21" office:value-type="float" office:value="39.59" calcext:value-type="float">
            <text:p>39.59 </text:p>
          </table:table-cell>
          <table:table-cell table:style-name="ce40"/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期初累積賸餘（短絀－）</text:p>
          </table:table-cell>
          <table:table-cell table:style-name="ce17" office:value-type="float" office:value="-15911581" calcext:value-type="float">
            <text:p>-15,911,581 </text:p>
          </table:table-cell>
          <table:table-cell table:style-name="ce23"/>
          <table:table-cell table:style-name="ce17" office:value-type="float" office:value="9133562" calcext:value-type="float">
            <text:p>9,133,562 </text:p>
          </table:table-cell>
          <table:table-cell table:style-name="ce31"/>
          <table:table-cell table:style-name="ce15"/>
          <table:table-cell table:style-name="ce21"/>
          <table:table-cell table:style-name="ce40"/>
          <table:table-cell table:style-name="ce44" table:number-columns-repeated="1016"/>
        </table:table-row>
        <table:table-row table:style-name="ro5">
          <table:table-cell table:style-name="ce11" office:value-type="string" calcext:value-type="string">
            <text:p>期末累積賸餘（短絀－）</text:p>
          </table:table-cell>
          <table:table-cell table:style-name="ce18" office:value-type="float" office:value="-48564851" calcext:value-type="float">
            <text:p>-48,564,851 </text:p>
          </table:table-cell>
          <table:table-cell table:style-name="ce18"/>
          <table:table-cell table:style-name="ce18" office:value-type="float" office:value="-44923159" calcext:value-type="float">
            <text:p>-44,923,159 </text:p>
          </table:table-cell>
          <table:table-cell table:style-name="ce32"/>
          <table:table-cell table:style-name="ce18" table:number-columns-repeated="2"/>
          <table:table-cell table:style-name="ce42"/>
          <table:table-cell table:style-name="ce44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主管別" table:base-cell-address="$來源用途表.$A$1" table:expression="['file:////%E4%BA%8C%E5%B1%80%E5%8D%B0%E8%A1%A8%E7%AB%99/%E9%9D%9E%E7%87%9F%E6%A5%AD%E5%9F%BA%E9%87%91/92%E9%A0%90%E7%AE%97%E6%A1%88/%E7%A9%BA%E7%99%BD%E8%A1%A8.xls'#$基金別分析表.$A$6:.$AMJ$6];['file:////%E4%BA%8C%E5%B1%80%E5%8D%B0%E8%A1%A8%E7%AB%99/%E9%9D%9E%E7%87%9F%E6%A5%AD%E5%9F%BA%E9%87%91/92%E9%A0%90%E7%AE%97%E6%A1%88/%E7%A9%BA%E7%99%BD%E8%A1%A8.xls'#$基金別分析表.$A$8:.$AMJ$8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5:.$AMJ$15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8:.$AMJ$18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"/>
          <table:named-expression table:name="基金" table:base-cell-address="$來源用途表.$A$1" table:expression="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1:.$AMJ$21];['file:////%E4%BA%8C%E5%B1%80%E5%8D%B0%E8%A1%A8%E7%AB%99/%E9%9D%9E%E7%87%9F%E6%A5%AD%E5%9F%BA%E9%87%91/92%E9%A0%90%E7%AE%97%E6%A1%88/%E7%A9%BA%E7%99%BD%E8%A1%A8.xls'#$基金別分析表.$A$23:.$AMJ$23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5:.$AMJ$25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3:.$AMJ$23]"/>
          <table:named-expression table:name="基金別" table:base-cell-address="$來源用途表.$A$1" table:expression="['file:////%E4%BA%8C%E5%B1%80%E5%8D%B0%E8%A1%A8%E7%AB%99/%E9%9D%9E%E7%87%9F%E6%A5%AD%E5%9F%BA%E9%87%91/92%E9%A0%90%E7%AE%97%E6%A1%88/%E7%A9%BA%E7%99%BD%E8%A1%A8.xls'#$基金別分析表.$A$5:.$AMJ$5];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21];['file:////%E4%BA%8C%E5%B1%80%E5%8D%B0%E8%A1%A8%E7%AB%99/%E9%9D%9E%E7%87%9F%E6%A5%AD%E5%9F%BA%E9%87%91/92%E9%A0%90%E7%AE%97%E6%A1%88/%E7%A9%BA%E7%99%BD%E8%A1%A8.xls'#$基金別分析表.$A$21:.$AMJ$21]"/>
          <table:named-expression table:name="科目" table:base-cell-address="$來源用途表.$A$1" table:expression="['file:////%E4%BA%8C%E5%B1%80%E5%8D%B0%E8%A1%A8%E7%AB%99/%E9%9D%9E%E7%87%9F%E6%A5%AD%E5%9F%BA%E9%87%91/92%E9%A0%90%E7%AE%97%E6%A1%88/%E4%BD%9C%E6%A5%AD%E5%9F%BA%E9%87%91-%E7%A9%BA%E7%99%BD%E8%A1%A8.xls'#$'作業-cf'.$A$1:.$A$1048576];['file:////%E4%BA%8C%E5%B1%80%E5%8D%B0%E8%A1%A8%E7%AB%99/%E9%9D%9E%E7%87%9F%E6%A5%AD%E5%9F%BA%E9%87%91/92%E9%A0%90%E7%AE%97%E6%A1%88/%E4%BD%9C%E6%A5%AD%E5%9F%BA%E9%87%91-%E7%A9%BA%E7%99%BD%E8%A1%A8.xls'#$'作業-cf'.$I$1:.$I$1048576];['file:////%E4%BA%8C%E5%B1%80%E5%8D%B0%E8%A1%A8%E7%AB%99/%E9%9D%9E%E7%87%9F%E6%A5%AD%E5%9F%BA%E9%87%91/92%E9%A0%90%E7%AE%97%E6%A1%88/%E4%BD%9C%E6%A5%AD%E5%9F%BA%E9%87%91-%E7%A9%BA%E7%99%BD%E8%A1%A8.xls'#$'作業-cf'.$Q$1:.$Q$1048576]"/>
        </table:named-expressions>
      </table:table>
      <table:table table:name="現金流量表" table:style-name="ta2">
        <table:table-column table:style-name="co8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number-columns-repeated="1017" table:default-cell-style-name="Default"/>
        <table:table-row table:style-name="ro14">
          <table:table-cell table:style-name="ce46" office:value-type="string" calcext:value-type="string" table:number-columns-spanned="3" table:number-rows-spanned="1">
            <text:p>行 政 院 公 營 事 業 民 營 化 基 金 現 金 流 量 表</text:p>
          </table:table-cell>
          <table:covered-table-cell table:number-columns-repeated="2" table:style-name="ce58"/>
          <table:table-cell table:style-name="ce58" table:number-columns-repeated="4"/>
          <table:table-cell table:style-name="ce74"/>
          <table:table-cell table:number-columns-repeated="1016"/>
        </table:table-row>
        <table:table-row table:style-name="ro15">
          <table:table-cell table:style-name="ce47" office:value-type="string" calcext:value-type="string" table:number-columns-spanned="2" table:number-rows-spanned="1">
            <text:p>　　　　　　　　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</text:span><text:span text:style-name="T8">九</text:span><text:span text:style-name="T9"> </text:span><text:span text:style-name="T8">十</text:span><text:span text:style-name="T9"> </text:span><text:span text:style-name="T8">三</text:span><text:span text:style-name="T9"> </text:span><text:span text:style-name="T8">年</text:span><text:span text:style-name="T9"> </text:span><text:span text:style-name="T8">度</text:span></text:p>
          </table:table-cell>
          <table:covered-table-cell table:style-name="ce47"/>
          <table:table-cell table:style-name="ce67" office:value-type="string" calcext:value-type="string">
            <text:p>單位：新臺幣千元</text:p>
          </table:table-cell>
          <table:table-cell table:style-name="ce71" table:number-columns-repeated="2"/>
          <table:table-cell table:style-name="ce73"/>
          <table:table-cell table:number-columns-repeated="1018"/>
        </table:table-row>
        <table:table-row table:style-name="ro4">
          <table:table-cell table:style-name="ce48" office:value-type="string" calcext:value-type="string" table:number-columns-spanned="1" table:number-rows-spanned="2">
            <text:p>項目</text:p>
          </table:table-cell>
          <table:table-cell table:style-name="ce59" office:value-type="string" calcext:value-type="string" table:number-columns-spanned="2" table:number-rows-spanned="2">
            <text:p>本年度預算數</text:p>
          </table:table-cell>
          <table:covered-table-cell table:style-name="ce68"/>
          <table:table-cell table:number-columns-repeated="1021"/>
        </table:table-row>
        <table:table-row table:style-name="ro16">
          <table:covered-table-cell table:style-name="ce49"/>
          <table:covered-table-cell table:style-name="ce60"/>
          <table:covered-table-cell table:style-name="ce69"/>
          <table:table-cell table:number-columns-repeated="1021"/>
        </table:table-row>
        <table:table-row table:style-name="ro14">
          <table:table-cell table:style-name="ce50" office:value-type="string" calcext:value-type="string">
            <text:p>業務活動之現金流量</text:p>
          </table:table-cell>
          <table:table-cell table:style-name="ce61" table:number-columns-repeated="2"/>
          <table:table-cell table:style-name="ce3" table:number-columns-repeated="1021"/>
        </table:table-row>
        <table:table-row table:style-name="ro17">
          <table:table-cell table:style-name="ce51" office:value-type="string" calcext:value-type="string">
            <text:p>　本期賸餘（短絀－）</text:p>
          </table:table-cell>
          <table:table-cell table:style-name="ce62" office:value-type="float" office:value="-32653270" calcext:value-type="float">
            <text:p>-32,653,270 </text:p>
          </table:table-cell>
          <table:table-cell table:style-name="ce64"/>
          <table:table-cell table:style-name="ce3" table:number-columns-repeated="1021"/>
        </table:table-row>
        <table:table-row table:style-name="ro17">
          <table:table-cell table:style-name="ce51" office:value-type="string" calcext:value-type="string">
            <text:p>　調整非現金項目</text:p>
          </table:table-cell>
          <table:table-cell table:style-name="ce62" office:value-type="float" office:value="49473343" calcext:value-type="float">
            <text:p>49,473,343 </text:p>
          </table:table-cell>
          <table:table-cell table:style-name="ce64"/>
          <table:table-cell table:style-name="ce3" table:number-columns-repeated="1021"/>
        </table:table-row>
        <table:table-row table:style-name="ro14">
          <table:table-cell table:style-name="ce52" office:value-type="string" calcext:value-type="string">
            <text:p>　　業務活動之淨現金流入（流出－）</text:p>
          </table:table-cell>
          <table:table-cell table:style-name="ce63"/>
          <table:table-cell table:style-name="ce63" office:value-type="float" office:value="16820073" calcext:value-type="float">
            <text:p>16,820,073 </text:p>
          </table:table-cell>
          <table:table-cell table:style-name="ce3" table:number-columns-repeated="1021"/>
        </table:table-row>
        <table:table-row table:style-name="ro14">
          <table:table-cell table:style-name="ce53" office:value-type="string" calcext:value-type="string">
            <text:p>其他活動之現金流量</text:p>
          </table:table-cell>
          <table:table-cell table:style-name="ce64" table:number-columns-repeated="2"/>
          <table:table-cell table:style-name="ce3" table:number-columns-repeated="1021"/>
        </table:table-row>
        <table:table-row table:style-name="ro17">
          <table:table-cell table:style-name="ce51" office:value-type="string" calcext:value-type="string">
            <text:p>　減少短期投資及短期貸墊款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7">
          <table:table-cell table:style-name="ce51" office:value-type="string" calcext:value-type="string">
            <text:p>　減少長期應收款項、貸墊款及準備金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7">
          <table:table-cell table:style-name="ce51" office:value-type="string" calcext:value-type="string">
            <text:p>　減少其他資產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7">
          <table:table-cell table:style-name="ce51" office:value-type="string" calcext:value-type="string">
            <text:p>　增加短期債務及其他負債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7">
          <table:table-cell table:style-name="ce51" office:value-type="string" calcext:value-type="string">
            <text:p>　其他項目之現金流入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7">
          <table:table-cell table:style-name="ce51" office:value-type="string" calcext:value-type="string">
            <text:p>　增加短期投資及短期貸墊款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7">
          <table:table-cell table:style-name="ce51" office:value-type="string" calcext:value-type="string">
            <text:p>　增加長期應收款項、貸墊款及準備金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7">
          <table:table-cell table:style-name="ce51" office:value-type="string" calcext:value-type="string">
            <text:p>　增加其他資產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7">
          <table:table-cell table:style-name="ce51" office:value-type="string" calcext:value-type="string">
            <text:p>　減少短期債務及其他負債</text:p>
          </table:table-cell>
          <table:table-cell table:style-name="ce62" office:value-type="float" office:value="-17778701" calcext:value-type="float">
            <text:p>-17,778,701 </text:p>
          </table:table-cell>
          <table:table-cell table:style-name="ce64"/>
          <table:table-cell table:style-name="ce3" table:number-columns-repeated="1021"/>
        </table:table-row>
        <table:table-row table:style-name="ro17">
          <table:table-cell table:style-name="ce51" office:value-type="string" calcext:value-type="string">
            <text:p>　其他項目之現金流出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4">
          <table:table-cell table:style-name="ce52" office:value-type="string" calcext:value-type="string">
            <text:p>　　其他活動之淨現金流入（流出－）</text:p>
          </table:table-cell>
          <table:table-cell table:style-name="ce63"/>
          <table:table-cell table:style-name="ce63" office:value-type="float" office:value="-17778701" calcext:value-type="float">
            <text:p>-17,778,701 </text:p>
          </table:table-cell>
          <table:table-cell table:style-name="ce3" table:number-columns-repeated="1021"/>
        </table:table-row>
        <table:table-row table:style-name="ro14">
          <table:table-cell table:style-name="ce53" office:value-type="string" calcext:value-type="string">
            <text:p>現金及約當現金之淨增（淨減－）</text:p>
          </table:table-cell>
          <table:table-cell table:style-name="ce63"/>
          <table:table-cell table:style-name="ce63" office:value-type="float" office:value="-958628" calcext:value-type="float">
            <text:p>-958,628 </text:p>
          </table:table-cell>
          <table:table-cell table:style-name="ce3" table:number-columns-repeated="1021"/>
        </table:table-row>
        <table:table-row table:style-name="ro14">
          <table:table-cell table:style-name="ce53" office:value-type="string" calcext:value-type="string">
            <text:p>期初現金及約當現金</text:p>
          </table:table-cell>
          <table:table-cell table:style-name="ce63"/>
          <table:table-cell table:style-name="ce70" office:value-type="float" office:value="4524561" calcext:value-type="float">
            <text:p>4,524,561 </text:p>
          </table:table-cell>
          <table:table-cell table:style-name="ce72"/>
          <table:table-cell table:style-name="ce3" table:number-columns-repeated="1020"/>
        </table:table-row>
        <table:table-row table:style-name="ro14">
          <table:table-cell table:style-name="ce53" office:value-type="string" calcext:value-type="string">
            <text:p>期末現金及約當現金</text:p>
          </table:table-cell>
          <table:table-cell table:style-name="ce63"/>
          <table:table-cell table:style-name="ce63" office:value-type="float" office:value="3565933" calcext:value-type="float">
            <text:p>3,565,933 </text:p>
          </table:table-cell>
          <table:table-cell table:style-name="ce3" table:number-columns-repeated="1021"/>
        </table:table-row>
        <table:table-row table:style-name="ro18">
          <table:table-cell table:style-name="ce54"/>
          <table:table-cell table:style-name="ce65" table:number-columns-repeated="2"/>
          <table:table-cell table:style-name="ce3" table:number-columns-repeated="1021"/>
        </table:table-row>
        <table:table-row table:style-name="ro5">
          <table:table-cell table:style-name="ce55" office:value-type="string" calcext:value-type="string" table:number-columns-spanned="3" table:number-rows-spanned="1">
            <text:p>註：<text:span text:style-name="T10">1.</text:span><text:span text:style-name="T11">本表係採現金及約當現金基礎，包括現金及自投資日起三個月內到期或清償之債權證券。</text:span></text:p>
          </table:table-cell>
          <table:covered-table-cell table:number-columns-repeated="2" table:style-name="ce55"/>
          <table:table-cell table:style-name="ce3" table:number-columns-repeated="1021"/>
        </table:table-row>
        <table:table-row table:style-name="ro7">
          <table:table-cell table:style-name="ce56" office:value-type="string" calcext:value-type="string" table:number-columns-spanned="3" table:number-rows-spanned="1">
            <text:p>　　<text:span text:style-name="T10">2.</text:span><text:span text:style-name="T11">本表「調整非現金項目」欄所列，包括流動資產淨減（淨增－）及流動負債淨增（淨減－）</text:span></text:p>
            <text:p><text:span text:style-name="T10">   </text:span><text:span text:style-name="T11">　　</text:span><text:span text:style-name="T12"> </text:span><text:span text:style-name="T11">及其他不影響現金流量之非現金項目。</text:span></text:p>
          </table:table-cell>
          <table:covered-table-cell table:number-columns-repeated="2" table:style-name="ce66"/>
          <table:table-cell table:style-name="ce3" table:number-columns-repeated="1021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5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5</dc:title>
    <dc:subject>05</dc:subject>
    <dc:description> </dc:description>
    <meta:initial-creator>行政院主計處</meta:initial-creator>
    <meta:creation-date>2004-08-28T10:37:23</meta:creation-date>
    <dc:creator>Administrator</dc:creator>
    <dc:date>2008-11-11T13:35:23</dc:date>
    <meta:print-date>2004-09-01T09:12:40</meta:print-date>
    <meta:document-statistic meta:table-count="2" meta:cell-count="178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212.xml><?xml version="1.0" encoding="utf-8"?>
<!DOCTYPE module  PUBLIC '-//OpenOffice.org//DTD OfficeDocument 1.0//EN'  'module.dtd'>
<script:module xmlns:script="http://openoffice.org/2000/script" script:name="Sheet4212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212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