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29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核能發電後端營運基金基金來源、用途及餘絀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9435462" calcext:value-type="float">
            <text:p>9,435,46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1266167" calcext:value-type="float">
            <text:p>11,266,167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-1830705" calcext:value-type="float">
            <text:p>-1,830,705 </text:p>
          </table:table-cell>
          <table:table-cell table:style-name="ce21" office:value-type="float" office:value="16.25" calcext:value-type="float">
            <text:p>16.25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3162377" calcext:value-type="float">
            <text:p>3,162,377 </text:p>
          </table:table-cell>
          <table:table-cell table:style-name="ce22" office:value-type="float" office:value="33.52" calcext:value-type="float">
            <text:p>33.52 </text:p>
          </table:table-cell>
          <table:table-cell table:style-name="ce16" office:value-type="float" office:value="4698817" calcext:value-type="float">
            <text:p>4,698,817 </text:p>
          </table:table-cell>
          <table:table-cell table:style-name="ce29" office:value-type="float" office:value="41.71" calcext:value-type="float">
            <text:p>41.71 </text:p>
          </table:table-cell>
          <table:table-cell table:style-name="ce34" office:value-type="float" office:value="-1536440" calcext:value-type="float">
            <text:p>-1,536,440 </text:p>
          </table:table-cell>
          <table:table-cell table:style-name="ce22" office:value-type="float" office:value="32.7" calcext:value-type="float">
            <text:p>32.70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6273085" calcext:value-type="float">
            <text:p>6,273,085 </text:p>
          </table:table-cell>
          <table:table-cell table:style-name="ce22" office:value-type="float" office:value="66.48" calcext:value-type="float">
            <text:p>66.48 </text:p>
          </table:table-cell>
          <table:table-cell table:style-name="ce16" office:value-type="float" office:value="6567350" calcext:value-type="float">
            <text:p>6,567,350 </text:p>
          </table:table-cell>
          <table:table-cell table:style-name="ce29" office:value-type="float" office:value="58.29" calcext:value-type="float">
            <text:p>58.29 </text:p>
          </table:table-cell>
          <table:table-cell table:style-name="ce34" office:value-type="float" office:value="-294265" calcext:value-type="float">
            <text:p>-294,265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763507" calcext:value-type="float">
            <text:p>763,507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15" office:value-type="float" office:value="769382" calcext:value-type="float">
            <text:p>769,382 </text:p>
          </table:table-cell>
          <table:table-cell table:style-name="ce30" office:value-type="float" office:value="6.83" calcext:value-type="float">
            <text:p>6.83 </text:p>
          </table:table-cell>
          <table:table-cell table:style-name="ce15" office:value-type="float" office:value="-5875" calcext:value-type="float">
            <text:p>-5,875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40"/>
          <table:table-cell table:style-name="ce44" table:number-columns-repeated="1016"/>
        </table:table-row>
        <table:table-row table:style-name="ro7">
          <table:table-cell table:style-name="ce10" office:value-type="string" calcext:value-type="string">
            <text:p>　低放射性廢料處理、貯存及最</text:p>
            <text:p>　終處置　</text:p>
          </table:table-cell>
          <table:table-cell table:style-name="ce16" office:value-type="float" office:value="430897" calcext:value-type="float">
            <text:p>430,897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16" office:value-type="float" office:value="608861" calcext:value-type="float">
            <text:p>608,861 </text:p>
          </table:table-cell>
          <table:table-cell table:style-name="ce29" office:value-type="float" office:value="5.4" calcext:value-type="float">
            <text:p>5.40 </text:p>
          </table:table-cell>
          <table:table-cell table:style-name="ce34" office:value-type="float" office:value="-177964" calcext:value-type="float">
            <text:p>-177,964 </text:p>
          </table:table-cell>
          <table:table-cell table:style-name="ce22" office:value-type="float" office:value="29.23" calcext:value-type="float">
            <text:p>29.23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用過核燃料貯存及最終處置</text:p>
          </table:table-cell>
          <table:table-cell table:style-name="ce16" office:value-type="float" office:value="312201" calcext:value-type="float">
            <text:p>312,201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16" office:value-type="float" office:value="146480" calcext:value-type="float">
            <text:p>146,480 </text:p>
          </table:table-cell>
          <table:table-cell table:style-name="ce29" office:value-type="float" office:value="1.3" calcext:value-type="float">
            <text:p>1.30 </text:p>
          </table:table-cell>
          <table:table-cell table:style-name="ce34" office:value-type="float" office:value="165721" calcext:value-type="float">
            <text:p>165,721 </text:p>
          </table:table-cell>
          <table:table-cell table:style-name="ce22" office:value-type="float" office:value="113.14" calcext:value-type="float">
            <text:p>113.14 </text:p>
          </table:table-cell>
          <table:table-cell table:style-name="ce41"/>
          <table:table-cell table:style-name="ce45" table:number-columns-repeated="1016"/>
        </table:table-row>
        <table:table-row table:style-name="ro7">
          <table:table-cell table:style-name="ce10" office:value-type="string" calcext:value-type="string">
            <text:p>　核子設施除役拆廠及其廢料處</text:p>
            <text:p>　理及最終處置</text:p>
          </table:table-cell>
          <table:table-cell table:style-name="ce16" office:value-type="float" office:value="17577" calcext:value-type="float">
            <text:p>17,577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16" office:value-type="float" office:value="11226" calcext:value-type="float">
            <text:p>11,226 </text:p>
          </table:table-cell>
          <table:table-cell table:style-name="ce29" office:value-type="float" office:value="0.1" calcext:value-type="float">
            <text:p>0.10 </text:p>
          </table:table-cell>
          <table:table-cell table:style-name="ce34" office:value-type="float" office:value="6351" calcext:value-type="float">
            <text:p>6,351 </text:p>
          </table:table-cell>
          <table:table-cell table:style-name="ce22" office:value-type="float" office:value="56.57" calcext:value-type="float">
            <text:p>56.57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2712" calcext:value-type="float">
            <text:p>2,71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6" office:value-type="float" office:value="2815" calcext:value-type="float">
            <text:p>2,815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34" office:value-type="float" office:value="-103" calcext:value-type="float">
            <text:p>-103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6" office:value-type="float" office:value="120" calcext:value-type="float">
            <text:p>1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120" calcext:value-type="float">
            <text:p>12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13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6" table:visibility="collapse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8" table:visibility="collapse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6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9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10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8671955" calcext:value-type="float">
            <text:p>8,671,955 </text:p>
          </table:table-cell>
          <table:table-cell table:style-name="ce21" office:value-type="float" office:value="91.91" calcext:value-type="float">
            <text:p>91.91 </text:p>
          </table:table-cell>
          <table:table-cell table:style-name="ce15" office:value-type="float" office:value="10496785" calcext:value-type="float">
            <text:p>10,496,785 </text:p>
          </table:table-cell>
          <table:table-cell table:style-name="ce30" office:value-type="float" office:value="93.17" calcext:value-type="float">
            <text:p>93.17 </text:p>
          </table:table-cell>
          <table:table-cell table:style-name="ce15" office:value-type="float" office:value="-1824830" calcext:value-type="float">
            <text:p>-1,824,830 </text:p>
          </table:table-cell>
          <table:table-cell table:style-name="ce21" office:value-type="float" office:value="17.38" calcext:value-type="float">
            <text:p>17.38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145311420" calcext:value-type="float">
            <text:p>145,311,420 </text:p>
          </table:table-cell>
          <table:table-cell table:style-name="ce23"/>
          <table:table-cell table:style-name="ce17" office:value-type="float" office:value="136973632" calcext:value-type="float">
            <text:p>136,973,632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153983375" calcext:value-type="float">
            <text:p>153,983,375 </text:p>
          </table:table-cell>
          <table:table-cell table:style-name="ce18"/>
          <table:table-cell table:style-name="ce18" office:value-type="float" office:value="147470417" calcext:value-type="float">
            <text:p>147,470,417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1017" table:default-cell-style-name="Default"/>
        <table:table-row table:style-name="ro12">
          <table:table-cell table:style-name="ce46" office:value-type="string" calcext:value-type="string" table:number-columns-spanned="3" table:number-rows-spanned="1">
            <text:p>　　　　　　核<text:span text:style-name="T5"> </text:span><text:span text:style-name="T6">能</text:span><text:span text:style-name="T7"> </text:span><text:span text:style-name="T6">發</text:span><text:span text:style-name="T7"> </text:span><text:span text:style-name="T6">電</text:span><text:span text:style-name="T7"> </text:span><text:span text:style-name="T6">後</text:span><text:span text:style-name="T7"> </text:span><text:span text:style-name="T6">端</text:span><text:span text:style-name="T7"> </text:span><text:span text:style-name="T6">營</text:span><text:span text:style-name="T7"> </text:span><text:span text:style-name="T6">運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58"/>
          <table:table-cell table:style-name="ce71" table:number-columns-repeated="4"/>
          <table:table-cell table:style-name="ce75"/>
          <table:table-cell table:number-columns-repeated="1016"/>
        </table:table-row>
        <table:table-row table:style-name="ro13">
          <table:table-cell table:style-name="ce4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4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12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8671955" calcext:value-type="float">
            <text:p>8,671,955 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-86231" calcext:value-type="float">
            <text:p>-86,231 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8585724" calcext:value-type="float">
            <text:p>8,585,724 </text:p>
          </table:table-cell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11923000" calcext:value-type="float">
            <text:p>11,923,000 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-20508000" calcext:value-type="float">
            <text:p>-20,508,000 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5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-8585000" calcext:value-type="float">
            <text:p>-8,585,000 </text:p>
          </table:table-cell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724" calcext:value-type="float">
            <text:p>724 </text:p>
          </table:table-cell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298" calcext:value-type="float">
            <text:p>298 </text:p>
          </table:table-cell>
          <table:table-cell table:style-name="ce73"/>
          <table:table-cell table:style-name="ce3" table:number-columns-repeated="1020"/>
        </table:table-row>
        <table:table-row table:style-name="ro12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1022" calcext:value-type="float">
            <text:p>1,022 </text:p>
          </table:table-cell>
          <table:table-cell table:style-name="ce3" table:number-columns-repeated="1021"/>
        </table:table-row>
        <table:table-row table:style-name="ro16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17">
          <table:table-cell table:style-name="ce56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4-08-28T10:37:26</meta:creation-date>
    <dc:creator>Administrator</dc:creator>
    <dc:date>2008-11-11T13:39:05</dc:date>
    <meta:document-statistic meta:table-count="2" meta:cell-count="16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