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2.xml" manifest:media-type="text/xml"/>
  <manifest:file-entry manifest:full-path="Basic/VBAProject/Sheet2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國軍老舊營舍改建基金基金來源、用途及餘絀表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4" office:value-type="string" calcext:value-type="string">
            <text:p>中華民國九十三年度</text:p>
          </table:table-cell>
          <table:table-cell table:style-name="ce26"/>
          <table:table-cell table:number-columns-repeated="2"/>
          <table:table-cell table:style-name="ce35" office:value-type="string" calcext:value-type="string">
            <text:p>單位：新臺幣千元<text:span text:style-name="T4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本年度與上年度預</text:p>
            <text:p>算數比較增<text:span text:style-name="T1">(+)</text:span><text:span text:style-name="T2">減</text:span><text:span text:style-name="T3">(-)</text:span>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5" office:value-type="float" office:value="7632728" calcext:value-type="float">
            <text:p>7,632,72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2504239" calcext:value-type="float">
            <text:p>2,504,23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5" office:value-type="float" office:value="5128489" calcext:value-type="float">
            <text:p>5,128,489 </text:p>
          </table:table-cell>
          <table:table-cell table:style-name="ce21" office:value-type="float" office:value="204.79" calcext:value-type="float">
            <text:p>204.79 </text:p>
          </table:table-cell>
          <table:table-cell table:style-name="ce38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5738900" calcext:value-type="float">
            <text:p>5,738,900 </text:p>
          </table:table-cell>
          <table:table-cell table:style-name="ce22" office:value-type="float" office:value="75.19" calcext:value-type="float">
            <text:p>75.19 </text:p>
          </table:table-cell>
          <table:table-cell table:style-name="ce16" office:value-type="float" office:value="417419" calcext:value-type="float">
            <text:p>417,419 </text:p>
          </table:table-cell>
          <table:table-cell table:style-name="ce29" office:value-type="float" office:value="16.67" calcext:value-type="float">
            <text:p>16.67 </text:p>
          </table:table-cell>
          <table:table-cell table:style-name="ce34" office:value-type="float" office:value="5321481" calcext:value-type="float">
            <text:p>5,321,481 </text:p>
          </table:table-cell>
          <table:table-cell table:style-name="ce22" office:value-type="float" office:value="1274.85" calcext:value-type="float">
            <text:p>1,274.85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6" office:value-type="float" office:value="1892880" calcext:value-type="float">
            <text:p>1,892,880 </text:p>
          </table:table-cell>
          <table:table-cell table:style-name="ce22" office:value-type="float" office:value="24.8" calcext:value-type="float">
            <text:p>24.80 </text:p>
          </table:table-cell>
          <table:table-cell table:style-name="ce16" office:value-type="float" office:value="2086280" calcext:value-type="float">
            <text:p>2,086,280 </text:p>
          </table:table-cell>
          <table:table-cell table:style-name="ce29" office:value-type="float" office:value="83.31" calcext:value-type="float">
            <text:p>83.31 </text:p>
          </table:table-cell>
          <table:table-cell table:style-name="ce34" office:value-type="float" office:value="-193400" calcext:value-type="float">
            <text:p>-193,400 </text:p>
          </table:table-cell>
          <table:table-cell table:style-name="ce22" office:value-type="float" office:value="9.27" calcext:value-type="float">
            <text:p>9.27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948" calcext:value-type="float">
            <text:p>94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6" office:value-type="float" office:value="540" calcext:value-type="float">
            <text:p>540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34" office:value-type="float" office:value="408" calcext:value-type="float">
            <text:p>408 </text:p>
          </table:table-cell>
          <table:table-cell table:style-name="ce22" office:value-type="float" office:value="75.56" calcext:value-type="float">
            <text:p>75.56 </text:p>
          </table:table-cell>
          <table:table-cell table:style-name="ce39"/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5" office:value-type="float" office:value="1592555" calcext:value-type="float">
            <text:p>1,592,555 </text:p>
          </table:table-cell>
          <table:table-cell table:style-name="ce21" office:value-type="float" office:value="20.86" calcext:value-type="float">
            <text:p>20.86 </text:p>
          </table:table-cell>
          <table:table-cell table:style-name="ce15" office:value-type="float" office:value="3624833" calcext:value-type="float">
            <text:p>3,624,833 </text:p>
          </table:table-cell>
          <table:table-cell table:style-name="ce30" office:value-type="float" office:value="144.75" calcext:value-type="float">
            <text:p>144.75 </text:p>
          </table:table-cell>
          <table:table-cell table:style-name="ce15" office:value-type="float" office:value="-2032278" calcext:value-type="float">
            <text:p>-2,032,278 </text:p>
          </table:table-cell>
          <table:table-cell table:style-name="ce21" office:value-type="float" office:value="56.07" calcext:value-type="float">
            <text:p>56.07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10" office:value-type="string" calcext:value-type="string">
            <text:p>　博愛專案</text:p>
          </table:table-cell>
          <table:table-cell table:style-name="ce16" office:value-type="float" office:value="1205005" calcext:value-type="float">
            <text:p>1,205,005 </text:p>
          </table:table-cell>
          <table:table-cell table:style-name="ce22" office:value-type="float" office:value="15.79" calcext:value-type="float">
            <text:p>15.79 </text:p>
          </table:table-cell>
          <table:table-cell table:style-name="ce16" office:value-type="float" office:value="2152000" calcext:value-type="float">
            <text:p>2,152,000 </text:p>
          </table:table-cell>
          <table:table-cell table:style-name="ce29" office:value-type="float" office:value="85.93" calcext:value-type="float">
            <text:p>85.93 </text:p>
          </table:table-cell>
          <table:table-cell table:style-name="ce34" office:value-type="float" office:value="-946995" calcext:value-type="float">
            <text:p>-946,995 </text:p>
          </table:table-cell>
          <table:table-cell table:style-name="ce22" office:value-type="float" office:value="44.01" calcext:value-type="float">
            <text:p>44.01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老舊營舍整建計畫</text:p>
          </table:table-cell>
          <table:table-cell table:style-name="ce16" office:value-type="float" office:value="365644" calcext:value-type="float">
            <text:p>365,644 </text:p>
          </table:table-cell>
          <table:table-cell table:style-name="ce22" office:value-type="float" office:value="4.79" calcext:value-type="float">
            <text:p>4.79 </text:p>
          </table:table-cell>
          <table:table-cell table:style-name="ce16" office:value-type="float" office:value="1452264" calcext:value-type="float">
            <text:p>1,452,264 </text:p>
          </table:table-cell>
          <table:table-cell table:style-name="ce29" office:value-type="float" office:value="57.99" calcext:value-type="float">
            <text:p>57.99 </text:p>
          </table:table-cell>
          <table:table-cell table:style-name="ce34" office:value-type="float" office:value="-1086620" calcext:value-type="float">
            <text:p>-1,086,620 </text:p>
          </table:table-cell>
          <table:table-cell table:style-name="ce22" office:value-type="float" office:value="74.82" calcext:value-type="float">
            <text:p>74.82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6" office:value-type="float" office:value="21736" calcext:value-type="float">
            <text:p>21,736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16" office:value-type="float" office:value="20244" calcext:value-type="float">
            <text:p>20,244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34" office:value-type="float" office:value="1492" calcext:value-type="float">
            <text:p>1,492 </text:p>
          </table:table-cell>
          <table:table-cell table:style-name="ce22" office:value-type="float" office:value="7.37" calcext:value-type="float">
            <text:p>7.37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6" office:value-type="float" office:value="170" calcext:value-type="float">
            <text:p>17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325" calcext:value-type="float">
            <text:p>325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34" office:value-type="float" office:value="-155" calcext:value-type="float">
            <text:p>-155 </text:p>
          </table:table-cell>
          <table:table-cell table:style-name="ce22" office:value-type="float" office:value="47.69" calcext:value-type="float">
            <text:p>47.69 </text:p>
          </table:table-cell>
          <table:table-cell table:style-name="ce41"/>
          <table:table-cell table:style-name="ce45" table:number-columns-repeated="1016"/>
        </table:table-row>
        <table:table-row table:style-name="ro6" table:number-rows-repeated="17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7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5" office:value-type="float" office:value="6040173" calcext:value-type="float">
            <text:p>6,040,173 </text:p>
          </table:table-cell>
          <table:table-cell table:style-name="ce21" office:value-type="float" office:value="79.14" calcext:value-type="float">
            <text:p>79.14 </text:p>
          </table:table-cell>
          <table:table-cell table:style-name="ce15" office:value-type="float" office:value="-1120594" calcext:value-type="float">
            <text:p>-1,120,594 </text:p>
          </table:table-cell>
          <table:table-cell table:style-name="ce30" office:value-type="float" office:value="-44.75" calcext:value-type="float">
            <text:p>-44.7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7" office:value-type="float" office:value="17290757" calcext:value-type="float">
            <text:p>17,290,757 </text:p>
          </table:table-cell>
          <table:table-cell table:style-name="ce23"/>
          <table:table-cell table:style-name="ce17" office:value-type="float" office:value="19215973" calcext:value-type="float">
            <text:p>19,215,973 </text:p>
          </table:table-cell>
          <table:table-cell table:style-name="ce31"/>
          <table:table-cell table:style-name="ce15"/>
          <table:table-cell table:style-name="ce21"/>
          <table:table-cell table:style-name="ce40"/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18" office:value-type="float" office:value="23330930" calcext:value-type="float">
            <text:p>23,330,930 </text:p>
          </table:table-cell>
          <table:table-cell table:style-name="ce18"/>
          <table:table-cell table:style-name="ce18" office:value-type="float" office:value="18095379" calcext:value-type="float">
            <text:p>18,095,379 </text:p>
          </table:table-cell>
          <table:table-cell table:style-name="ce32"/>
          <table:table-cell table:style-name="ce18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9" table:default-cell-style-name="ce57"/>
        <table:table-column table:style-name="co10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1017" table:default-cell-style-name="Default"/>
        <table:table-row table:style-name="ro9">
          <table:table-cell table:style-name="ce46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營</text:span><text:span text:style-name="T7"> </text:span><text:span text:style-name="T6">舍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58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10">
          <table:table-cell table:style-name="ce4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1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1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9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6040173" calcext:value-type="float">
            <text:p>6,040,173 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-388561" calcext:value-type="float">
            <text:p>-388,561 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5651612" calcext:value-type="float">
            <text:p>5,651,612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5651612" calcext:value-type="float">
            <text:p>5,651,612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8614006" calcext:value-type="float">
            <text:p>8,614,006 </text:p>
          </table:table-cell>
          <table:table-cell table:style-name="ce72"/>
          <table:table-cell table:style-name="ce3" table:number-columns-repeated="1020"/>
        </table:table-row>
        <table:table-row table:style-name="ro9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14265618" calcext:value-type="float">
            <text:p>14,265,618 </text:p>
          </table:table-cell>
          <table:table-cell table:style-name="ce3" table:number-columns-repeated="1021"/>
        </table:table-row>
        <table:table-row table:style-name="ro13">
          <table:table-cell table:style-name="ce54"/>
          <table:table-cell table:style-name="ce65" table:number-columns-repeated="2"/>
          <table:table-cell table:style-name="ce3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3" table:number-columns-repeated="1021"/>
        </table:table-row>
        <table:table-row table:style-name="ro14">
          <table:table-cell table:style-name="ce56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6"/>
          <table:table-cell table:style-name="ce3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4-08-28T10:37:30</meta:creation-date>
    <dc:creator>Administrator</dc:creator>
    <dc:date>2008-11-11T12:12:07</dc:date>
    <meta:print-date>2004-09-01T15:50:57</meta:print-date>
    <meta:document-statistic meta:table-count="2" meta:cell-count="16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