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故 宮 文 物 藝 術 發 展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3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32701" calcext:value-type="float">
            <text:p>132,70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31999" calcext:value-type="float">
            <text:p>131,99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04244" calcext:value-type="float">
            <text:p>104,24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702" calcext:value-type="float">
            <text:p>+702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32701" calcext:value-type="float">
            <text:p>132,70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31999" calcext:value-type="float">
            <text:p>131,99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104244" calcext:value-type="float">
            <text:p>104,24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2" office:value-type="float" office:value="702" calcext:value-type="float">
            <text:p>+702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10129" calcext:value-type="float">
            <text:p>110,129 </text:p>
          </table:table-cell>
          <table:table-cell table:style-name="ce17" office:value-type="float" office:value="82.99" calcext:value-type="float">
            <text:p>82.99 </text:p>
          </table:table-cell>
          <table:table-cell table:style-name="ce11" office:value-type="float" office:value="96182" calcext:value-type="float">
            <text:p>96,182 </text:p>
          </table:table-cell>
          <table:table-cell table:style-name="ce17" office:value-type="float" office:value="72.87" calcext:value-type="float">
            <text:p>72.87 </text:p>
          </table:table-cell>
          <table:table-cell table:style-name="ce26" office:value-type="float" office:value="86357" calcext:value-type="float">
            <text:p>86,357 </text:p>
          </table:table-cell>
          <table:table-cell table:style-name="ce17" office:value-type="float" office:value="82.84" calcext:value-type="float">
            <text:p>82.84 </text:p>
          </table:table-cell>
          <table:table-cell table:style-name="ce31" office:value-type="float" office:value="13947" calcext:value-type="float">
            <text:p>+13,947 </text:p>
          </table:table-cell>
          <table:table-cell table:style-name="ce34" office:value-type="float" office:value="14.5" calcext:value-type="float">
            <text:p>14.5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00997" calcext:value-type="float">
            <text:p>100,997 </text:p>
          </table:table-cell>
          <table:table-cell table:style-name="ce18" office:value-type="float" office:value="76.11" calcext:value-type="float">
            <text:p>76.11 </text:p>
          </table:table-cell>
          <table:table-cell table:style-name="ce12" office:value-type="float" office:value="86484" calcext:value-type="float">
            <text:p>86,484 </text:p>
          </table:table-cell>
          <table:table-cell table:style-name="ce18" office:value-type="float" office:value="65.52" calcext:value-type="float">
            <text:p>65.52 </text:p>
          </table:table-cell>
          <table:table-cell table:style-name="ce27" office:value-type="float" office:value="82535" calcext:value-type="float">
            <text:p>82,535 </text:p>
          </table:table-cell>
          <table:table-cell table:style-name="ce18" office:value-type="float" office:value="79.17" calcext:value-type="float">
            <text:p>79.17 </text:p>
          </table:table-cell>
          <table:table-cell table:style-name="ce32" office:value-type="float" office:value="14513" calcext:value-type="float">
            <text:p>+14,513 </text:p>
          </table:table-cell>
          <table:table-cell table:style-name="ce35" office:value-type="float" office:value="16.78" calcext:value-type="float">
            <text:p>16.7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6868" calcext:value-type="float">
            <text:p>6,868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12" office:value-type="float" office:value="7363" calcext:value-type="float">
            <text:p>7,363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27" office:value-type="float" office:value="2470" calcext:value-type="float">
            <text:p>2,470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2" office:value-type="float" office:value="-495" calcext:value-type="float">
            <text:p>-495 </text:p>
          </table:table-cell>
          <table:table-cell table:style-name="ce35" office:value-type="float" office:value="6.72" calcext:value-type="float">
            <text:p>6.7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264" calcext:value-type="float">
            <text:p>2,264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12" office:value-type="float" office:value="2335" calcext:value-type="float">
            <text:p>2,335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27" office:value-type="float" office:value="1352" calcext:value-type="float">
            <text:p>1,352 </text:p>
          </table:table-cell>
          <table:table-cell table:style-name="ce18" office:value-type="float" office:value="1.3" calcext:value-type="float">
            <text:p>1.30 </text:p>
          </table:table-cell>
          <table:table-cell table:style-name="ce32" office:value-type="float" office:value="-71" calcext:value-type="float">
            <text:p>-71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2572" calcext:value-type="float">
            <text:p>22,572 </text:p>
          </table:table-cell>
          <table:table-cell table:style-name="ce17" office:value-type="float" office:value="17.01" calcext:value-type="float">
            <text:p>17.01 </text:p>
          </table:table-cell>
          <table:table-cell table:style-name="ce11" office:value-type="float" office:value="35817" calcext:value-type="float">
            <text:p>35,817 </text:p>
          </table:table-cell>
          <table:table-cell table:style-name="ce17" office:value-type="float" office:value="27.13" calcext:value-type="float">
            <text:p>27.13 </text:p>
          </table:table-cell>
          <table:table-cell table:style-name="ce26" office:value-type="float" office:value="17887" calcext:value-type="float">
            <text:p>17,887 </text:p>
          </table:table-cell>
          <table:table-cell table:style-name="ce17" office:value-type="float" office:value="17.16" calcext:value-type="float">
            <text:p>17.16 </text:p>
          </table:table-cell>
          <table:table-cell table:style-name="ce31" office:value-type="float" office:value="-13245" calcext:value-type="float">
            <text:p>-13,245 </text:p>
          </table:table-cell>
          <table:table-cell table:style-name="ce34" office:value-type="float" office:value="36.98" calcext:value-type="float">
            <text:p>36.9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2350" calcext:value-type="float">
            <text:p>2,350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11" office:value-type="float" office:value="2618" calcext:value-type="float">
            <text:p>2,618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26" office:value-type="float" office:value="3390" calcext:value-type="float">
            <text:p>3,390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1" office:value-type="float" office:value="-268" calcext:value-type="float">
            <text:p>-268 </text:p>
          </table:table-cell>
          <table:table-cell table:style-name="ce34" office:value-type="float" office:value="10.24" calcext:value-type="float">
            <text:p>10.2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350" calcext:value-type="float">
            <text:p>2,350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2" office:value-type="float" office:value="2618" calcext:value-type="float">
            <text:p>2,618 </text:p>
          </table:table-cell>
          <table:table-cell table:style-name="ce18" office:value-type="float" office:value="1.98" calcext:value-type="float">
            <text:p>1.98 </text:p>
          </table:table-cell>
          <table:table-cell table:style-name="ce27" office:value-type="float" office:value="2955" calcext:value-type="float">
            <text:p>2,955 </text:p>
          </table:table-cell>
          <table:table-cell table:style-name="ce18" office:value-type="float" office:value="2.83" calcext:value-type="float">
            <text:p>2.83 </text:p>
          </table:table-cell>
          <table:table-cell table:style-name="ce32" office:value-type="float" office:value="-268" calcext:value-type="float">
            <text:p>-268 </text:p>
          </table:table-cell>
          <table:table-cell table:style-name="ce35" office:value-type="float" office:value="10.24" calcext:value-type="float">
            <text:p>10.2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435" calcext:value-type="float">
            <text:p>435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100" calcext:value-type="float">
            <text:p>3,100 </text:p>
          </table:table-cell>
          <table:table-cell table:style-name="ce17" office:value-type="float" office:value="2.34" calcext:value-type="float">
            <text:p>2.34 </text:p>
          </table:table-cell>
          <table:table-cell table:style-name="ce11" office:value-type="float" office:value="600" calcext:value-type="float">
            <text:p>600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26" office:value-type="float" office:value="1591" calcext:value-type="float">
            <text:p>1,591 </text:p>
          </table:table-cell>
          <table:table-cell table:style-name="ce17" office:value-type="float" office:value="1.53" calcext:value-type="float">
            <text:p>1.53 </text:p>
          </table:table-cell>
          <table:table-cell table:style-name="ce31" office:value-type="float" office:value="2500" calcext:value-type="float">
            <text:p>+2,500 </text:p>
          </table:table-cell>
          <table:table-cell table:style-name="ce34" office:value-type="float" office:value="416.67" calcext:value-type="float">
            <text:p>416.6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3100" calcext:value-type="float">
            <text:p>3,100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12" office:value-type="float" office:value="600" calcext:value-type="float">
            <text:p>600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27" office:value-type="float" office:value="1591" calcext:value-type="float">
            <text:p>1,591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32" office:value-type="float" office:value="2500" calcext:value-type="float">
            <text:p>+2,500 </text:p>
          </table:table-cell>
          <table:table-cell table:style-name="ce35" office:value-type="float" office:value="416.67" calcext:value-type="float">
            <text:p>416.6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750" calcext:value-type="float">
            <text:p>-750 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11" office:value-type="float" office:value="2018" calcext:value-type="float">
            <text:p>2,018 </text:p>
          </table:table-cell>
          <table:table-cell table:style-name="ce17" office:value-type="float" office:value="1.53" calcext:value-type="float">
            <text:p>1.53 </text:p>
          </table:table-cell>
          <table:table-cell table:style-name="ce26" office:value-type="float" office:value="1799" calcext:value-type="float">
            <text:p>1,799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1822" calcext:value-type="float">
            <text:p>21,822 </text:p>
          </table:table-cell>
          <table:table-cell table:style-name="ce19" office:value-type="float" office:value="16.44" calcext:value-type="float">
            <text:p>16.44 </text:p>
          </table:table-cell>
          <table:table-cell table:style-name="ce14" office:value-type="float" office:value="37835" calcext:value-type="float">
            <text:p>37,835 </text:p>
          </table:table-cell>
          <table:table-cell table:style-name="ce19" office:value-type="float" office:value="28.66" calcext:value-type="float">
            <text:p>28.66 </text:p>
          </table:table-cell>
          <table:table-cell table:style-name="ce29" office:value-type="float" office:value="19686" calcext:value-type="float">
            <text:p>19,686 </text:p>
          </table:table-cell>
          <table:table-cell table:style-name="ce19" office:value-type="float" office:value="18.88" calcext:value-type="float">
            <text:p>18.88 </text:p>
          </table:table-cell>
          <table:table-cell table:style-name="ce33" office:value-type="float" office:value="-16013" calcext:value-type="float">
            <text:p>-16,013 </text:p>
          </table:table-cell>
          <table:table-cell table:style-name="ce36" office:value-type="float" office:value="42.32" calcext:value-type="float">
            <text:p>42.32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三</text:span><text:span text:style-name="T6">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31822" calcext:value-type="float">
            <text:p><text:s/>31,82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7835" calcext:value-type="float">
            <text:p>37,83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6013" calcext:value-type="float">
            <text:p>-6,013 </text:p>
          </table:table-cell>
          <table:table-cell table:style-name="ce57" office:value-type="float" office:value="15.89" calcext:value-type="float">
            <text:p>15.8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21822" calcext:value-type="float">
            <text:p><text:s/>21,822 </text:p>
          </table:table-cell>
          <table:table-cell table:style-name="ce35" office:value-type="float" office:value="68.58" calcext:value-type="float">
            <text:p>68.58 </text:p>
          </table:table-cell>
          <table:table-cell table:style-name="ce51" office:value-type="float" office:value="37835" calcext:value-type="float">
            <text:p>37,83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5" office:value-type="float" office:value="-16013" calcext:value-type="float">
            <text:p>-16,013 </text:p>
          </table:table-cell>
          <table:table-cell table:style-name="ce58" office:value-type="float" office:value="42.32" calcext:value-type="float">
            <text:p>42.3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35" office:value-type="float" office:value="31.42" calcext:value-type="float">
            <text:p>31.42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10000" calcext:value-type="float">
            <text:p>+10,0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21822" calcext:value-type="float">
            <text:p><text:s/>21,822 </text:p>
          </table:table-cell>
          <table:table-cell table:style-name="ce34" office:value-type="float" office:value="68.58" calcext:value-type="float">
            <text:p>68.58 </text:p>
          </table:table-cell>
          <table:table-cell table:style-name="ce50" office:value-type="float" office:value="27835" calcext:value-type="float">
            <text:p>27,835 </text:p>
          </table:table-cell>
          <table:table-cell table:style-name="ce34" office:value-type="float" office:value="73.57" calcext:value-type="float">
            <text:p>73.57 </text:p>
          </table:table-cell>
          <table:table-cell table:style-name="ce54" office:value-type="float" office:value="-6013" calcext:value-type="float">
            <text:p>-6,013 </text:p>
          </table:table-cell>
          <table:table-cell table:style-name="ce57" office:value-type="float" office:value="21.6" calcext:value-type="float">
            <text:p>21.6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15663" calcext:value-type="float">
            <text:p><text:s/>15,663 </text:p>
          </table:table-cell>
          <table:table-cell table:style-name="ce35" office:value-type="float" office:value="49.22" calcext:value-type="float">
            <text:p>49.22 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35" office:value-type="float" office:value="39.65" calcext:value-type="float">
            <text:p>39.65 </text:p>
          </table:table-cell>
          <table:table-cell table:style-name="ce55" office:value-type="float" office:value="663" calcext:value-type="float">
            <text:p>+663 </text:p>
          </table:table-cell>
          <table:table-cell table:style-name="ce58" office:value-type="float" office:value="4.42" calcext:value-type="float">
            <text:p>4.4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6159" calcext:value-type="float">
            <text:p><text:s/>6,159 </text:p>
          </table:table-cell>
          <table:table-cell table:style-name="ce35" office:value-type="float" office:value="19.35" calcext:value-type="float">
            <text:p>19.35 </text:p>
          </table:table-cell>
          <table:table-cell table:style-name="ce51" office:value-type="float" office:value="12835" calcext:value-type="float">
            <text:p>12,835 </text:p>
          </table:table-cell>
          <table:table-cell table:style-name="ce35" office:value-type="float" office:value="33.92" calcext:value-type="float">
            <text:p>33.92 </text:p>
          </table:table-cell>
          <table:table-cell table:style-name="ce55" office:value-type="float" office:value="-6676" calcext:value-type="float">
            <text:p>-6,676 </text:p>
          </table:table-cell>
          <table:table-cell table:style-name="ce58" office:value-type="float" office:value="52.01" calcext:value-type="float">
            <text:p>52.0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10000" calcext:value-type="float">
            <text:p><text:s/>10,000 </text:p>
          </table:table-cell>
          <table:table-cell table:style-name="ce34" office:value-type="float" office:value="31.42" calcext:value-type="float">
            <text:p>31.42 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34" office:value-type="float" office:value="26.43" calcext:value-type="float">
            <text:p>26.4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故 宮 文 物 藝 術 發 展 基 金 現 金 流 量 表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三</text:span><text:span text:style-name="T6"> </text:span><text:span text:style-name="T5">年</text:span><text:span text:style-name="T6"> </text:span><text:span text:style-name="T5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21822" calcext:value-type="float">
            <text:p>21,82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9452" calcext:value-type="float">
            <text:p>9,452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31274" calcext:value-type="float">
            <text:p>31,274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30000" calcext:value-type="float">
            <text:p>-3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30000" calcext:value-type="float">
            <text:p>-30,000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30000" calcext:value-type="float">
            <text:p>3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798" calcext:value-type="float">
            <text:p>-798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-6159" calcext:value-type="float">
            <text:p>-6,159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23043" calcext:value-type="float">
            <text:p>23,043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24317" calcext:value-type="float">
            <text:p>24,317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238236" calcext:value-type="float">
            <text:p>238,236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262553" calcext:value-type="float">
            <text:p>262,553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7">1.</text:span><text:span text:style-name="T8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7">2.</text:span><text:span text:style-name="T8">本表「調整非現金項目」欄所列，包括提存呆帳、醫療折讓及短絀、折舊及折耗、攤銷、兌</text:span></text:p>
            <text:p><text:span text:style-name="T9">　　　換短絀（賸餘－）、處理資產短絀（賸餘－）、債務整理短絀（賸餘－）、其他、流動資產</text:span></text:p>
            <text:p><text:span text:style-name="T9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故宮文物藝術發展基金預算表</dc:title>
    <dc:subject>故宮文物藝術發展基金預算表</dc:subject>
    <dc:description> </dc:description>
    <meta:initial-creator>行政院主計處</meta:initial-creator>
    <meta:creation-date>2004-08-28T10:31:30</meta:creation-date>
    <dc:creator>Administrator</dc:creator>
    <dc:date>2008-11-11T10:31:17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