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51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2.9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4.9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九十三年度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(+)減<text:span text:style-name="T1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269879" calcext:value-type="float">
            <text:p>5,269,87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034203" calcext:value-type="float">
            <text:p>5,034,203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1" office:value-type="float" office:value="235676" calcext:value-type="float">
            <text:p>+235,676 </text:p>
          </table:table-cell>
          <table:table-cell table:style-name="ce27" office:value-type="float" office:value="4.68" calcext:value-type="float">
            <text:p>4.6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205048" calcext:value-type="float">
            <text:p>5,205,048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12" office:value-type="float" office:value="4917953" calcext:value-type="float">
            <text:p>4,917,953 </text:p>
          </table:table-cell>
          <table:table-cell table:style-name="ce17" office:value-type="float" office:value="97.69" calcext:value-type="float">
            <text:p>97.69 </text:p>
          </table:table-cell>
          <table:table-cell table:style-name="ce22" office:value-type="float" office:value="287095" calcext:value-type="float">
            <text:p>+287,095 </text:p>
          </table:table-cell>
          <table:table-cell table:style-name="ce28" office:value-type="float" office:value="5.84" calcext:value-type="float">
            <text:p>5.8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64831" calcext:value-type="float">
            <text:p>64,831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12" office:value-type="float" office:value="116250" calcext:value-type="float">
            <text:p>116,250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22" office:value-type="float" office:value="-51419" calcext:value-type="float">
            <text:p>-51,419 </text:p>
          </table:table-cell>
          <table:table-cell table:style-name="ce28" office:value-type="float" office:value="44.23" calcext:value-type="float">
            <text:p>44.2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213788" calcext:value-type="float">
            <text:p>5,213,788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1" office:value-type="float" office:value="4715693" calcext:value-type="float">
            <text:p>4,715,693 </text:p>
          </table:table-cell>
          <table:table-cell table:style-name="ce16" office:value-type="float" office:value="93.67" calcext:value-type="float">
            <text:p>93.67 </text:p>
          </table:table-cell>
          <table:table-cell table:style-name="ce21" office:value-type="float" office:value="498095" calcext:value-type="float">
            <text:p>+498,095 </text:p>
          </table:table-cell>
          <table:table-cell table:style-name="ce27" office:value-type="float" office:value="10.56" calcext:value-type="float">
            <text:p>10.5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213788" calcext:value-type="float">
            <text:p>5,213,788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2" office:value-type="float" office:value="4715693" calcext:value-type="float">
            <text:p>4,715,693 </text:p>
          </table:table-cell>
          <table:table-cell table:style-name="ce17" office:value-type="float" office:value="93.67" calcext:value-type="float">
            <text:p>93.67 </text:p>
          </table:table-cell>
          <table:table-cell table:style-name="ce22" office:value-type="float" office:value="498095" calcext:value-type="float">
            <text:p>+498,095 </text:p>
          </table:table-cell>
          <table:table-cell table:style-name="ce28" office:value-type="float" office:value="10.56" calcext:value-type="float">
            <text:p>10.5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56091" calcext:value-type="float">
            <text:p>56,09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1" office:value-type="float" office:value="318510" calcext:value-type="float">
            <text:p>318,510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21" office:value-type="float" office:value="-262419" calcext:value-type="float">
            <text:p>-262,419 </text:p>
          </table:table-cell>
          <table:table-cell table:style-name="ce27" office:value-type="float" office:value="82.39" calcext:value-type="float">
            <text:p>82.39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1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4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(+)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52763" calcext:value-type="float">
            <text:p><text:s/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073906" calcext:value-type="float">
            <text:p>6,073,9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7" office:value-type="float" office:value="-321143" calcext:value-type="float">
            <text:p>-321,143 </text:p>
          </table:table-cell>
          <table:table-cell table:style-name="ce51" office:value-type="float" office:value="5.29" calcext:value-type="float">
            <text:p>5.2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56091" calcext:value-type="float">
            <text:p>56,091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36" office:value-type="float" office:value="318510" calcext:value-type="float">
            <text:p>318,510 </text:p>
          </table:table-cell>
          <table:table-cell table:style-name="ce41" office:value-type="float" office:value="5.24" calcext:value-type="float">
            <text:p>5.24 </text:p>
          </table:table-cell>
          <table:table-cell table:style-name="ce48" office:value-type="float" office:value="-262419" calcext:value-type="float">
            <text:p>-262,419 </text:p>
          </table:table-cell>
          <table:table-cell table:style-name="ce52" office:value-type="float" office:value="82.39" calcext:value-type="float">
            <text:p>82.3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696672" calcext:value-type="float">
            <text:p><text:s/>5,696,672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36" office:value-type="float" office:value="5755396" calcext:value-type="float">
            <text:p>5,755,396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48" office:value-type="float" office:value="-58724" calcext:value-type="float">
            <text:p>-58,724 </text:p>
          </table:table-cell>
          <table:table-cell table:style-name="ce52" office:value-type="float" office:value="1.02" calcext:value-type="float">
            <text:p>1.02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52763" calcext:value-type="float">
            <text:p><text:s/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073906" calcext:value-type="float">
            <text:p>6,073,9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7" office:value-type="float" office:value="-321143" calcext:value-type="float">
            <text:p>-321,143 </text:p>
          </table:table-cell>
          <table:table-cell table:style-name="ce51" office:value-type="float" office:value="5.29" calcext:value-type="float">
            <text:p>5.29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7"/>
          <table:table-cell table:style-name="ce51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8"/>
          <table:table-cell table:style-name="ce52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7"/>
          <table:table-cell table:style-name="ce51"/>
          <table:table-cell table:number-columns-repeated="57"/>
        </table:table-row>
        <table:table-row table:style-name="ro7" table:number-rows-repeated="4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8"/>
          <table:table-cell table:style-name="ce52"/>
          <table:table-cell table:number-columns-repeated="57"/>
        </table:table-row>
        <table:table-row table:style-name="ro11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49"/>
          <table:table-cell table:style-name="ce5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33" table:number-columns-repeated="4"/>
          <table:table-cell table:style-name="ce54"/>
          <table:table-cell table:number-columns-repeated="56"/>
        </table:table-row>
        <table:table-row table:style-name="ro8">
          <table:table-cell table:style-name="ce5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55"/>
          <table:table-cell table:style-name="ce68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61"/>
        </table:table-row>
        <table:table-row table:style-name="ro4">
          <table:covered-table-cell table:style-name="ce4"/>
          <table:covered-table-cell table:style-name="ce62"/>
          <table:covered-table-cell table:style-name="ce70"/>
          <table:table-cell table:number-columns-repeated="61"/>
        </table:table-row>
        <table:table-row table:style-name="ro13">
          <table:table-cell table:style-name="ce56" office:value-type="string" calcext:value-type="string">
            <text:p>業務活動之現金流量</text:p>
          </table:table-cell>
          <table:table-cell table:style-name="ce63" table:number-columns-repeated="2"/>
          <table:table-cell table:number-columns-repeated="61"/>
        </table:table-row>
        <table:table-row table:style-name="ro2">
          <table:table-cell table:style-name="ce57" office:value-type="string" calcext:value-type="string">
            <text:p>　本期賸餘（短絀－）</text:p>
          </table:table-cell>
          <table:table-cell table:style-name="ce64" office:value-type="float" office:value="56091" calcext:value-type="float">
            <text:p>56,091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57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3">
          <table:table-cell table:style-name="ce58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56091" calcext:value-type="float">
            <text:p>56,091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56091" calcext:value-type="float">
            <text:p>56,091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524560" calcext:value-type="float">
            <text:p>5,524,560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580651" calcext:value-type="float">
            <text:p>5,580,651 </text:p>
          </table:table-cell>
          <table:table-cell table:number-columns-repeated="61"/>
        </table:table-row>
        <table:table-row table:style-name="ro14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13" table:number-rows-repeated="2">
          <table:table-cell table:number-columns-repeated="64"/>
        </table:table-row>
        <table:table-row table:style-name="ro13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14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2" table:number-rows-repeated="3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0"/>
          <table:table-cell table:style-name="ce65"/>
          <table:table-cell table:style-name="ce72"/>
          <table:table-cell table:number-columns-repeated="61"/>
        </table:table-row>
        <table:table-row table:style-name="ro13" table:number-rows-repeated="6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style-name="ce59"/>
          <table:table-cell table:style-name="ce66" table:number-columns-repeated="2"/>
          <table:table-cell table:number-columns-repeated="61"/>
        </table:table-row>
        <table:table-row table:style-name="ro15">
          <table:table-cell table:style-name="ce61"/>
          <table:table-cell table:style-name="ce67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4</dc:title>
    <dc:subject>04</dc:subject>
    <dc:description> </dc:description>
    <meta:initial-creator>行政院主計處</meta:initial-creator>
    <meta:creation-date>2001-07-11T09:52:26</meta:creation-date>
    <dc:creator>Administrator</dc:creator>
    <dc:date>2008-11-11T07:27:14</dc:date>
    <meta:print-date>2003-08-18T16:31:04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