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41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53.2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2.34pt" fo:break-before="auto" style:use-optimal-row-height="false"/>
    </style:style>
    <style:style style:name="ro17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use-window-font-color="tru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normal" style:font-weight-complex="normal" style:font-style-asian="normal" style:font-name="華康中明體" style:font-name-complex="華康中明體"/>
    </style:style>
    <style:style style:name="T8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normal" style:font-weight-complex="normal" style:font-style-asian="normal" style:font-name-complex="Times New Roman" style:font-name="Times New Roman"/>
    </style:style>
    <style:style style:name="T9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text-shadow="none" style:use-window-font-color="tru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size-asian="18pt" fo:font-weight="normal" fo:font-style="normal" style:text-outline="false" style:text-line-through-type="none" fo:font-size="18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18pt" style:text-position="0% 100%" style:font-weight-complex="normal"/>
    </style:style>
    <style:style style:name="T12" style:family="text">
      <style:text-properties style:font-size-asian="18pt" fo:font-weight="normal" fo:font-style="normal" style:text-outline="false" style:text-line-through-type="none" fo:font-size="18pt" style:text-underline-style="none" style:text-underline-color="font-color" style:use-window-font-color="true" fo:text-shadow="none" style:font-style-complex="normal" style:font-weight-asian="normal" style:font-style-asian="normal" style:font-size-complex="18pt" style:text-position="0% 100%" style:font-weight-complex="normal" style:font-name="華康中黑體" style:font-name-complex="華康中黑體"/>
    </style:style>
    <style:style style:name="T13" style:family="text">
      <style:text-properties style:font-size-asian="18pt" fo:font-weight="normal" fo:font-style="normal" style:text-outline="false" style:text-line-through-type="none" fo:font-size="18pt" style:text-underline-style="none" style:text-underline-color="font-color" style:use-window-font-color="true" fo:text-shadow="none" style:font-style-complex="normal" style:font-weight-asian="normal" style:font-style-asian="normal" style:font-size-complex="18pt" style:text-position="0% 100%" style:font-weight-complex="normal" style:font-name="Times New Roman" style:font-name-complex="Times New Roman"/>
    </style:style>
    <style:style style:name="T14" style:family="text">
      <style:text-properties style:font-size-asian="18pt" fo:font-weight="normal" fo:font-style="normal" style:text-outline="false" style:text-line-through-type="none" fo:font-size="18pt" style:text-underline-style="none" style:text-underline-color="font-color" style:use-window-font-color="true" fo:text-shadow="none" style:font-style-complex="normal" style:font-weight-asian="normal" style:font-style-asian="normal" style:font-size-complex="18pt" style:text-position="0% 100%" style:font-weight-complex="normal" style:font-name-complex="Times New Roman" style:font-name="Times New Roman"/>
    </style:style>
    <style:style style:name="T15" style:family="text">
      <style:text-properties style:font-size-asian="18pt" fo:font-weight="normal" fo:font-style="normal" style:text-outline="false" style:text-line-through-type="none" fo:font-size="18pt" style:text-underline-style="none" style:text-underline-color="font-color" style:use-window-font-color="true" fo:text-shadow="none" style:font-style-complex="normal" style:font-weight-asian="normal" style:font-style-asian="normal" style:font-size-complex="18pt" style:text-position="0% 100%" style:font-weight-complex="normal" style:font-name-complex="華康中黑體" style:font-name="華康中黑體"/>
    </style:style>
    <style:style style:name="T16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17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18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19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20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 table:print-ranges="收支預算表.A1:收支預算表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九十三年度</text:p>
          </table:table-cell>
          <table:table-cell/>
          <table:table-cell table:style-name="ce27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比較增(+)減<text:span text:style-name="T10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0356100" calcext:value-type="float">
            <text:p>10,356,1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13479324" calcext:value-type="float">
            <text:p>13,479,32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-3123224" calcext:value-type="float">
            <text:p>-3,123,224 </text:p>
          </table:table-cell>
          <table:table-cell table:style-name="ce37" office:value-type="float" office:value="23.17" calcext:value-type="float">
            <text:p>23.1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0356100" calcext:value-type="float">
            <text:p>10,356,10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13479324" calcext:value-type="float">
            <text:p>13,479,3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-3123224" calcext:value-type="float">
            <text:p>-3,123,224 </text:p>
          </table:table-cell>
          <table:table-cell table:style-name="ce36" office:value-type="float" office:value="23.17" calcext:value-type="float">
            <text:p>23.1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182680" calcext:value-type="float">
            <text:p>182,68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610" calcext:value-type="float">
            <text:p>61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182070" calcext:value-type="float">
            <text:p>+182,070 </text:p>
          </table:table-cell>
          <table:table-cell table:style-name="ce37" office:value-type="float" office:value="29847.54" calcext:value-type="float">
            <text:p>29,847.5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182680" calcext:value-type="float">
            <text:p>182,6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610" calcext:value-type="float">
            <text:p>6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82070" calcext:value-type="float">
            <text:p>+182,070 </text:p>
          </table:table-cell>
          <table:table-cell table:style-name="ce36" office:value-type="float" office:value="29847.54" calcext:value-type="float">
            <text:p>29,847.5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0173420" calcext:value-type="float">
            <text:p>10,173,42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13478714" calcext:value-type="float">
            <text:p>13,478,71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-3305294" calcext:value-type="float">
            <text:p>-3,305,294 </text:p>
          </table:table-cell>
          <table:table-cell table:style-name="ce37" office:value-type="float" office:value="24.52" calcext:value-type="float">
            <text:p>24.52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6" office:value-type="float" office:value="10173420" calcext:value-type="float">
            <text:p>10,173,42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6" office:value-type="float" office:value="13478714" calcext:value-type="float">
            <text:p>13,478,71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-3305294" calcext:value-type="float">
            <text:p>-3,305,294 </text:p>
          </table:table-cell>
          <table:table-cell table:style-name="ce37" office:value-type="float" office:value="24.52" calcext:value-type="float">
            <text:p>24.52 </text:p>
          </table:table-cell>
          <table:table-cell table:number-columns-repeated="57"/>
        </table:table-row>
        <table:table-row table:style-name="ro5" table:number-rows-repeated="1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6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5" table:number-rows-repeated="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6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7" table:number-rows-spanned="1">
            <text:p>註：自九十三年度起，原列作業收支之基金收繳給付項目結轉基金本金，因相關科目重分類，致</text:p>
          </table:table-cell>
          <table:covered-table-cell table:number-columns-repeated="6" table:style-name="ce18"/>
          <table:table-cell table:number-columns-repeated="57"/>
        </table:table-row>
        <table:table-row table:style-name="ro7">
          <table:table-cell table:style-name="ce9" office:value-type="string" calcext:value-type="string" table:number-columns-spanned="7" table:number-rows-spanned="1">
            <text:p>　  上年度賸餘預算數由<text:span text:style-name="T6">370</text:span><text:span text:style-name="T7">億</text:span><text:span text:style-name="T8">4,118</text:span><text:span text:style-name="T7">萬</text:span><text:span text:style-name="T9">4,000</text:span><text:span text:style-name="T7">元改列為</text:span><text:span text:style-name="T9">134</text:span><text:span text:style-name="T7">億</text:span><text:span text:style-name="T9">7,871</text:span><text:span text:style-name="T7">萬</text:span><text:span text:style-name="T9">4,000</text:span><text:span text:style-name="T7">元。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7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7" table:number-rows-repeated="2">
          <table:table-cell table:number-columns-repeated="64"/>
        </table:table-row>
        <table:table-row table:style-name="ro7">
          <table:table-cell/>
          <table:table-cell table:style-name="ce21"/>
          <table:table-cell table:number-columns-repeated="62"/>
        </table:table-row>
        <table:table-row table:style-name="ro7" table:number-rows-repeated="104852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3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8">
          <table:table-cell table:style-name="ce39" office:value-type="string" calcext:value-type="string" table:number-columns-spanned="7" table:number-rows-spanned="1">
            <text:p>公<text:span text:style-name="T11"> </text:span><text:span text:style-name="T12">務</text:span><text:span text:style-name="T13"> </text:span><text:span text:style-name="T12">人</text:span><text:span text:style-name="T14"> </text:span><text:span text:style-name="T15">員</text:span><text:span text:style-name="T14"> </text:span><text:span text:style-name="T12">退</text:span><text:span text:style-name="T13"> </text:span><text:span text:style-name="T15">休</text:span><text:span text:style-name="T14"> </text:span><text:span text:style-name="T15">撫</text:span><text:span text:style-name="T13"> </text:span><text:span text:style-name="T15">卹</text:span><text:span text:style-name="T14"> </text:span><text:span text:style-name="T12">基</text:span><text:span text:style-name="T14"> </text:span><text:span text:style-name="T15">金</text:span><text:span text:style-name="T13"> </text:span><text:span text:style-name="T12">餘</text:span><text:span text:style-name="T13"> </text:span><text:span text:style-name="T12">絀</text:span><text:span text:style-name="T13"> </text:span><text:span text:style-name="T12">撥</text:span><text:span text:style-name="T13"> </text:span><text:span text:style-name="T12">補</text:span><text:span text:style-name="T13"> </text:span><text:span text:style-name="T12">表</text:span></text:p>
          </table:table-cell>
          <table:covered-table-cell table:number-columns-repeated="6" table:style-name="ce43"/>
          <table:table-cell table:style-name="ce64"/>
          <table:table-cell table:number-columns-repeated="56"/>
        </table:table-row>
        <table:table-row table:style-name="ro9">
          <table:table-cell table:style-name="ce40"/>
          <table:table-cell table:style-name="ce44" office:value-type="string" calcext:value-type="string" table:number-columns-spanned="4" table:number-rows-spanned="1">
            <text:p>中<text:span text:style-name="T16"> </text:span><text:span text:style-name="T17">華</text:span><text:span text:style-name="T18"> </text:span><text:span text:style-name="T19">民</text:span><text:span text:style-name="T18"> </text:span><text:span text:style-name="T17">國</text:span><text:span text:style-name="T18"> </text:span><text:span text:style-name="T19">九</text:span><text:span text:style-name="T20"> </text:span><text:span text:style-name="T17">十</text:span><text:span text:style-name="T18"> </text:span><text:span text:style-name="T17">三</text:span><text:span text:style-name="T18"> </text:span><text:span text:style-name="T17">年</text:span><text:span text:style-name="T18"> </text:span><text:span text:style-name="T17">度</text:span></text:p>
          </table:table-cell>
          <table:covered-table-cell table:number-columns-repeated="3" table:style-name="ce48"/>
          <table:table-cell table:style-name="ce55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6" office:value-type="string" calcext:value-type="string" table:number-columns-spanned="2" table:number-rows-spanned="1">
            <text:p>比較增(+)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5" office:value-type="float" office:value="10173420" calcext:value-type="float">
            <text:p><text:s/>10,173,42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2" office:value-type="float" office:value="235812992" calcext:value-type="float">
            <text:p>235,812,992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225639572" calcext:value-type="float">
            <text:p>-225,639,572 </text:p>
          </table:table-cell>
          <table:table-cell table:style-name="ce61" office:value-type="float" office:value="95.69" calcext:value-type="float">
            <text:p>95.69 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本年度賸餘</text:p>
          </table:table-cell>
          <table:table-cell table:style-name="ce46" office:value-type="float" office:value="10173420" calcext:value-type="float">
            <text:p><text:s/>10,173,42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46" office:value-type="float" office:value="37041184" calcext:value-type="float">
            <text:p><text:s/>37,041,184 </text:p>
          </table:table-cell>
          <table:table-cell table:style-name="ce50" office:value-type="float" office:value="15.71" calcext:value-type="float">
            <text:p>15.71 </text:p>
          </table:table-cell>
          <table:table-cell table:style-name="ce58" office:value-type="float" office:value="-26867764" calcext:value-type="float">
            <text:p>-26,867,764 </text:p>
          </table:table-cell>
          <table:table-cell table:style-name="ce62" office:value-type="float" office:value="72.53" calcext:value-type="float">
            <text:p>72.53 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以前年度未分配賸餘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46" office:value-type="float" office:value="198771808" calcext:value-type="float">
            <text:p><text:s/>198,771,808 </text:p>
          </table:table-cell>
          <table:table-cell table:style-name="ce50" office:value-type="float" office:value="84.29" calcext:value-type="float">
            <text:p>84.29 </text:p>
          </table:table-cell>
          <table:table-cell table:style-name="ce58" office:value-type="float" office:value="-198771808" calcext:value-type="float">
            <text:p>-198,771,808 </text:p>
          </table:table-cell>
          <table:table-cell table:style-name="ce62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5" office:value-type="float" office:value="10173420" calcext:value-type="float">
            <text:p><text:s/>10,173,42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5" office:value-type="float" office:value="235812992" calcext:value-type="float">
            <text:p><text:s/>235,812,992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-225639572" calcext:value-type="float">
            <text:p>-225,639,572 </text:p>
          </table:table-cell>
          <table:table-cell table:style-name="ce61" office:value-type="float" office:value="95.69" calcext:value-type="float">
            <text:p>95.69 </text:p>
          </table:table-cell>
          <table:table-cell table:number-columns-repeated="5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6" office:value-type="float" office:value="10173420" calcext:value-type="float">
            <text:p><text:s/>10,173,42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46" office:value-type="float" office:value="235812992" calcext:value-type="float">
            <text:p><text:s/>235,812,992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-225639572" calcext:value-type="float">
            <text:p>-225,639,572 </text:p>
          </table:table-cell>
          <table:table-cell table:style-name="ce62" office:value-type="float" office:value="95.69" calcext:value-type="float">
            <text:p>95.69 </text:p>
          </table:table-cell>
          <table:table-cell table:number-columns-repeated="57"/>
        </table:table-row>
        <table:table-row table:style-name="ro11">
          <table:table-cell table:style-name="ce5"/>
          <table:table-cell table:style-name="ce45"/>
          <table:table-cell table:style-name="ce50"/>
          <table:table-cell table:style-name="ce45"/>
          <table:table-cell table:style-name="ce50"/>
          <table:table-cell table:style-name="ce57"/>
          <table:table-cell table:style-name="ce61"/>
          <table:table-cell table:number-columns-repeated="57"/>
        </table:table-row>
        <table:table-row table:style-name="ro11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11" table:number-rows-repeated="2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10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10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8">
          <table:table-cell table:style-name="ce5"/>
          <table:table-cell table:style-name="ce45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8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10">
          <table:table-cell/>
          <table:table-cell table:style-name="ce45"/>
          <table:table-cell table:style-name="ce49"/>
          <table:table-cell table:style-name="ce52"/>
          <table:table-cell table:style-name="ce49"/>
          <table:table-cell table:style-name="ce57"/>
          <table:table-cell table:style-name="ce61"/>
          <table:table-cell table:number-columns-repeated="57"/>
        </table:table-row>
        <table:table-row table:style-name="ro8" table:number-rows-repeated="2">
          <table:table-cell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8" table:number-rows-repeated="2">
          <table:table-cell table:style-name="ce6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style-name="ce62"/>
          <table:table-cell table:number-columns-repeated="57"/>
        </table:table-row>
        <table:table-row table:style-name="ro12">
          <table:table-cell table:style-name="ce42"/>
          <table:table-cell table:style-name="ce47"/>
          <table:table-cell table:style-name="ce51"/>
          <table:table-cell table:style-name="ce54"/>
          <table:table-cell table:style-name="ce51"/>
          <table:table-cell table:style-name="ce59"/>
          <table:table-cell table:style-name="ce63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8">
          <table:table-cell table:style-name="ce39" office:value-type="string" calcext:value-type="string" table:number-columns-spanned="3" table:number-rows-spanned="1">
            <text:p>公<text:span text:style-name="T11"> </text:span><text:span text:style-name="T12">務</text:span><text:span text:style-name="T13"> </text:span><text:span text:style-name="T12">人</text:span><text:span text:style-name="T14"> </text:span><text:span text:style-name="T15">員</text:span><text:span text:style-name="T14"> </text:span><text:span text:style-name="T12">退</text:span><text:span text:style-name="T13"> </text:span><text:span text:style-name="T15">休</text:span><text:span text:style-name="T14"> </text:span><text:span text:style-name="T15">撫</text:span><text:span text:style-name="T13"> </text:span><text:span text:style-name="T15">卹</text:span><text:span text:style-name="T14"> </text:span><text:span text:style-name="T12">基</text:span><text:span text:style-name="T14"> </text:span><text:span text:style-name="T15">金</text:span><text:span text:style-name="T13"> </text:span><text:span text:style-name="T12">現</text:span><text:span text:style-name="T13"> </text:span><text:span text:style-name="T12">金</text:span><text:span text:style-name="T13"> </text:span><text:span text:style-name="T12">流</text:span><text:span text:style-name="T13"> </text:span><text:span text:style-name="T12">量</text:span><text:span text:style-name="T13"> </text:span><text:span text:style-name="T12">表</text:span></text:p>
          </table:table-cell>
          <table:covered-table-cell table:number-columns-repeated="2" table:style-name="ce43"/>
          <table:table-cell table:style-name="ce43" table:number-columns-repeated="4"/>
          <table:table-cell table:style-name="ce64"/>
          <table:table-cell table:number-columns-repeated="56"/>
        </table:table-row>
        <table:table-row table:style-name="ro9">
          <table:table-cell table:style-name="ce65" office:value-type="string" calcext:value-type="string" table:number-columns-spanned="2" table:number-rows-spanned="1">
            <text:p>　　　　　　　　　中<text:span text:style-name="T16"> </text:span><text:span text:style-name="T17">華</text:span><text:span text:style-name="T18"> </text:span><text:span text:style-name="T19">民</text:span><text:span text:style-name="T18"> </text:span><text:span text:style-name="T17">國</text:span><text:span text:style-name="T18"> </text:span><text:span text:style-name="T19">九</text:span><text:span text:style-name="T20"> </text:span><text:span text:style-name="T17">十</text:span><text:span text:style-name="T18"> </text:span><text:span text:style-name="T17">三</text:span><text:span text:style-name="T18"> </text:span><text:span text:style-name="T17">年</text:span><text:span text:style-name="T18"> </text:span><text:span text:style-name="T17">度</text:span></text:p>
          </table:table-cell>
          <table:covered-table-cell table:style-name="ce65"/>
          <table:table-cell table:style-name="ce78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79"/>
          <table:table-cell table:number-columns-repeated="61"/>
        </table:table-row>
        <table:table-row table:style-name="ro4">
          <table:covered-table-cell table:style-name="ce4"/>
          <table:covered-table-cell table:style-name="ce72"/>
          <table:covered-table-cell table:style-name="ce80"/>
          <table:table-cell table:number-columns-repeated="61"/>
        </table:table-row>
        <table:table-row table:style-name="ro14">
          <table:table-cell table:style-name="ce66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61"/>
        </table:table-row>
        <table:table-row table:style-name="ro2">
          <table:table-cell table:style-name="ce67" office:value-type="string" calcext:value-type="string">
            <text:p>　本年度賸餘（短絀－）</text:p>
          </table:table-cell>
          <table:table-cell table:style-name="ce74" office:value-type="float" office:value="10173420" calcext:value-type="float">
            <text:p>10,173,420 </text:p>
          </table:table-cell>
          <table:table-cell table:style-name="ce76"/>
          <table:table-cell table:number-columns-repeated="61"/>
        </table:table-row>
        <table:table-row table:style-name="ro2">
          <table:table-cell table:style-name="ce67" office:value-type="string" calcext:value-type="string">
            <text:p>　調整非現金項目</text:p>
          </table:table-cell>
          <table:table-cell table:style-name="ce74"/>
          <table:table-cell table:style-name="ce76"/>
          <table:table-cell table:number-columns-repeated="61"/>
        </table:table-row>
        <table:table-row table:style-name="ro14">
          <table:table-cell table:style-name="ce68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10173420" calcext:value-type="float">
            <text:p>10,173,420 </text:p>
          </table:table-cell>
          <table:table-cell table:number-columns-repeated="61"/>
        </table:table-row>
        <table:table-row table:style-name="ro14">
          <table:table-cell table:style-name="ce69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15">
          <table:table-cell table:style-name="ce67" office:value-type="string" calcext:value-type="string">
            <text:p>　增加短期投資</text:p>
          </table:table-cell>
          <table:table-cell table:style-name="ce74" office:value-type="float" office:value="-11920313" calcext:value-type="float">
            <text:p>-11,920,313 </text:p>
          </table:table-cell>
          <table:table-cell table:style-name="ce76"/>
          <table:table-cell table:number-columns-repeated="61"/>
        </table:table-row>
        <table:table-row table:style-name="ro15">
          <table:table-cell table:style-name="ce67" office:value-type="string" calcext:value-type="string">
            <text:p>　增加中期放款</text:p>
          </table:table-cell>
          <table:table-cell table:style-name="ce74" office:value-type="float" office:value="-1095745" calcext:value-type="float">
            <text:p>-1,095,745 </text:p>
          </table:table-cell>
          <table:table-cell table:style-name="ce76"/>
          <table:table-cell table:number-columns-repeated="61"/>
        </table:table-row>
        <table:table-row table:style-name="ro15">
          <table:table-cell table:style-name="ce67" office:value-type="string" calcext:value-type="string">
            <text:p>　增加長期債券投資</text:p>
          </table:table-cell>
          <table:table-cell table:style-name="ce74" office:value-type="float" office:value="-21224354" calcext:value-type="float">
            <text:p>-21,224,354 </text:p>
          </table:table-cell>
          <table:table-cell table:style-name="ce76"/>
          <table:table-cell table:number-columns-repeated="61"/>
        </table:table-row>
        <table:table-row table:style-name="ro15">
          <table:table-cell table:style-name="ce68" office:value-type="string" calcext:value-type="string">
            <text:p>　　投資活動之淨現金流入（流出－）</text:p>
          </table:table-cell>
          <table:table-cell table:style-name="ce74"/>
          <table:table-cell table:style-name="ce75" office:value-type="float" office:value="-34240412" calcext:value-type="float">
            <text:p>-34,240,412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融資活動之現金流量</text:p>
          </table:table-cell>
          <table:table-cell table:style-name="ce74"/>
          <table:table-cell table:style-name="ce75"/>
          <table:table-cell table:number-columns-repeated="61"/>
        </table:table-row>
        <table:table-row table:style-name="ro15">
          <table:table-cell table:style-name="ce67" office:value-type="string" calcext:value-type="string">
            <text:p>　增加基金收繳數</text:p>
          </table:table-cell>
          <table:table-cell table:style-name="ce74" office:value-type="float" office:value="44833609" calcext:value-type="float">
            <text:p>44,833,609 </text:p>
          </table:table-cell>
          <table:table-cell table:style-name="ce75"/>
          <table:table-cell table:number-columns-repeated="61"/>
        </table:table-row>
        <table:table-row table:style-name="ro15">
          <table:table-cell table:style-name="ce67" office:value-type="string" calcext:value-type="string">
            <text:p>　減少基金給付數</text:p>
          </table:table-cell>
          <table:table-cell table:style-name="ce74" office:value-type="float" office:value="-16623394" calcext:value-type="float">
            <text:p>-16,623,394 </text:p>
          </table:table-cell>
          <table:table-cell table:style-name="ce75"/>
          <table:table-cell table:number-columns-repeated="61"/>
        </table:table-row>
        <table:table-row table:style-name="ro15">
          <table:table-cell table:style-name="ce68" office:value-type="string" calcext:value-type="string">
            <text:p>　　融資活動之淨現金流入（流出－）</text:p>
          </table:table-cell>
          <table:table-cell table:style-name="ce74"/>
          <table:table-cell table:style-name="ce75" office:value-type="float" office:value="28210215" calcext:value-type="float">
            <text:p>28,210,215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現金及約當現金之淨增（淨減－）</text:p>
          </table:table-cell>
          <table:table-cell table:style-name="ce74"/>
          <table:table-cell table:style-name="ce75" office:value-type="float" office:value="4143223" calcext:value-type="float">
            <text:p>4,143,223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期初現金及約當現金</text:p>
          </table:table-cell>
          <table:table-cell table:style-name="ce74"/>
          <table:table-cell table:style-name="ce81" office:value-type="float" office:value="42900371" calcext:value-type="float">
            <text:p>42,900,371 </text:p>
          </table:table-cell>
          <table:table-cell table:number-columns-repeated="61"/>
        </table:table-row>
        <table:table-row table:style-name="ro15">
          <table:table-cell table:style-name="ce69" office:value-type="string" calcext:value-type="string">
            <text:p>期末現金及約當現金</text:p>
          </table:table-cell>
          <table:table-cell table:style-name="ce74"/>
          <table:table-cell table:style-name="ce82" office:value-type="float" office:value="47043594" calcext:value-type="float">
            <text:p>47,043,594 </text:p>
          </table:table-cell>
          <table:table-cell table:number-columns-repeated="61"/>
        </table:table-row>
        <table:table-row table:style-name="ro15" table:number-rows-repeated="3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2" table:number-rows-repeated="5">
          <table:table-cell table:style-name="ce67"/>
          <table:table-cell table:style-name="ce74"/>
          <table:table-cell table:style-name="ce76"/>
          <table:table-cell table:number-columns-repeated="61"/>
        </table:table-row>
        <table:table-row table:style-name="ro14">
          <table:table-cell table:style-name="ce68"/>
          <table:table-cell table:style-name="ce75" table:number-columns-repeated="2"/>
          <table:table-cell table:number-columns-repeated="61"/>
        </table:table-row>
        <table:table-row table:style-name="ro14" table:number-rows-repeated="3">
          <table:table-cell table:style-name="ce70"/>
          <table:table-cell table:style-name="ce75"/>
          <table:table-cell table:style-name="ce81"/>
          <table:table-cell table:number-columns-repeated="61"/>
        </table:table-row>
        <table:table-row table:style-name="ro2">
          <table:table-cell table:style-name="ce69"/>
          <table:table-cell table:style-name="ce75" table:number-columns-repeated="2"/>
          <table:table-cell table:number-columns-repeated="61"/>
        </table:table-row>
        <table:table-row table:style-name="ro16">
          <table:table-cell table:style-name="ce69"/>
          <table:table-cell table:style-name="ce75"/>
          <table:table-cell table:style-name="ce81"/>
          <table:table-cell table:style-name="ce83"/>
          <table:table-cell table:number-columns-repeated="60"/>
        </table:table-row>
        <table:table-row table:style-name="ro17">
          <table:table-cell table:style-name="ce71"/>
          <table:table-cell table:style-name="ce77" table:number-columns-repeated="2"/>
          <table:table-cell table:number-columns-repeated="61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1</dc:title>
    <dc:subject>01</dc:subject>
    <dc:description> </dc:description>
    <meta:initial-creator>行政院主計處</meta:initial-creator>
    <meta:creation-date>2001-07-11T09:52:26</meta:creation-date>
    <dc:creator>Administrator</dc:creator>
    <dc:date>2008-11-11T07:21:02</dc:date>
    <meta:print-date>2004-07-02T11:33:56</meta:print-date>
    <meta:document-statistic meta:table-count="3" meta:cell-count="18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