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P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51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1" table:style-name="ce1"/>
          <table:table-cell table:number-columns-repeated="98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0" table:number-rows-spanned="1">
            <text:p><text:span text:style-name="T8">單位：％</text:span></text:p>
          </table:table-cell>
          <table:covered-table-cell table:number-columns-repeated="39" table:style-name="ce15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11" table:number-rows-spanned="1">
            <text:p>106<text:span text:style-name="T4">年</text:span></text:p>
          </table:table-cell>
          <table:covered-table-cell table:number-columns-repeated="10" table:style-name="ce50"/>
          <table:table-cell table:style-name="ce56" table:number-columns-repeated="982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10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51" office:value-type="string" calcext:value-type="string">
            <text:p>10<text:span text:style-name="T5">月</text:span></text:p>
          </table:table-cell>
          <table:table-cell table:style-name="ce56" table:number-columns-repeated="982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0.93" calcext:value-type="float">
            <text:p>-0.93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52" office:value-type="float" office:value="3.79" calcext:value-type="float">
            <text:p>3.79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3" calcext:value-type="float">
            <text:p>-0.30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53" office:value-type="float" office:value="0.72" calcext:value-type="float">
            <text:p>0.72 </text:p>
          </table:table-cell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98" calcext:value-type="float">
            <text:p>3.98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2" calcext:value-type="float">
            <text:p>4.72 </text:p>
          </table:table-cell>
          <table:table-cell table:style-name="ce53" office:value-type="float" office:value="5.55" calcext:value-type="float">
            <text:p>5.55 </text:p>
          </table:table-cell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21" calcext:value-type="float">
            <text:p>-0.2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53" office:value-type="float" office:value="-0.45" calcext:value-type="float">
            <text:p>-0.45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1.83" calcext:value-type="float">
            <text:p>-11.83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4" calcext:value-type="float">
            <text:p>-8.94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53" office:value-type="float" office:value="-15.38" calcext:value-type="float">
            <text:p>-15.38 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66" calcext:value-type="float">
            <text:p>3.66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54" office:value-type="float" office:value="5.8" calcext:value-type="float">
            <text:p>5.80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8" calcext:value-type="float">
            <text:p>4.80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6.2" calcext:value-type="float">
            <text:p>6.20 </text:p>
          </table:table-cell>
          <table:table-cell table:style-name="ce53" office:value-type="float" office:value="5.99" calcext:value-type="float">
            <text:p>5.99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16" calcext:value-type="float">
            <text:p>-0.16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53" office:value-type="float" office:value="2.75" calcext:value-type="float">
            <text:p>2.75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11" calcext:value-type="float">
            <text:p>6.11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53" office:value-type="float" office:value="5.63" calcext:value-type="float">
            <text:p>5.63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53" office:value-type="float" office:value="0.47" calcext:value-type="float">
            <text:p>0.47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53" office:value-type="float" office:value="-0.18" calcext:value-type="float">
            <text:p>-0.18 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3.01" calcext:value-type="float">
            <text:p>3.01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54" office:value-type="float" office:value="5.72" calcext:value-type="float">
            <text:p>5.72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1.09" calcext:value-type="float">
            <text:p>1.09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2.32" calcext:value-type="float">
            <text:p>-2.3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53" office:value-type="float" office:value="-2.65" calcext:value-type="float">
            <text:p>-2.65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71" calcext:value-type="float">
            <text:p>-1.7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53" office:value-type="float" office:value="-3.65" calcext:value-type="float">
            <text:p>-3.65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1.39" calcext:value-type="float">
            <text:p>1.3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53" office:value-type="float" office:value="3.85" calcext:value-type="float">
            <text:p>3.85 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9" calcext:value-type="float">
            <text:p>-0.9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53" office:value-type="float" office:value="-3.8" calcext:value-type="float">
            <text:p>-3.80 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5" calcext:value-type="float">
            <text:p>4.50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9" calcext:value-type="float">
            <text:p>6.19 </text:p>
          </table:table-cell>
          <table:table-cell table:style-name="ce54" office:value-type="float" office:value="1.34" calcext:value-type="float">
            <text:p>1.34 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64" calcext:value-type="float">
            <text:p>1.64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55" office:value-type="float" office:value="2.2" calcext:value-type="float">
            <text:p>2.20 </text:p>
          </table:table-cell>
          <table:table-cell table:style-name="ce57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P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11-02T19:31:18</meta:creation-date>
    <dc:creator>楊博舜</dc:creator>
    <dc:date>2017-11-06T09:27:41</dc:date>
    <meta:document-statistic meta:table-count="1" meta:cell-count="803" meta:object-count="0"/>
    <meta:generator>LibreOffice/5.4.1.2$Windows_X86_64 LibreOffice_project/ea7cb86e6eeb2bf3a5af73a8f7777ac570321527</meta:generator>
  </office:meta>
</office:document-meta>
</file>