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92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60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240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50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1"/>
          <table:covered-table-cell table:style-name="ce65"/>
          <table:table-cell table:style-name="ce11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1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1"/>
          <table:covered-table-cell table:number-columns-repeated="2" table:style-name="ce62"/>
          <table:covered-table-cell table:style-name="ce66"/>
          <table:covered-table-cell table:style-name="ce67"/>
          <table:covered-table-cell table:style-name="ce72"/>
          <table:covered-table-cell table:style-name="ce51"/>
          <table:covered-table-cell table:style-name="ce62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22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8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22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22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2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22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22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22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22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22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22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22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22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2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22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2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22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22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22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22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43" table:number-columns-repeated="2"/>
          <table:table-cell table:style-name="ce54"/>
          <table:table-cell table:style-name="ce43"/>
          <table:table-cell table:style-name="ce16"/>
          <table:table-cell table:style-name="ce33"/>
          <table:table-cell table:style-name="ce22"/>
          <table:table-cell table:style-name="ce43"/>
          <table:table-cell table:style-name="ce22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22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22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0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0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0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0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0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0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0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0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0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0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0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0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0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0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0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4" table:number-columns-repeated="2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5"/>
          <table:table-cell table:style-name="ce49"/>
          <table:table-cell table:style-name="ce55"/>
          <table:table-cell table:style-name="ce44"/>
          <table:table-cell table:style-name="ce45" table:number-columns-repeated="2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0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5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0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7"/>
          <table:table-cell table:style-name="ce34"/>
          <table:table-cell table:style-name="ce55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44"/>
          <table:table-cell table:style-name="ce20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7"/>
          <table:table-cell table:style-name="ce34"/>
          <table:table-cell table:style-name="ce55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44"/>
          <table:table-cell table:style-name="ce20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7"/>
          <table:table-cell table:style-name="ce34"/>
          <table:table-cell table:style-name="ce55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4"/>
          <table:table-cell table:style-name="ce20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7"/>
          <table:table-cell table:style-name="ce34"/>
          <table:table-cell table:style-name="ce55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0" office:value-type="float" office:value="1.5278" calcext:value-type="float">
            <text:p>1.53 </text:p>
          </table:table-cell>
          <table:table-cell table:style-name="ce44"/>
          <table:table-cell table:style-name="ce20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7"/>
          <table:table-cell table:style-name="ce34"/>
          <table:table-cell table:style-name="ce55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0" office:value-type="float" office:value="1.5253" calcext:value-type="float">
            <text:p>1.53 </text:p>
          </table:table-cell>
          <table:table-cell table:style-name="ce44"/>
          <table:table-cell table:style-name="ce20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7"/>
          <table:table-cell table:style-name="ce34"/>
          <table:table-cell table:style-name="ce55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0" office:value-type="float" office:value="1.4788" calcext:value-type="float">
            <text:p>1.48 </text:p>
          </table:table-cell>
          <table:table-cell table:style-name="ce44"/>
          <table:table-cell table:style-name="ce20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7"/>
          <table:table-cell table:style-name="ce34"/>
          <table:table-cell table:style-name="ce55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0" office:value-type="float" office:value="1.4193" calcext:value-type="float">
            <text:p>1.42 </text:p>
          </table:table-cell>
          <table:table-cell table:style-name="ce44"/>
          <table:table-cell table:style-name="ce20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7"/>
          <table:table-cell table:style-name="ce34"/>
          <table:table-cell table:style-name="ce55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0" office:value-type="float" office:value="1.4253" calcext:value-type="float">
            <text:p>1.43 </text:p>
          </table:table-cell>
          <table:table-cell table:style-name="ce44"/>
          <table:table-cell table:style-name="ce20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7"/>
          <table:table-cell table:style-name="ce34"/>
          <table:table-cell table:style-name="ce55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0" office:value-type="float" office:value="1.4683" calcext:value-type="float">
            <text:p>1.47 </text:p>
          </table:table-cell>
          <table:table-cell table:style-name="ce44"/>
          <table:table-cell table:style-name="ce20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7"/>
          <table:table-cell table:style-name="ce34"/>
          <table:table-cell table:style-name="ce55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0" office:value-type="float" office:value="1.5133" calcext:value-type="float">
            <text:p>1.51 </text:p>
          </table:table-cell>
          <table:table-cell table:style-name="ce44"/>
          <table:table-cell table:style-name="ce20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7"/>
          <table:table-cell table:style-name="ce34"/>
          <table:table-cell table:style-name="ce55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0" office:value-type="float" office:value="1.4988" calcext:value-type="float">
            <text:p>1.50 </text:p>
          </table:table-cell>
          <table:table-cell table:style-name="ce44"/>
          <table:table-cell table:style-name="ce20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/>
          <table:table-cell table:style-name="ce34"/>
          <table:table-cell table:style-name="ce55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/>
          <table:table-cell table:style-name="ce20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4"/>
          <table:table-cell table:style-name="ce55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0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/>
          <table:table-cell table:style-name="ce55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0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0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4"/>
          <table:table-cell table:style-name="ce55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0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0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4"/>
          <table:table-cell table:style-name="ce55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0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0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4"/>
          <table:table-cell table:style-name="ce55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0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/>
          <table:table-cell table:style-name="ce55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0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0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4"/>
          <table:table-cell table:style-name="ce55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0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0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/>
          <table:table-cell table:style-name="ce55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0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4"/>
          <table:table-cell table:style-name="ce55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0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4"/>
          <table:table-cell table:style-name="ce55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0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4"/>
          <table:table-cell table:style-name="ce55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0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/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0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5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0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5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0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5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1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1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5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1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5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1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5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5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1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1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19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4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7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1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7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7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1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7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7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1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7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1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7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7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1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7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1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0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0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7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1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0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7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7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7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1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7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7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0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7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1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7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7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1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4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1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0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7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1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0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8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1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0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8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1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1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8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1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8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1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8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1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1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8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1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8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8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1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1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1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4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0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1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7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7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1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0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7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1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7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1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0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7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1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7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7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1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7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1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7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1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7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1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7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1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4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7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1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7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1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0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7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1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0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7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1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0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7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7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1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7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1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7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0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7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1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7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1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7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1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7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1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7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1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0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0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7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1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0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7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1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7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1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7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0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0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7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1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7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7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1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7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1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7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7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1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7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0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7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8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1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8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1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8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4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0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7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7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7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1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7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7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1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7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7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1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7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0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7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1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0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7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1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7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1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7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1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1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4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0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7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1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0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7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1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7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1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7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1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7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1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7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1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0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7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1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7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1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7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1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7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0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0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7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1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6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4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7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1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7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7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7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1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7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7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1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0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7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1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0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0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7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1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7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7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1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0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7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6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4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0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7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0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0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0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7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0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7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0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0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0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7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0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7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0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0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7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0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7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0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0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7" office:value-type="float" office:value="28.72" calcext:value-type="float">
            <text:p>28.72 </text:p>
          </table:table-cell>
          <table:table-cell table:style-name="ce44" office:value-type="float" office:value="-46.9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0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7" office:value-type="float" office:value="34.65" calcext:value-type="float">
            <text:p>34.65 </text:p>
          </table:table-cell>
          <table:table-cell table:style-name="ce44" office:value-type="float" office:value="-33.9115516584064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0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0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7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0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7" office:value-type="float" office:value="45.84" calcext:value-type="float">
            <text:p>45.84 </text:p>
          </table:table-cell>
          <table:table-cell table:style-name="ce44" office:value-type="float" office:value="-23.899684437801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0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0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0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0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0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0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0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0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0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78"/>
          <table:table-cell table:style-name="ce84"/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7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0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7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0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7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0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7" office:value-type="float" office:value="51.37" calcext:value-type="float">
            <text:p>51.37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0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7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0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7" office:value-type="float" office:value="45.21" calcext:value-type="float">
            <text:p>45.21 </text:p>
          </table:table-cell>
          <table:table-cell table:style-name="ce44" office:value-type="float" office:value="-1.41797556719024" calcext:value-type="float">
            <text:p>-1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0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7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0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7" office:value-type="float" office:value="49.6" calcext:value-type="float">
            <text:p>49.60 </text:p>
          </table:table-cell>
          <table:table-cell table:style-name="ce44" office:value-type="float" office:value="15.1044083526682" calcext:value-type="float">
            <text:p>15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0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7" office:value-type="float" office:value="53.44" calcext:value-type="float">
            <text:p>53.44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2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6" office:value-type="float" office:value="55.5" calcext:value-type="float">
            <text:p>55.50 </text:p>
          </table:table-cell>
          <table:table-cell table:style-name="ce43" office:value-type="float" office:value="15.9390014622937" calcext:value-type="float">
            <text:p>15.9 </text:p>
          </table:table-cell>
          <table:table-cell table:style-name="ce15" table:number-columns-repeated="1007"/>
        </table:table-row>
        <table:table-row table:style-name="ro8">
          <table:table-cell table:style-name="ce7" office:value-type="string" calcext:value-type="string">
            <text:p>11<text:span text:style-name="T4">月</text:span></text:p>
          </table:table-cell>
          <table:table-cell table:style-name="ce23" office:value-type="float" office:value="3.42" calcext:value-type="float">
            <text:p>3.42 </text:p>
          </table:table-cell>
          <table:table-cell table:style-name="ce36" office:value-type="float" office:value="1.48367952522254" calcext:value-type="float">
            <text:p>1.5 </text:p>
          </table:table-cell>
          <table:table-cell table:style-name="ce23" office:value-type="float" office:value="9.86" calcext:value-type="float">
            <text:p>9.86 </text:p>
          </table:table-cell>
          <table:table-cell table:style-name="ce36" office:value-type="float" office:value="-4.45736434108528" calcext:value-type="float">
            <text:p>-4.5 </text:p>
          </table:table-cell>
          <table:table-cell table:style-name="ce23" office:value-type="float" office:value="4.09" calcext:value-type="float">
            <text:p>4.09 </text:p>
          </table:table-cell>
          <table:table-cell table:style-name="ce36" office:value-type="float" office:value="7.34908136482939" calcext:value-type="float">
            <text:p>7.3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36" office:value-type="float" office:value="29.0422245108136" calcext:value-type="float">
            <text:p>29.0 </text:p>
          </table:table-cell>
          <table:table-cell table:style-name="ce23" office:value-type="float" office:value="15.08" calcext:value-type="float">
            <text:p>15.08 </text:p>
          </table:table-cell>
          <table:table-cell table:style-name="ce36" office:value-type="float" office:value="-23.876829883897" calcext:value-type="float">
            <text:p>-23.9 </text:p>
          </table:table-cell>
          <table:table-cell table:style-name="ce23" office:value-type="float" office:value="75.04" calcext:value-type="float">
            <text:p>75.04 </text:p>
          </table:table-cell>
          <table:table-cell table:style-name="ce36" office:value-type="float" office:value="3.56058515042783" calcext:value-type="float">
            <text:p>3.6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36" office:value-type="float" office:value="-4.02010050251256" calcext:value-type="float">
            <text:p>-4.0 </text:p>
          </table:table-cell>
          <table:table-cell table:style-name="ce79" office:value-type="float" office:value="60.74" calcext:value-type="float">
            <text:p>60.74 </text:p>
          </table:table-cell>
          <table:table-cell table:style-name="ce85" office:value-type="float" office:value="40.4905136510875" calcext:value-type="float">
            <text:p>40.5 </text:p>
          </table:table-cell>
          <table:table-cell table:style-name="ce15" table:number-columns-repeated="1007"/>
        </table:table-row>
        <table:table-row table:style-name="ro16">
          <table:table-cell table:style-name="ce8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9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8"/>
          <table:table-cell table:style-name="ce24" table:number-columns-repeated="8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9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18" table:number-rows-repeated="104828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3" loext:min-decimal-places="3" number:min-integer-digits="1"/>
      <number:text> </number:text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12-04T08:36:18</dc:date>
    <meta:print-date>2017-12-01T16:17:11</meta:print-date>
    <meta:document-statistic meta:table-count="1" meta:cell-count="4244" meta:object-count="0"/>
    <meta:generator>LibreOffice/5.4.1.2$Windows_X86_64 LibreOffice_project/ea7cb86e6eeb2bf3a5af73a8f7777ac570321527</meta:generator>
  </office:meta>
</office:document-meta>
</file>