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9" table:style-name="ta1" table:print-ranges="table9.A2:table9.J36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0" table:default-cell-style-name="ce12"/>
        <table:table-row table:style-name="ro1">
          <table:table-cell table:style-name="ce1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9" table:style-name="ce13"/>
          <table:table-cell/>
          <table:table-cell table:style-name="ce45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單位：千人</text:span></text:p>
          </table:table-cell>
          <table:covered-table-cell table:number-columns-repeated="9" table:style-name="ce14"/>
          <table:table-cell table:style-name="ce42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<text:span text:style-name="T4">男</text:span>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6"/>
          <table:table-cell table:style-name="ce43" table:number-columns-repeated="1014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covered-table-cell table:style-name="ce33"/>
          <table:table-cell table:style-name="ce35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>
            <text:p><text:span text:style-name="T4">國中</text:span></text:p>
          </table:table-cell>
          <table:table-cell table:style-name="ce38" office:value-type="string" calcext:value-type="string">
            <text:p><text:span text:style-name="T4">高中</text:span></text:p>
          </table:table-cell>
          <table:table-cell table:style-name="ce39" office:value-type="string" calcext:value-type="string">
            <text:p><text:span text:style-name="T4">高職</text:span></text:p>
          </table:table-cell>
          <table:table-cell table:style-name="ce40" office:value-type="string" calcext:value-type="string">
            <text:p><text:span text:style-name="T4">專科</text:span></text:p>
          </table:table-cell>
          <table:table-cell table:style-name="ce41" office:value-type="string" calcext:value-type="string">
            <text:p><text:span text:style-name="T4">大學</text:span></text:p>
            <text:p><text:span text:style-name="T4">及以上</text:span>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7" office:value-type="float" office:value="481" calcext:value-type="float">
            <text:p>481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76" calcext:value-type="float">
            <text:p>176</text:p>
          </table:table-cell>
          <table:table-cell table:style-name="ce42" table:number-columns-repeated="1014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8" office:value-type="float" office:value="478" calcext:value-type="float">
            <text:p>478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82" calcext:value-type="float">
            <text:p>182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8" office:value-type="float" office:value="457" calcext:value-type="float">
            <text:p>457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83" calcext:value-type="float">
            <text:p>18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8" office:value-type="float" office:value="440" calcext:value-type="float">
            <text:p>440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3" calcext:value-type="float">
            <text:p>18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/>
          <table:table-cell table:style-name="ce18"/>
          <table:table-cell table:style-name="ce28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8" office:value-type="float" office:value="460" calcext:value-type="float">
            <text:p>460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92" calcext:value-type="float">
            <text:p>192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459" calcext:value-type="float">
            <text:p>459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89" calcext:value-type="float">
            <text:p>189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8" office:value-type="float" office:value="472" calcext:value-type="float">
            <text:p>472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9" calcext:value-type="float">
            <text:p>199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8" office:value-type="float" office:value="480" calcext:value-type="float">
            <text:p>480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05" calcext:value-type="float">
            <text:p>205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8" office:value-type="float" office:value="469" calcext:value-type="float">
            <text:p>469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8" calcext:value-type="float">
            <text:p>198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8" office:value-type="float" office:value="464" calcext:value-type="float">
            <text:p>464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97" calcext:value-type="float">
            <text:p>197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8" office:value-type="float" office:value="455" calcext:value-type="float">
            <text:p>455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93" calcext:value-type="float">
            <text:p>19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446" calcext:value-type="float">
            <text:p>446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9" calcext:value-type="float">
            <text:p>189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/>
          <table:table-cell table:style-name="ce18"/>
          <table:table-cell table:style-name="ce28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06年1至7月</text:p>
          </table:table-cell>
          <table:table-cell table:style-name="ce18" office:value-type="float" office:value="443" calcext:value-type="float">
            <text:p>443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7" calcext:value-type="float">
            <text:p>187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445" calcext:value-type="float">
            <text:p>445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7" calcext:value-type="float">
            <text:p>187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453" calcext:value-type="float">
            <text:p>453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1" calcext:value-type="float">
            <text:p>19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8" office:value-type="float" office:value="445" calcext:value-type="float">
            <text:p>445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8" calcext:value-type="float">
            <text:p>188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8" office:value-type="float" office:value="432" calcext:value-type="float">
            <text:p>432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3" calcext:value-type="float">
            <text:p>18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431" calcext:value-type="float">
            <text:p>43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1" calcext:value-type="float">
            <text:p>18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8" office:value-type="float" office:value="440" calcext:value-type="float">
            <text:p>440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6" calcext:value-type="float">
            <text:p>186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8" office:value-type="float" office:value="454" calcext:value-type="float">
            <text:p>45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6" calcext:value-type="float">
            <text:p>196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增減值</text:span></text:p>
          </table:table-cell>
          <table:table-cell table:style-name="ce19"/>
          <table:table-cell table:style-name="ce29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-18" calcext:value-type="float">
            <text:p>-18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-14" calcext:value-type="float">
            <text:p>-14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8"/>
          <table:table-cell table:style-name="ce28" table:number-columns-repeated="8"/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4.37" calcext:value-type="float">
            <text:p>4.37</text:p>
          </table:table-cell>
          <table:table-cell table:number-columns-repeated="6" table:style-name="ce20" office:value-type="string" calcext:value-type="string">
            <text:p>*-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-3.85" calcext:value-type="float">
            <text:p>-3.85</text:p>
          </table:table-cell>
          <table:table-cell table:style-name="ce20" office:value-type="float" office:value="-4.33" calcext:value-type="float">
            <text:p>-4.33</text:p>
          </table:table-cell>
          <table:table-cell table:style-name="ce20" office:value-type="float" office:value="-3.16" calcext:value-type="float">
            <text:p>-3.16</text:p>
          </table:table-cell>
          <table:table-cell table:number-columns-repeated="6" table:style-name="ce20" office:value-type="string" calcext:value-type="string">
            <text:p>*-</text:p>
          </table:table-cell>
          <table:table-cell/>
          <table:table-cell table:style-name="Default" table:number-columns-repeated="1013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30" office:value-type="float" office:value="-3.03" calcext:value-type="float">
            <text:p>-3.03</text:p>
          </table:table-cell>
          <table:table-cell table:style-name="ce30" office:value-type="float" office:value="-3.36" calcext:value-type="float">
            <text:p>-3.36</text:p>
          </table:table-cell>
          <table:table-cell table:number-columns-repeated="6" table:style-name="ce30" office:value-type="string" calcext:value-type="string">
            <text:p>*-</text:p>
          </table:table-cell>
          <table:table-cell/>
          <table:table-cell table:style-name="Default" table:number-columns-repeated="1013"/>
        </table:table-row>
        <table:table-row table:style-name="ro7">
          <table:table-cell table:style-name="ce11" office:value-type="string" calcext:value-type="string" table:number-columns-spanned="10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22"/>
          <table:table-cell table:style-name="ce44"/>
          <table:table-cell table:style-name="ce46" table:number-columns-repeated="1013"/>
        </table:table-row>
        <table:table-row table:style-name="ro1">
          <table:table-cell/>
          <table:table-cell table:style-name="ce23" table:number-columns-repeated="9"/>
          <table:table-cell/>
          <table:table-cell table:style-name="ce47"/>
          <table:table-cell table:number-columns-repeated="1012"/>
        </table:table-row>
        <table:table-row table:style-name="ro8" table:number-rows-repeated="7">
          <table:table-cell/>
          <table:table-cell table:style-name="ce24"/>
          <table:table-cell table:style-name="ce31" table:number-columns-repeated="8"/>
          <table:table-cell/>
          <table:table-cell table:style-name="ce31"/>
          <table:table-cell table:number-columns-repeated="101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able9.$A$1" table:cell-range-address="$table9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5</meta:creation-date>
    <dc:date>2017-08-21T10:01:25</dc:date>
    <meta:generator>LibreOffice/4.4.1.2$Windows_x86 LibreOffice_project/45e2de17089c24a1fa810c8f975a7171ba4cd432</meta:generator>
    <meta:document-statistic meta:table-count="1" meta:cell-count="2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