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I35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ce10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5" table:number-rows-spanned="1">
            <text:p><text:span text:style-name="T4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30"/>
          <table:table-cell table:style-name="ce32" office:value-type="string" calcext:value-type="string">
            <text:p>想工作而</text:p>
            <text:p>未找工作且隨時可以開始工作</text:p>
          </table:table-cell>
          <table:table-cell table:style-name="ce34" office:value-type="string" calcext:value-type="string">
            <text:p><text:span text:style-name="T4">求學及準備升學</text:span></text:p>
          </table:table-cell>
          <table:table-cell table:style-name="ce34" office:value-type="string" calcext:value-type="string">
            <text:p><text:span text:style-name="T4">料理家務</text:span></text:p>
          </table:table-cell>
          <table:table-cell table:style-name="ce3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5" office:value-type="string" calcext:value-type="string">
            <text:p><text:span text:style-name="T4">其他</text:span>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4" office:value-type="float" office:value="3161" calcext:value-type="float">
            <text:p>3 <text:s/>161</text:p>
          </table:table-cell>
          <table:table-cell table:style-name="ce24" office:value-type="float" office:value="4934" calcext:value-type="float">
            <text:p>4 <text:s/>93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159" calcext:value-type="float">
            <text:p>2 <text:s/>159</text:p>
          </table:table-cell>
          <table:table-cell table:style-name="ce24" office:value-type="float" office:value="2406" calcext:value-type="float">
            <text:p>2 <text:s/>406</text:p>
          </table:table-cell>
          <table:table-cell table:style-name="ce24" office:value-type="float" office:value="2405" calcext:value-type="float">
            <text:p>2 <text:s/>40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39" table:number-columns-repeated="1015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25" office:value-type="float" office:value="3190" calcext:value-type="float">
            <text:p>3 <text:s/>190</text:p>
          </table:table-cell>
          <table:table-cell table:style-name="ce25" office:value-type="float" office:value="4951" calcext:value-type="float">
            <text:p>4 <text:s/>95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25" calcext:value-type="float">
            <text:p>2 <text:s/>125</text:p>
          </table:table-cell>
          <table:table-cell table:style-name="ce25" office:value-type="float" office:value="2428" calcext:value-type="float">
            <text:p>2 <text:s/>428</text:p>
          </table:table-cell>
          <table:table-cell table:style-name="ce25" office:value-type="float" office:value="2442" calcext:value-type="float">
            <text:p>2 <text:s/>442</text:p>
          </table:table-cell>
          <table:table-cell table:style-name="ce25" office:value-type="float" office:value="995" calcext:value-type="float">
            <text:p><text:s text:c="2"/>99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4966" calcext:value-type="float">
            <text:p>4 <text:s/>966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2089" calcext:value-type="float">
            <text:p>2 <text:s/>089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2434" calcext:value-type="float">
            <text:p>2 <text:s/>434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25" office:value-type="float" office:value="3213" calcext:value-type="float">
            <text:p>3 <text:s/>213</text:p>
          </table:table-cell>
          <table:table-cell table:style-name="ce25" office:value-type="float" office:value="4991" calcext:value-type="float">
            <text:p>4 <text:s/>991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2063" calcext:value-type="float">
            <text:p>2 <text:s/>063</text:p>
          </table:table-cell>
          <table:table-cell table:style-name="ce25" office:value-type="float" office:value="2516" calcext:value-type="float">
            <text:p>2 <text:s/>516</text:p>
          </table:table-cell>
          <table:table-cell table:style-name="ce25" office:value-type="float" office:value="2462" calcext:value-type="float">
            <text:p>2 <text:s/>46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22" calcext:value-type="float">
            <text:p>5 <text:s/>02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44" calcext:value-type="float">
            <text:p>2 <text:s/>044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80" calcext:value-type="float">
            <text:p>2 <text:s/>480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8218" calcext:value-type="float">
            <text:p>8 <text:s/>218</text:p>
          </table:table-cell>
          <table:table-cell table:style-name="ce25" office:value-type="float" office:value="3206" calcext:value-type="float">
            <text:p>3 <text:s/>206</text:p>
          </table:table-cell>
          <table:table-cell table:style-name="ce25" office:value-type="float" office:value="5012" calcext:value-type="float">
            <text:p>5 <text:s/>01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26" calcext:value-type="float">
            <text:p>2 <text:s/>026</text:p>
          </table:table-cell>
          <table:table-cell table:style-name="ce25" office:value-type="float" office:value="2548" calcext:value-type="float">
            <text:p>2 <text:s/>548</text:p>
          </table:table-cell>
          <table:table-cell table:style-name="ce25" office:value-type="float" office:value="2478" calcext:value-type="float">
            <text:p>2 <text:s/>478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8202" calcext:value-type="float">
            <text:p>8 <text:s/>202</text:p>
          </table:table-cell>
          <table:table-cell table:style-name="ce25" office:value-type="float" office:value="3201" calcext:value-type="float">
            <text:p>3 <text:s/>201</text:p>
          </table:table-cell>
          <table:table-cell table:style-name="ce25" office:value-type="float" office:value="5000" calcext:value-type="float">
            <text:p>5 <text:s/>00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00" calcext:value-type="float">
            <text:p>2 <text:s/>000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1" calcext:value-type="float">
            <text:p>2 <text:s/>481</text:p>
          </table:table-cell>
          <table:table-cell table:style-name="ce25" office:value-type="float" office:value="1017" calcext:value-type="float">
            <text:p>1 <text:s/>017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10" calcext:value-type="float">
            <text:p>3 <text:s/>210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49" calcext:value-type="float">
            <text:p>2 <text:s/>549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8233" calcext:value-type="float">
            <text:p>8 <text:s/>233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24" calcext:value-type="float">
            <text:p>5 <text:s/>02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35" calcext:value-type="float">
            <text:p>2 <text:s/>035</text:p>
          </table:table-cell>
          <table:table-cell table:style-name="ce25" office:value-type="float" office:value="2551" calcext:value-type="float">
            <text:p>2 <text:s/>55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8234" calcext:value-type="float">
            <text:p>8 <text:s/>234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26" calcext:value-type="float">
            <text:p>5 <text:s/>026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4" calcext:value-type="float">
            <text:p>2 <text:s/>034</text:p>
          </table:table-cell>
          <table:table-cell table:style-name="ce25" office:value-type="float" office:value="2553" calcext:value-type="float">
            <text:p>2 <text:s/>55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1" calcext:value-type="float">
            <text:p>1 <text:s/>011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8242" calcext:value-type="float">
            <text:p>8 <text:s/>242</text:p>
          </table:table-cell>
          <table:table-cell table:style-name="ce25" office:value-type="float" office:value="3209" calcext:value-type="float">
            <text:p>3 <text:s/>209</text:p>
          </table:table-cell>
          <table:table-cell table:style-name="ce25" office:value-type="float" office:value="5033" calcext:value-type="float">
            <text:p>5 <text:s/>033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37" calcext:value-type="float">
            <text:p>2 <text:s/>037</text:p>
          </table:table-cell>
          <table:table-cell table:style-name="ce25" office:value-type="float" office:value="2558" calcext:value-type="float">
            <text:p>2 <text:s/>558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6"/>
          <table:table-cell table:style-name="ce25" table:number-columns-repeated="7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06年1至8月</text:p>
          </table:table-cell>
          <table:table-cell table:style-name="ce16" office:value-type="float" office:value="8256" calcext:value-type="float">
            <text:p>8 <text:s/>256</text:p>
          </table:table-cell>
          <table:table-cell table:style-name="ce25" office:value-type="float" office:value="3217" calcext:value-type="float">
            <text:p>3 <text:s/>217</text:p>
          </table:table-cell>
          <table:table-cell table:style-name="ce25" office:value-type="float" office:value="5039" calcext:value-type="float">
            <text:p>5 <text:s/>039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33" calcext:value-type="float">
            <text:p>2 <text:s/>033</text:p>
          </table:table-cell>
          <table:table-cell table:style-name="ce25" office:value-type="float" office:value="2572" calcext:value-type="float">
            <text:p>2 <text:s/>572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25" office:value-type="float" office:value="3214" calcext:value-type="float">
            <text:p>3 <text:s/>214</text:p>
          </table:table-cell>
          <table:table-cell table:style-name="ce25" office:value-type="float" office:value="5032" calcext:value-type="float">
            <text:p>5 <text:s/>032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039" calcext:value-type="float">
            <text:p>2 <text:s/>039</text:p>
          </table:table-cell>
          <table:table-cell table:style-name="ce25" office:value-type="float" office:value="2561" calcext:value-type="float">
            <text:p>2 <text:s/>561</text:p>
          </table:table-cell>
          <table:table-cell table:style-name="ce25" office:value-type="float" office:value="2485" calcext:value-type="float">
            <text:p>2 <text:s/>485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25" office:value-type="float" office:value="3218" calcext:value-type="float">
            <text:p>3 <text:s/>218</text:p>
          </table:table-cell>
          <table:table-cell table:style-name="ce25" office:value-type="float" office:value="5038" calcext:value-type="float">
            <text:p>5 <text:s/>038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43" calcext:value-type="float">
            <text:p>2 <text:s/>043</text:p>
          </table:table-cell>
          <table:table-cell table:style-name="ce25" office:value-type="float" office:value="2566" calcext:value-type="float">
            <text:p>2 <text:s/>566</text:p>
          </table:table-cell>
          <table:table-cell table:style-name="ce25" office:value-type="float" office:value="2483" calcext:value-type="float">
            <text:p>2 <text:s/>483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4" calcext:value-type="float">
            <text:p>5 <text:s/>044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6" calcext:value-type="float">
            <text:p>2 <text:s/>046</text:p>
          </table:table-cell>
          <table:table-cell table:style-name="ce25" office:value-type="float" office:value="2570" calcext:value-type="float">
            <text:p>2 <text:s/>570</text:p>
          </table:table-cell>
          <table:table-cell table:style-name="ce25" office:value-type="float" office:value="2482" calcext:value-type="float">
            <text:p>2 <text:s/>482</text:p>
          </table:table-cell>
          <table:table-cell table:style-name="ce25" office:value-type="float" office:value="1016" calcext:value-type="float">
            <text:p>1 <text:s/>016</text:p>
          </table:table-cell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25" office:value-type="float" office:value="3224" calcext:value-type="float">
            <text:p>3 <text:s/>224</text:p>
          </table:table-cell>
          <table:table-cell table:style-name="ce25" office:value-type="float" office:value="5050" calcext:value-type="float">
            <text:p>5 <text:s/>050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2051" calcext:value-type="float">
            <text:p>2 <text:s/>051</text:p>
          </table:table-cell>
          <table:table-cell table:style-name="ce25" office:value-type="float" office:value="2573" calcext:value-type="float">
            <text:p>2 <text:s/>573</text:p>
          </table:table-cell>
          <table:table-cell table:style-name="ce25" office:value-type="float" office:value="2486" calcext:value-type="float">
            <text:p>2 <text:s/>486</text:p>
          </table:table-cell>
          <table:table-cell table:style-name="ce25" office:value-type="float" office:value="1012" calcext:value-type="float">
            <text:p>1 <text:s/>01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25" office:value-type="float" office:value="3225" calcext:value-type="float">
            <text:p>3 <text:s/>225</text:p>
          </table:table-cell>
          <table:table-cell table:style-name="ce25" office:value-type="float" office:value="5051" calcext:value-type="float">
            <text:p>5 <text:s/>051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53" calcext:value-type="float">
            <text:p>2 <text:s/>053</text:p>
          </table:table-cell>
          <table:table-cell table:style-name="ce25" office:value-type="float" office:value="2572" calcext:value-type="float">
            <text:p>2 <text:s/>572</text:p>
          </table:table-cell>
          <table:table-cell table:style-name="ce25" office:value-type="float" office:value="2490" calcext:value-type="float">
            <text:p>2 <text:s/>490</text:p>
          </table:table-cell>
          <table:table-cell table:style-name="ce25" office:value-type="float" office:value="1013" calcext:value-type="float">
            <text:p>1 <text:s/>01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25" office:value-type="float" office:value="3220" calcext:value-type="float">
            <text:p>3 <text:s/>220</text:p>
          </table:table-cell>
          <table:table-cell table:style-name="ce25" office:value-type="float" office:value="5048" calcext:value-type="float">
            <text:p>5 <text:s/>048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2042" calcext:value-type="float">
            <text:p>2 <text:s/>042</text:p>
          </table:table-cell>
          <table:table-cell table:style-name="ce25" office:value-type="float" office:value="2574" calcext:value-type="float">
            <text:p>2 <text:s/>574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5" calcext:value-type="float">
            <text:p>1 <text:s/>015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25" office:value-type="float" office:value="3208" calcext:value-type="float">
            <text:p>3 <text:s/>208</text:p>
          </table:table-cell>
          <table:table-cell table:style-name="ce25" office:value-type="float" office:value="5030" calcext:value-type="float">
            <text:p>5 <text:s/>030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007" calcext:value-type="float">
            <text:p>2 <text:s/>007</text:p>
          </table:table-cell>
          <table:table-cell table:style-name="ce25" office:value-type="float" office:value="2578" calcext:value-type="float">
            <text:p>2 <text:s/>578</text:p>
          </table:table-cell>
          <table:table-cell table:style-name="ce25" office:value-type="float" office:value="2484" calcext:value-type="float">
            <text:p>2 <text:s/>484</text:p>
          </table:table-cell>
          <table:table-cell table:style-name="ce25" office:value-type="float" office:value="1018" calcext:value-type="float">
            <text:p>1 <text:s/>018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25" office:value-type="float" office:value="3204" calcext:value-type="float">
            <text:p>3 <text:s/>204</text:p>
          </table:table-cell>
          <table:table-cell table:style-name="ce25" office:value-type="float" office:value="5018" calcext:value-type="float">
            <text:p>5 <text:s/>018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25" office:value-type="float" office:value="1983" calcext:value-type="float">
            <text:p>1 <text:s/>983</text:p>
          </table:table-cell>
          <table:table-cell table:style-name="ce25" office:value-type="float" office:value="2583" calcext:value-type="float">
            <text:p>2 <text:s/>583</text:p>
          </table:table-cell>
          <table:table-cell table:style-name="ce25" office:value-type="float" office:value="2487" calcext:value-type="float">
            <text:p>2 <text:s/>487</text:p>
          </table:table-cell>
          <table:table-cell table:style-name="ce25" office:value-type="float" office:value="1014" calcext:value-type="float">
            <text:p>1 <text:s/>014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6" table:number-columns-repeated="7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4" calcext:value-type="float">
            <text:p>-4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3" calcext:value-type="float">
            <text:p>-3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2" calcext:value-type="float">
            <text:p>-2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5" table:number-columns-repeated="7"/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8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>
        <number:embedded-text number:position="3">  </number:embedded-text>
      </number:number>
    </number:number-style>
    <number:number-style style:name="N142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2</meta:creation-date>
    <dc:date>2017-09-21T07:51:27</dc:date>
    <meta:generator>LibreOffice/4.4.1.2$Windows_x86 LibreOffice_project/45e2de17089c24a1fa810c8f975a7171ba4cd432</meta:generator>
    <meta:document-statistic meta:table-count="1" meta:cell-count="2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