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" table:style-name="ta1" table:print-ranges="'9'.A2:'9'.J36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0" table:default-cell-style-name="ce12"/>
        <table:table-row table:style-name="ro1">
          <table:table-cell table:style-name="ce1" table:number-columns-repeated="10"/>
          <table:table-cell/>
          <table:table-cell table:style-name="Default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9" table:style-name="ce13"/>
          <table:table-cell/>
          <table:table-cell table:style-name="ce45"/>
          <table:table-cell table:style-name="Default" table:number-columns-repeated="1012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單位：千人</text:span></text:p>
          </table:table-cell>
          <table:covered-table-cell table:number-columns-repeated="9" table:style-name="ce14"/>
          <table:table-cell table:style-name="ce42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<text:span text:style-name="T4">男</text:span>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5" table:style-name="ce36"/>
          <table:table-cell table:style-name="ce43" table:number-columns-repeated="1014"/>
        </table:table-row>
        <table:table-row table:style-name="ro5">
          <table:covered-table-cell table:style-name="ce5"/>
          <table:covered-table-cell table:style-name="ce16"/>
          <table:covered-table-cell table:style-name="ce26"/>
          <table:covered-table-cell table:style-name="ce33"/>
          <table:table-cell table:style-name="ce35" office:value-type="string" calcext:value-type="string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>
            <text:p><text:span text:style-name="T4">國中</text:span></text:p>
          </table:table-cell>
          <table:table-cell table:style-name="ce38" office:value-type="string" calcext:value-type="string">
            <text:p><text:span text:style-name="T4">高中</text:span></text:p>
          </table:table-cell>
          <table:table-cell table:style-name="ce39" office:value-type="string" calcext:value-type="string">
            <text:p><text:span text:style-name="T4">高職</text:span></text:p>
          </table:table-cell>
          <table:table-cell table:style-name="ce40" office:value-type="string" calcext:value-type="string">
            <text:p><text:span text:style-name="T4">專科</text:span></text:p>
          </table:table-cell>
          <table:table-cell table:style-name="ce41" office:value-type="string" calcext:value-type="string">
            <text:p><text:span text:style-name="T4">大學</text:span></text:p>
            <text:p><text:span text:style-name="T4">及以上</text:span>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7" office:value-type="float" office:value="481" calcext:value-type="float">
            <text:p>481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76" calcext:value-type="float">
            <text:p>176</text:p>
          </table:table-cell>
          <table:table-cell table:style-name="ce42" table:number-columns-repeated="1014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8" office:value-type="float" office:value="478" calcext:value-type="float">
            <text:p>478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82" calcext:value-type="float">
            <text:p>182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8" office:value-type="float" office:value="457" calcext:value-type="float">
            <text:p>457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83" calcext:value-type="float">
            <text:p>183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8" office:value-type="float" office:value="440" calcext:value-type="float">
            <text:p>440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3" calcext:value-type="float">
            <text:p>183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/>
          <table:table-cell table:style-name="ce18"/>
          <table:table-cell table:style-name="ce28" table:number-columns-repeated="8"/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8" office:value-type="float" office:value="460" calcext:value-type="float">
            <text:p>460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92" calcext:value-type="float">
            <text:p>192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8" office:value-type="float" office:value="472" calcext:value-type="float">
            <text:p>472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99" calcext:value-type="float">
            <text:p>199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8" office:value-type="float" office:value="480" calcext:value-type="float">
            <text:p>480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05" calcext:value-type="float">
            <text:p>205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8" office:value-type="float" office:value="469" calcext:value-type="float">
            <text:p>469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98" calcext:value-type="float">
            <text:p>198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8" office:value-type="float" office:value="464" calcext:value-type="float">
            <text:p>464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97" calcext:value-type="float">
            <text:p>197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8" office:value-type="float" office:value="455" calcext:value-type="float">
            <text:p>455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93" calcext:value-type="float">
            <text:p>193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8" office:value-type="float" office:value="446" calcext:value-type="float">
            <text:p>446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9" calcext:value-type="float">
            <text:p>189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/>
          <table:table-cell table:style-name="ce18"/>
          <table:table-cell table:style-name="ce28" table:number-columns-repeated="8"/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06年1至8月</text:p>
          </table:table-cell>
          <table:table-cell table:style-name="ce18" office:value-type="float" office:value="445" calcext:value-type="float">
            <text:p>445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89" calcext:value-type="float">
            <text:p>189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8" office:value-type="float" office:value="445" calcext:value-type="float">
            <text:p>445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87" calcext:value-type="float">
            <text:p>187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8" office:value-type="float" office:value="453" calcext:value-type="float">
            <text:p>453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1" calcext:value-type="float">
            <text:p>191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8" office:value-type="float" office:value="445" calcext:value-type="float">
            <text:p>445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88" calcext:value-type="float">
            <text:p>188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8" office:value-type="float" office:value="432" calcext:value-type="float">
            <text:p>432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83" calcext:value-type="float">
            <text:p>183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8" office:value-type="float" office:value="431" calcext:value-type="float">
            <text:p>431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1" calcext:value-type="float">
            <text:p>181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8" office:value-type="float" office:value="440" calcext:value-type="float">
            <text:p>440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86" calcext:value-type="float">
            <text:p>186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8" office:value-type="float" office:value="454" calcext:value-type="float">
            <text:p>454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6" calcext:value-type="float">
            <text:p>196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18" office:value-type="float" office:value="461" calcext:value-type="float">
            <text:p>461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01" calcext:value-type="float">
            <text:p>201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 <text:span text:style-name="T4">增減值</text:span></text:p>
          </table:table-cell>
          <table:table-cell table:style-name="ce19"/>
          <table:table-cell table:style-name="ce29" table:number-columns-repeated="8"/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-19" calcext:value-type="float">
            <text:p>-19</text:p>
          </table:table-cell>
          <table:table-cell table:style-name="ce28" office:value-type="float" office:value="-13" calcext:value-type="float">
            <text:p>-13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4" calcext:value-type="float">
            <text:p>-4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-15" calcext:value-type="float">
            <text:p>-15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1" calcext:value-type="float">
            <text:p>-1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8"/>
          <table:table-cell table:style-name="ce28" table:number-columns-repeated="8"/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2.68" calcext:value-type="float">
            <text:p>2.68</text:p>
          </table:table-cell>
          <table:table-cell table:number-columns-repeated="6" table:style-name="ce20" office:value-type="string" calcext:value-type="string">
            <text:p>*-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0" office:value-type="float" office:value="-4.05" calcext:value-type="float">
            <text:p>-4.05</text:p>
          </table:table-cell>
          <table:table-cell table:style-name="ce20" office:value-type="float" office:value="-4.58" calcext:value-type="float">
            <text:p>-4.58</text:p>
          </table:table-cell>
          <table:table-cell table:style-name="ce20" office:value-type="float" office:value="-3.3" calcext:value-type="float">
            <text:p>-3.30</text:p>
          </table:table-cell>
          <table:table-cell table:number-columns-repeated="6" table:style-name="ce20" office:value-type="string" calcext:value-type="string">
            <text:p>*-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21" office:value-type="float" office:value="-3.28" calcext:value-type="float">
            <text:p>-3.28</text:p>
          </table:table-cell>
          <table:table-cell table:style-name="ce30" office:value-type="float" office:value="-3.23" calcext:value-type="float">
            <text:p>-3.23</text:p>
          </table:table-cell>
          <table:table-cell table:style-name="ce30" office:value-type="float" office:value="-3.35" calcext:value-type="float">
            <text:p>-3.35</text:p>
          </table:table-cell>
          <table:table-cell table:number-columns-repeated="6" table:style-name="ce30" office:value-type="string" calcext:value-type="string">
            <text:p>*-</text:p>
          </table:table-cell>
          <table:table-cell/>
          <table:table-cell table:style-name="Default" table:number-columns-repeated="1013"/>
        </table:table-row>
        <table:table-row table:style-name="ro7">
          <table:table-cell table:style-name="ce11" office:value-type="string" calcext:value-type="string" table:number-columns-spanned="10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22"/>
          <table:table-cell table:style-name="ce44"/>
          <table:table-cell table:style-name="ce46" table:number-columns-repeated="1013"/>
        </table:table-row>
        <table:table-row table:style-name="ro1">
          <table:table-cell/>
          <table:table-cell table:style-name="ce23" table:number-columns-repeated="9"/>
          <table:table-cell/>
          <table:table-cell table:style-name="ce47"/>
          <table:table-cell table:number-columns-repeated="1012"/>
        </table:table-row>
        <table:table-row table:style-name="ro8" table:number-rows-repeated="7">
          <table:table-cell/>
          <table:table-cell table:style-name="ce24"/>
          <table:table-cell table:style-name="ce31" table:number-columns-repeated="8"/>
          <table:table-cell/>
          <table:table-cell table:style-name="ce31"/>
          <table:table-cell table:number-columns-repeated="101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9-21T07:46:13</meta:creation-date>
    <dc:date>2017-09-21T07:51:39</dc:date>
    <meta:generator>LibreOffice/4.4.1.2$Windows_x86 LibreOffice_project/45e2de17089c24a1fa810c8f975a7171ba4cd432</meta:generator>
    <meta:document-statistic meta:table-count="1" meta:cell-count="2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