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M3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29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9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9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9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4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30"/>
          <table:covered-table-cell table:style-name="ce40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.24" calcext:value-type="float">
            <text:p>4.24</text:p>
          </table:table-cell>
          <table:table-cell table:style-name="ce25" office:value-type="float" office:value="4.24" calcext:value-type="float">
            <text:p>4.2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4.08" calcext:value-type="float">
            <text:p>4.08</text:p>
          </table:table-cell>
          <table:table-cell table:style-name="ce26" office:value-type="float" office:value="3.94" calcext:value-type="float">
            <text:p>3.9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3.99" calcext:value-type="float">
            <text:p>3.99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3.95" calcext:value-type="float">
            <text:p>3.95</text:p>
          </table:table-cell>
          <table:table-cell table:style-name="ce26" office:value-type="float" office:value="3.88" calcext:value-type="float">
            <text:p>3.8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8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06年1至9月</text:p>
          </table:table-cell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3.89" calcext:value-type="float">
            <text:p>3.89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71" calcext:value-type="float">
            <text:p>3.71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9"/>
          <table:covered-table-cell table:number-columns-repeated="2" table:style-name="ce3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        3.<text:span text:style-name="T5">南韓統計局公布之</text:span><text:span text:style-name="T6">106</text:span><text:span text:style-name="T7">年</text:span><text:span text:style-name="T6">9</text:span><text:span text:style-name="T7">月失業率為</text:span><text:span text:style-name="T6">3.7%</text:span><text:span text:style-name="T7">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        4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7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9</meta:creation-date>
    <dc:date>2017-10-20T08:51:10</dc:date>
    <meta:generator>LibreOffice/4.4.1.2$Windows_x86 LibreOffice_project/45e2de17089c24a1fa810c8f975a7171ba4cd432</meta:generator>
    <meta:document-statistic meta:table-count="1" meta:cell-count="2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