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2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5"/>
          <table:table-cell table:style-name="ce3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3"/>
          <table:table-cell table:style-name="ce3"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6">%</text:span><text:span text:style-name="T11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失業率（</text:span><text:span text:style-name="T6">%</text:span><text:span text:style-name="T11">）</text:span></text:p>
          </table:table-cell>
          <table:table-cell table:style-name="ce3" table:number-columns-repeated="1017"/>
        </table:table-row>
        <table:table-row table:style-name="ro5">
          <table:covered-table-cell table:style-name="ce6"/>
          <table:table-cell table:style-name="ce17"/>
          <table:table-cell table:style-name="ce25" office:value-type="string" calcext:value-type="string">
            <text:p><text:span text:style-name="T4">就業者</text:span></text:p>
          </table:table-cell>
          <table:table-cell table:style-name="ce25" office:value-type="string" calcext:value-type="string">
            <text:p><text:span text:style-name="T4">失業者</text:span></text:p>
          </table:table-cell>
          <table:covered-table-cell table:number-columns-repeated="2" table:style-name="ce30"/>
          <table:covered-table-cell table:style-name="ce35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1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2<text:span text:style-name="T4">年平均</text:span></text:p>
          </table:table-cell>
          <table:table-cell table:style-name="ce19" office:value-type="float" office:value="11445" calcext:value-type="float">
            <text:p>11 <text:s/>445</text:p>
          </table:table-cell>
          <table:table-cell table:style-name="ce27" office:value-type="float" office:value="10967" calcext:value-type="float">
            <text:p>10 <text:s/>967</text:p>
          </table:table-cell>
          <table:table-cell table:style-name="ce27" office:value-type="float" office:value="478" calcext:value-type="float">
            <text:p><text:s text:c="2"/>478</text:p>
          </table:table-cell>
          <table:table-cell table:style-name="ce27" office:value-type="float" office:value="8142" calcext:value-type="float">
            <text:p>8 <text:s/>142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3<text:span text:style-name="T4">年平均</text:span></text:p>
          </table:table-cell>
          <table:table-cell table:style-name="ce19" office:value-type="float" office:value="11535" calcext:value-type="float">
            <text:p>11 <text:s/>535</text:p>
          </table:table-cell>
          <table:table-cell table:style-name="ce27" office:value-type="float" office:value="11079" calcext:value-type="float">
            <text:p>11 <text:s/>079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27" office:value-type="float" office:value="8170" calcext:value-type="float">
            <text:p>8 <text:s/>170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4<text:span text:style-name="T4">年平均</text:span></text:p>
          </table:table-cell>
          <table:table-cell table:style-name="ce19" office:value-type="float" office:value="11638" calcext:value-type="float">
            <text:p>11 <text:s/>638</text:p>
          </table:table-cell>
          <table:table-cell table:style-name="ce27" office:value-type="float" office:value="11198" calcext:value-type="float">
            <text:p>11 <text:s/>198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04" calcext:value-type="float">
            <text:p>8 <text:s/>204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8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5<text:span text:style-name="T4">年平均</text:span></text:p>
          </table:table-cell>
          <table:table-cell table:style-name="ce19" office:value-type="float" office:value="11727" calcext:value-type="float">
            <text:p>11 <text:s/>727</text:p>
          </table:table-cell>
          <table:table-cell table:style-name="ce27" office:value-type="float" office:value="11267" calcext:value-type="float">
            <text:p>11 <text:s/>267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8235" calcext:value-type="float">
            <text:p>8 <text:s/>23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9" office:value-type="float" office:value="11740" calcext:value-type="float">
            <text:p>11 <text:s/>740</text:p>
          </table:table-cell>
          <table:table-cell table:style-name="ce27" office:value-type="float" office:value="11281" calcext:value-type="float">
            <text:p>11 <text:s/>281</text:p>
          </table:table-cell>
          <table:table-cell table:style-name="ce27" office:value-type="float" office:value="459" calcext:value-type="float">
            <text:p><text:s text:c="2"/>459</text:p>
          </table:table-cell>
          <table:table-cell table:style-name="ce27" office:value-type="float" office:value="8242" calcext:value-type="float">
            <text:p>8 <text:s/>24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1" calcext:value-type="float">
            <text:p>3.91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9" office:value-type="float" office:value="11745" calcext:value-type="float">
            <text:p>11 <text:s/>745</text:p>
          </table:table-cell>
          <table:table-cell table:style-name="ce27" office:value-type="float" office:value="11289" calcext:value-type="float">
            <text:p>11 <text:s/>289</text:p>
          </table:table-cell>
          <table:table-cell table:style-name="ce27" office:value-type="float" office:value="456" calcext:value-type="float">
            <text:p><text:s text:c="2"/>456</text:p>
          </table:table-cell>
          <table:table-cell table:style-name="ce27" office:value-type="float" office:value="8244" calcext:value-type="float">
            <text:p>8 <text:s/>244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9" office:value-type="float" office:value="11748" calcext:value-type="float">
            <text:p>11 <text:s/>748</text:p>
          </table:table-cell>
          <table:table-cell table:style-name="ce27" office:value-type="float" office:value="11297" calcext:value-type="float">
            <text:p>11 <text:s/>297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9" office:value-type="float" office:value="11753" calcext:value-type="float">
            <text:p>11 <text:s/>753</text:p>
          </table:table-cell>
          <table:table-cell table:style-name="ce27" office:value-type="float" office:value="11303" calcext:value-type="float">
            <text:p>11 <text:s/>303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 office:value-type="float" office:value="8247" calcext:value-type="float">
            <text:p>8 <text:s/>247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6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19" office:value-type="float" office:value="11789" calcext:value-type="float">
            <text:p>11 <text:s/>789</text:p>
          </table:table-cell>
          <table:table-cell table:style-name="ce27" office:value-type="float" office:value="11343" calcext:value-type="float">
            <text:p>11 <text:s/>343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4" calcext:value-type="float">
            <text:p>8 <text:s/>254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19" office:value-type="float" office:value="11760" calcext:value-type="float">
            <text:p>11 <text:s/>760</text:p>
          </table:table-cell>
          <table:table-cell table:style-name="ce27" office:value-type="float" office:value="11308" calcext:value-type="float">
            <text:p>11 <text:s/>308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19" office:value-type="float" office:value="11774" calcext:value-type="float">
            <text:p>11 <text:s/>774</text:p>
          </table:table-cell>
          <table:table-cell table:style-name="ce27" office:value-type="float" office:value="11323" calcext:value-type="float">
            <text:p>11 <text:s/>323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6" calcext:value-type="float">
            <text:p>8 <text:s/>24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9" office:value-type="float" office:value="11778" calcext:value-type="float">
            <text:p>11 <text:s/>778</text:p>
          </table:table-cell>
          <table:table-cell table:style-name="ce27" office:value-type="float" office:value="11326" calcext:value-type="float">
            <text:p>11 <text:s/>326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8" calcext:value-type="float">
            <text:p>8 <text:s/>248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8" calcext:value-type="float">
            <text:p>11 <text:s/>338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0" calcext:value-type="float">
            <text:p>8 <text:s/>250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40" calcext:value-type="float">
            <text:p>11 <text:s/>34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9" office:value-type="float" office:value="11790" calcext:value-type="float">
            <text:p>11 <text:s/>790</text:p>
          </table:table-cell>
          <table:table-cell table:style-name="ce27" office:value-type="float" office:value="11345" calcext:value-type="float">
            <text:p>11 <text:s/>345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6" calcext:value-type="float">
            <text:p>8 <text:s/>25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9" office:value-type="float" office:value="11795" calcext:value-type="float">
            <text:p>11 <text:s/>795</text:p>
          </table:table-cell>
          <table:table-cell table:style-name="ce27" office:value-type="float" office:value="11350" calcext:value-type="float">
            <text:p>11 <text:s/>35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9" office:value-type="float" office:value="11801" calcext:value-type="float">
            <text:p>11 <text:s/>801</text:p>
          </table:table-cell>
          <table:table-cell table:style-name="ce27" office:value-type="float" office:value="11358" calcext:value-type="float">
            <text:p>11 <text:s/>358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8259" calcext:value-type="float">
            <text:p>8 <text:s/>259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3.76" calcext:value-type="float">
            <text:p>3.76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9" office:value-type="float" office:value="11803" calcext:value-type="float">
            <text:p>11 <text:s/>803</text:p>
          </table:table-cell>
          <table:table-cell table:style-name="ce27" office:value-type="float" office:value="11366" calcext:value-type="float">
            <text:p>11 <text:s/>366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8263" calcext:value-type="float">
            <text:p>8 <text:s/>26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1816" calcext:value-type="float">
            <text:p>11 <text:s/>816</text:p>
          </table:table-cell>
          <table:table-cell table:style-name="ce28" office:value-type="float" office:value="11380" calcext:value-type="float">
            <text:p>11 <text:s/>380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8260" calcext:value-type="float">
            <text:p>8 <text:s/>260</text:p>
          </table:table-cell>
          <table:table-cell table:style-name="ce33" office:value-type="float" office:value="58.86" calcext:value-type="float">
            <text:p>58.8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6"/>
          <table:table-cell table:style-name="ce3" table:number-columns-repeated="1016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21"/>
          <table:table-cell table:style-name="ce37"/>
          <table:table-cell table:number-columns-repeated="10"/>
          <table:table-cell table:style-name="ce39" table:number-columns-repeated="1006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37"/>
          <table:table-cell table:number-columns-repeated="9"/>
          <table:table-cell table:style-name="ce39" table:number-columns-repeated="1006"/>
        </table:table-row>
        <table:table-row table:style-name="ro8">
          <table:table-cell table:style-name="ce12" table:number-columns-spanned="7" table:number-rows-spanned="1"/>
          <table:covered-table-cell table:number-columns-repeated="6" table:style-name="ce22"/>
          <table:table-cell table:style-name="ce38"/>
          <table:table-cell table:number-columns-repeated="10"/>
          <table:table-cell table:style-name="ce39" table:number-columns-repeated="1006"/>
        </table:table-row>
        <table:table-row table:style-name="ro9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0</meta:creation-date>
    <dc:date>2017-11-21T04:56:01</dc:date>
    <meta:generator>LibreOffice/5.3.6.1$Windows_x86 LibreOffice_project/686f202eff87ef707079aeb7f485847613344eb7</meta:generator>
    <meta:document-statistic meta:table-count="1" meta:cell-count="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