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84" calcext:value-type="float">
            <text:p>3.8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9.7" calcext:value-type="float">
            <text:p>9.7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85" calcext:value-type="float">
            <text:p>3.85</text:p>
          </table:table-cell>
          <table:table-cell table:style-name="ce16" office:value-type="float" office:value="3.83" calcext:value-type="float">
            <text:p>3.8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82" calcext:value-type="float">
            <text:p>3.8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年1至2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" calcext:value-type="float">
            <text:p>9.0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8" office:value-type="float" office:value="3.7" calcext:value-type="float">
            <text:p>3.70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7</meta:creation-date>
    <dc:date>2018-03-21T05:57:48</dc:date>
    <meta:generator>LibreOffice/5.3.6.1$Windows_x86 LibreOffice_project/686f202eff87ef707079aeb7f485847613344eb7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