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3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18" calcext:value-type="float">
            <text:p>1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7年1至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8" office:value-type="float" office:value="108" calcext:value-type="float">
            <text:p>10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3" calcext:value-type="float">
            <text:p>-3</text:p>
          </table:table-cell>
          <table:table-cell table:number-columns-repeated="8" table:style-name="ce16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1.14" calcext:value-type="float">
            <text:p>-1.14</text:p>
          </table:table-cell>
          <table:table-cell table:style-name="ce29" office:value-type="float" office:value="-1.47" calcext:value-type="float">
            <text:p>-1.47</text:p>
          </table:table-cell>
          <table:table-cell table:style-name="ce29" office:value-type="float" office:value="-0.96" calcext:value-type="float">
            <text:p>-0.96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-1.87" calcext:value-type="float">
            <text:p>-1.87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2" table:style-name="ce16" office:value-type="float" office:value="-2" calcext:value-type="float">
            <text:p>-2</text:p>
          </table:table-cell>
          <table:table-cell table:style-name="ce16" office:value-type="float" office:value="-8" calcext:value-type="float">
            <text:p>-8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6" calcext:value-type="float">
            <text:p>-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2" calcext:value-type="float">
            <text:p>-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3.29" calcext:value-type="float">
            <text:p>-3.29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-1.82" calcext:value-type="float">
            <text:p>-1.82</text:p>
          </table:table-cell>
          <table:table-cell table:style-name="ce29" office:value-type="float" office:value="-3.38" calcext:value-type="float">
            <text:p>-3.38</text:p>
          </table:table-cell>
          <table:table-cell table:style-name="ce29" office:value-type="float" office:value="-3.16" calcext:value-type="float">
            <text:p>-3.16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-1.4" calcext:value-type="float">
            <text:p>-1.40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/>
          <table:table-cell table:style-name="ce29" table:number-columns-repeated="13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-5" calcext:value-type="float">
            <text:p>-5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9" calcext:value-type="float">
            <text:p>-9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3" calcext:value-type="float">
            <text:p>-3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-2" calcext:value-type="float">
            <text:p>-2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2" office:value-type="float" office:value="-3.97" calcext:value-type="float">
            <text:p>-3.97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2.37" calcext:value-type="float">
            <text:p>-2.37</text:p>
          </table:table-cell>
          <table:table-cell table:style-name="ce31" office:value-type="float" office:value="-3.37" calcext:value-type="float">
            <text:p>-3.37</text:p>
          </table:table-cell>
          <table:table-cell table:style-name="ce31" office:value-type="float" office:value="-3.12" calcext:value-type="float">
            <text:p>-3.12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1.63" calcext:value-type="float">
            <text:p>-1.63</text:p>
          </table:table-cell>
          <table:table-cell table:number-columns-repeated="5" table:style-name="ce31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4-17T05:51:44</meta:creation-date>
    <dc:date>2018-04-17T05:51:45</dc:date>
    <meta:generator>LibreOffice/5.3.6.1$Windows_x86 LibreOffice_project/686f202eff87ef707079aeb7f485847613344eb7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