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85" calcext:value-type="float">
            <text:p>3.8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5.3" calcext:value-type="float">
            <text:p>5.30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5.23" calcext:value-type="float">
            <text:p>5.23</text:p>
          </table:table-cell>
          <table:table-cell table:style-name="ce19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14" calcext:value-type="float">
            <text:p>0.14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28" office:value-type="float" office:value="0.14" calcext:value-type="float">
            <text:p>0.14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5</meta:creation-date>
    <dc:date>2018-04-17T05:51:46</dc:date>
    <meta:generator>LibreOffice/5.3.6.1$Windows_x86 LibreOffice_project/686f202eff87ef707079aeb7f485847613344eb7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