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8" calcext:value-type="float">
            <text:p>3 <text:s/>218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43" calcext:value-type="float">
            <text:p>2 <text:s/>043</text:p>
          </table:table-cell>
          <table:table-cell table:style-name="ce15" office:value-type="float" office:value="2566" calcext:value-type="float">
            <text:p>2 <text:s/>566</text:p>
          </table:table-cell>
          <table:table-cell table:style-name="ce15" office:value-type="float" office:value="2483" calcext:value-type="float">
            <text:p>2 <text:s/>483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6" office:value-type="float" office:value="8264" calcext:value-type="float">
            <text:p>8 <text:s/>264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4" calcext:value-type="float">
            <text:p>5 <text:s/>04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46" calcext:value-type="float">
            <text:p>2 <text:s/>046</text:p>
          </table:table-cell>
          <table:table-cell table:style-name="ce15" office:value-type="float" office:value="2570" calcext:value-type="float">
            <text:p>2 <text:s/>570</text:p>
          </table:table-cell>
          <table:table-cell table:style-name="ce15" office:value-type="float" office:value="2482" calcext:value-type="float">
            <text:p>2 <text:s/>48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6" office:value-type="float" office:value="8273" calcext:value-type="float">
            <text:p>8 <text:s/>273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51" calcext:value-type="float">
            <text:p>2 <text:s/>051</text:p>
          </table:table-cell>
          <table:table-cell table:style-name="ce15" office:value-type="float" office:value="2573" calcext:value-type="float">
            <text:p>2 <text:s/>573</text:p>
          </table:table-cell>
          <table:table-cell table:style-name="ce15" office:value-type="float" office:value="2486" calcext:value-type="float">
            <text:p>2 <text:s/>486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6" office:value-type="float" office:value="8276" calcext:value-type="float">
            <text:p>8 <text:s/>276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53" calcext:value-type="float">
            <text:p>2 <text:s/>053</text:p>
          </table:table-cell>
          <table:table-cell table:style-name="ce15" office:value-type="float" office:value="2572" calcext:value-type="float">
            <text:p>2 <text:s/>572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8" calcext:value-type="float">
            <text:p>5 <text:s/>048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42" calcext:value-type="float">
            <text:p>2 <text:s/>042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15" office:value-type="float" office:value="3208" calcext:value-type="float">
            <text:p>3 <text:s/>208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7" calcext:value-type="float">
            <text:p>2 <text:s/>007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84" calcext:value-type="float">
            <text:p>2 <text:s/>484</text:p>
          </table:table-cell>
          <table:table-cell table:style-name="ce15" office:value-type="float" office:value="1018" calcext:value-type="float">
            <text:p>1 <text:s/>01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8" calcext:value-type="float">
            <text:p>5 <text:s/>018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1983" calcext:value-type="float">
            <text:p>1 <text:s/>983</text:p>
          </table:table-cell>
          <table:table-cell table:style-name="ce15" office:value-type="float" office:value="2583" calcext:value-type="float">
            <text:p>2 <text:s/>583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7年1至3月</text:p>
          </table:table-cell>
          <table:table-cell table:style-name="ce16" office:value-type="float" office:value="8265" calcext:value-type="float">
            <text:p>8 <text:s/>265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7" calcext:value-type="float">
            <text:p>5 <text:s/>047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4" calcext:value-type="float">
            <text:p>2 <text:s/>024</text:p>
          </table:table-cell>
          <table:table-cell table:style-name="ce15" office:value-type="float" office:value="2587" calcext:value-type="float">
            <text:p>2 <text:s/>587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8" calcext:value-type="float">
            <text:p>-8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-0.85" calcext:value-type="float">
            <text:p>-0.85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37"/>
          <table:table-cell table:style-name="ce35" table:number-columns-repeated="1014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42</meta:creation-date>
    <dc:date>2018-04-17T05:51:43</dc:date>
    <meta:generator>LibreOffice/5.3.6.1$Windows_x86 LibreOffice_project/686f202eff87ef707079aeb7f485847613344eb7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