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313" calcext:value-type="float">
            <text:p>11 <text:s/>313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52" calcext:value-type="float">
            <text:p>4 <text:s/>05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6" calcext:value-type="float">
            <text:p>3 <text:s/>03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0" calcext:value-type="float">
            <text:p><text:s text:c="2"/>900</text:p>
          </table:table-cell>
          <table:table-cell table:style-name="ce15" office:value-type="float" office:value="6704" calcext:value-type="float">
            <text:p>6 <text:s/>704</text:p>
          </table:table-cell>
          <table:table-cell table:style-name="ce15" office:value-type="float" office:value="1864" calcext:value-type="float">
            <text:p>1 <text:s/>86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325" calcext:value-type="float">
            <text:p>11 <text:s/>325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55" calcext:value-type="float">
            <text:p>4 <text:s/>05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0" calcext:value-type="float">
            <text:p>3 <text:s/>04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714" calcext:value-type="float">
            <text:p>6 <text:s/>714</text:p>
          </table:table-cell>
          <table:table-cell table:style-name="ce15" office:value-type="float" office:value="1868" calcext:value-type="float">
            <text:p>1 <text:s/>86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331" calcext:value-type="float">
            <text:p>11 <text:s/>331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55" calcext:value-type="float">
            <text:p>4 <text:s/>05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9" calcext:value-type="float">
            <text:p>3 <text:s/>03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0" calcext:value-type="float">
            <text:p><text:s text:c="2"/>900</text:p>
          </table:table-cell>
          <table:table-cell table:style-name="ce15" office:value-type="float" office:value="6720" calcext:value-type="float">
            <text:p>6 <text:s/>720</text:p>
          </table:table-cell>
          <table:table-cell table:style-name="ce15" office:value-type="float" office:value="1871" calcext:value-type="float">
            <text:p>1 <text:s/>87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15" office:value-type="float" office:value="554" calcext:value-type="float">
            <text:p><text:s text:c="2"/>554</text:p>
          </table:table-cell>
          <table:table-cell table:style-name="ce15" office:value-type="float" office:value="4059" calcext:value-type="float">
            <text:p>4 <text:s/>059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1" calcext:value-type="float">
            <text:p>3 <text:s/>04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24" calcext:value-type="float">
            <text:p>6 <text:s/>724</text:p>
          </table:table-cell>
          <table:table-cell table:style-name="ce15" office:value-type="float" office:value="1874" calcext:value-type="float">
            <text:p>1 <text:s/>87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66" calcext:value-type="float">
            <text:p>4 <text:s/>06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6" calcext:value-type="float">
            <text:p>3 <text:s/>04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3" calcext:value-type="float">
            <text:p><text:s text:c="2"/>83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38" calcext:value-type="float">
            <text:p>6 <text:s/>738</text:p>
          </table:table-cell>
          <table:table-cell table:style-name="ce15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0" calcext:value-type="float">
            <text:p>4 <text:s/>070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0" calcext:value-type="float">
            <text:p>3 <text:s/>05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50" calcext:value-type="float">
            <text:p>6 <text:s/>750</text:p>
          </table:table-cell>
          <table:table-cell table:style-name="ce15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67" calcext:value-type="float">
            <text:p>4 <text:s/>06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1" calcext:value-type="float">
            <text:p>3 <text:s/>05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41" calcext:value-type="float">
            <text:p>6 <text:s/>741</text:p>
          </table:table-cell>
          <table:table-cell table:style-name="ce15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7年1至4月</text:p>
          </table:table-cell>
          <table:table-cell table:style-name="ce16" office:value-type="float" office:value="11404" calcext:value-type="float">
            <text:p>11 <text:s/>404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9" calcext:value-type="float">
            <text:p>6 <text:s/>769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4" calcext:value-type="float">
            <text:p>4 <text:s/>07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93" calcext:value-type="float">
            <text:p>1 <text:s/>89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8.28" calcext:value-type="float">
            <text:p>-8.28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1.67" calcext:value-type="float">
            <text:p>-1.67</text:p>
          </table:table-cell>
          <table:table-cell table:style-name="ce19" office:value-type="float" office:value="-0.69" calcext:value-type="float">
            <text:p>-0.69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17" calcext:value-type="float">
            <text:p>0.1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1.59" calcext:value-type="float">
            <text:p>-1.59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.34" calcext:value-type="float">
            <text:p>1.3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-1.37" calcext:value-type="float">
            <text:p>-1.37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.37" calcext:value-type="float">
            <text:p>1.3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9" calcext:value-type="float">
            <text:p>549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7年1至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-1.83" calcext:value-type="float">
            <text:p>-1.8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0.36" calcext:value-type="float">
            <text:p>0.36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number-columns-repeated="2" table:style-name="ce20" office:value-type="float" office:value="0.75" calcext:value-type="float">
            <text:p>0.75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4.8" calcext:value-type="float">
            <text:p>4.80</text:p>
          </table:table-cell>
          <table:table-cell table:style-name="ce20" office:value-type="float" office:value="0.73" calcext:value-type="float">
            <text:p>0.73</text:p>
          </table:table-cell>
          <table:table-cell table:style-name="ce42" table:number-columns-repeated="1011"/>
        </table:table-row>
        <table:table-row table:style-name="ro5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37</meta:creation-date>
    <dc:date>2018-05-16T03:52:32</dc:date>
    <meta:generator>LibreOffice/5.3.6.1$Windows_x86 LibreOffice_project/686f202eff87ef707079aeb7f485847613344eb7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