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4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0.65" calcext:value-type="float">
            <text:p>-0.65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27" calcext:value-type="float">
            <text:p>-1.27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0.42" calcext:value-type="float">
            <text:p>-0.42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0.89" calcext:value-type="float">
            <text:p>-0.89</text:p>
          </table:table-cell>
          <table:table-cell table:style-name="ce33" office:value-type="float" office:value="-0.92" calcext:value-type="float">
            <text:p>-0.92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34" office:value-type="float" office:value="-2.33" calcext:value-type="float">
            <text:p>-2.33</text:p>
          </table:table-cell>
          <table:table-cell table:style-name="ce34" office:value-type="float" office:value="2.8" calcext:value-type="float">
            <text:p>2.80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2" calcext:value-type="float">
            <text:p>-3.20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11" calcext:value-type="float">
            <text:p>-11</text:p>
          </table:table-cell>
          <table:table-cell table:style-name="ce35" office:value-type="float" office:value="-12" calcext:value-type="float">
            <text:p>-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7" calcext:value-type="float">
            <text:p>-7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2.47" calcext:value-type="float">
            <text:p>-2.47</text:p>
          </table:table-cell>
          <table:table-cell table:style-name="ce36" office:value-type="float" office:value="-4.3" calcext:value-type="float">
            <text:p>-4.30</text:p>
          </table:table-cell>
          <table:table-cell table:style-name="ce36" office:value-type="float" office:value="0.26" calcext:value-type="float">
            <text:p>0.26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76" calcext:value-type="float">
            <text:p>-4.76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0.53" calcext:value-type="float">
            <text:p>-0.53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float" office:value="-0.36" calcext:value-type="float">
            <text:p>-0.36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1</meta:creation-date>
    <dc:date>2018-05-16T03:49:42</dc:date>
    <meta:generator>LibreOffice/5.3.6.1$Windows_x86 LibreOffice_project/686f202eff87ef707079aeb7f485847613344eb7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