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3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8"/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7" office:value-type="float" office:value="118" calcext:value-type="float">
            <text:p>1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7年1至5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18" office:value-type="float" office:value="106" calcext:value-type="float">
            <text:p>10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0.77" calcext:value-type="float">
            <text:p>-0.77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-0.43" calcext:value-type="float">
            <text:p>-0.43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72" calcext:value-type="float">
            <text:p>-0.72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0.94" calcext:value-type="float">
            <text:p>0.94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-2.11" calcext:value-type="float">
            <text:p>-2.11</text:p>
          </table:table-cell>
          <table:table-cell table:style-name="ce29" office:value-type="float" office:value="-3.1" calcext:value-type="float">
            <text:p>-3.10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4.51" calcext:value-type="float">
            <text:p>4.51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/>
          <table:table-cell table:style-name="ce29" table:number-columns-repeated="13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-3" calcext:value-type="float">
            <text:p>-3</text:p>
          </table:table-cell>
          <table:table-cell table:number-columns-repeated="2" table:style-name="ce30" office:value-type="float" office:value="-1" calcext:value-type="float">
            <text:p>-1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-5" calcext:value-type="float">
            <text:p>-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2" office:value-type="float" office:value="-2.48" calcext:value-type="float">
            <text:p>-2.48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-1.36" calcext:value-type="float">
            <text:p>-1.36</text:p>
          </table:table-cell>
          <table:table-cell table:style-name="ce31" office:value-type="float" office:value="-2.78" calcext:value-type="float">
            <text:p>-2.78</text:p>
          </table:table-cell>
          <table:table-cell table:style-name="ce31" office:value-type="float" office:value="-3.24" calcext:value-type="float">
            <text:p>-3.24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0.5" calcext:value-type="float">
            <text:p>0.50</text:p>
          </table:table-cell>
          <table:table-cell table:number-columns-repeated="5" table:style-name="ce31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32" table:number-columns-repeated="13"/>
          <table:table-cell table:number-columns-repeated="1009"/>
        </table:table-row>
        <table:table-row table:style-name="ro8" table:number-rows-repeated="7">
          <table:table-cell table:number-columns-repeated="2"/>
          <table:table-cell table:style-name="ce33"/>
          <table:table-cell table:style-name="ce34" table:number-columns-repeated="11"/>
          <table:table-cell table:number-columns-repeated="1010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6-20T10:37:39</meta:creation-date>
    <dc:date>2018-06-20T10:37:40</dc:date>
    <meta:generator>LibreOffice/5.4.6.2$Windows_X86_64 LibreOffice_project/4014ce260a04f1026ba855d3b8d91541c224eab8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