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6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81" calcext:value-type="float">
            <text:p>3.81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17" calcext:value-type="float">
            <text:p>1.17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2.28" calcext:value-type="float">
            <text:p>2.28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1.32" calcext:value-type="float">
            <text:p>-1.32</text:p>
          </table:table-cell>
          <table:table-cell table:style-name="ce29" office:value-type="float" office:value="-1.94" calcext:value-type="float">
            <text:p>-1.94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2.15" calcext:value-type="float">
            <text:p>-2.15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2.54" calcext:value-type="float">
            <text:p>-2.54</text:p>
          </table:table-cell>
          <table:table-cell table:style-name="ce31" office:value-type="float" office:value="-3.03" calcext:value-type="float">
            <text:p>-3.03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0.97" calcext:value-type="float">
            <text:p>0.97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7</meta:creation-date>
    <dc:date>2018-07-17T05:05:17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