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8"/>
          <table:table-cell table:style-name="ce53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1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7" calcext:value-type="float">
            <text:p>4.97</text:p>
          </table:table-cell>
          <table:table-cell table:style-name="ce19" office:value-type="float" office:value="2.74" calcext:value-type="float">
            <text:p>2.7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3.74" calcext:value-type="float">
            <text:p>3.74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3.84" calcext:value-type="float">
            <text:p>3.84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4.78" calcext:value-type="float">
            <text:p>4.78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5.2" calcext:value-type="float">
            <text:p>5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6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6" calcext:value-type="float">
            <text:p>2.8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86" calcext:value-type="float">
            <text:p>2.86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9" calcext:value-type="float">
            <text:p>2.90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04" calcext:value-type="float">
            <text:p>0.04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12" calcext:value-type="float">
            <text:p>0.1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8" office:value-type="float" office:value="-0.17" calcext:value-type="float">
            <text:p>-0.1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17" calcext:value-type="float">
            <text:p>-0.17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-0.19" calcext:value-type="float">
            <text:p>-0.19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0.13" calcext:value-type="float">
            <text:p>0.13</text:p>
          </table:table-cell>
          <table:table-cell table:style-name="ce3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7" table:number-rows-repeated="7">
          <table:table-cell/>
          <table:table-cell table:style-name="ce23"/>
          <table:table-cell table:style-name="ce29" table:number-columns-repeated="11"/>
          <table:table-cell/>
          <table:table-cell table:style-name="ce29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7-17T05:05:18</meta:creation-date>
    <dc:date>2018-07-17T05:05:18</dc:date>
    <meta:generator>LibreOffice/5.4.6.2$Windows_X86_64 LibreOffice_project/4014ce260a04f1026ba855d3b8d91541c224eab8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