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5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30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7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style-name="ce47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18" office:value-type="float" office:value="6006" calcext:value-type="float">
            <text:p>6 <text:s/>006</text:p>
          </table:table-cell>
          <table:table-cell table:style-name="ce18" office:value-type="float" office:value="4702" calcext:value-type="float">
            <text:p>4 <text:s/>702</text:p>
          </table:table-cell>
          <table:table-cell table:style-name="ce18" office:value-type="float" office:value="2312" calcext:value-type="float">
            <text:p>2 <text:s/>312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1402" calcext:value-type="float">
            <text:p>1 <text:s/>402</text:p>
          </table:table-cell>
          <table:table-cell table:style-name="ce18" office:value-type="float" office:value="3645" calcext:value-type="float">
            <text:p>3 <text:s/>645</text:p>
          </table:table-cell>
          <table:table-cell table:style-name="ce18" office:value-type="float" office:value="894" calcext:value-type="float">
            <text:p><text:s text:c="2"/>894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4752" calcext:value-type="float">
            <text:p>4 <text:s/>752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2938" calcext:value-type="float">
            <text:p>2 <text:s/>938</text:p>
          </table:table-cell>
          <table:table-cell table:style-name="ce18" office:value-type="float" office:value="2286" calcext:value-type="float">
            <text:p>2 <text:s/>286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18" office:value-type="float" office:value="6083" calcext:value-type="float">
            <text:p>6 <text:s/>083</text:p>
          </table:table-cell>
          <table:table-cell table:style-name="ce18" office:value-type="float" office:value="4777" calcext:value-type="float">
            <text:p>4 <text:s/>777</text:p>
          </table:table-cell>
          <table:table-cell table:style-name="ce18" office:value-type="float" office:value="2268" calcext:value-type="float">
            <text:p>2 <text:s/>268</text:p>
          </table:table-cell>
          <table:table-cell table:style-name="ce18" office:value-type="float" office:value="885" calcext:value-type="float">
            <text:p><text:s text:c="2"/>885</text:p>
          </table:table-cell>
          <table:table-cell table:style-name="ce18" office:value-type="float" office:value="1383" calcext:value-type="float">
            <text:p>1 <text:s/>383</text:p>
          </table:table-cell>
          <table:table-cell table:style-name="ce18" office:value-type="float" office:value="3674" calcext:value-type="float">
            <text:p>3 <text:s/>674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2764" calcext:value-type="float">
            <text:p>2 <text:s/>764</text:p>
          </table:table-cell>
          <table:table-cell table:style-name="ce18" office:value-type="float" office:value="4917" calcext:value-type="float">
            <text:p>4 <text:s/>917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106" calcext:value-type="float">
            <text:p>3 <text:s/>106</text:p>
          </table:table-cell>
          <table:table-cell table:style-name="ce18" office:value-type="float" office:value="2412" calcext:value-type="float">
            <text:p>2 <text:s/>412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18" office:value-type="float" office:value="6116" calcext:value-type="float">
            <text:p>6 <text:s/>116</text:p>
          </table:table-cell>
          <table:table-cell table:style-name="ce18" office:value-type="float" office:value="4851" calcext:value-type="float">
            <text:p>4 <text:s/>851</text:p>
          </table:table-cell>
          <table:table-cell table:style-name="ce18" office:value-type="float" office:value="2226" calcext:value-type="float">
            <text:p>2 <text:s/>226</text:p>
          </table:table-cell>
          <table:table-cell table:style-name="ce18" office:value-type="float" office:value="855" calcext:value-type="float">
            <text:p><text:s text:c="2"/>855</text:p>
          </table:table-cell>
          <table:table-cell table:style-name="ce18" office:value-type="float" office:value="1371" calcext:value-type="float">
            <text:p>1 <text:s/>371</text:p>
          </table:table-cell>
          <table:table-cell table:style-name="ce18" office:value-type="float" office:value="3661" calcext:value-type="float">
            <text:p>3 <text:s/>661</text:p>
          </table:table-cell>
          <table:table-cell table:style-name="ce18" office:value-type="float" office:value="908" calcext:value-type="float">
            <text:p><text:s text:c="2"/>908</text:p>
          </table:table-cell>
          <table:table-cell table:style-name="ce18" office:value-type="float" office:value="2753" calcext:value-type="float">
            <text:p>2 <text:s/>753</text:p>
          </table:table-cell>
          <table:table-cell table:style-name="ce18" office:value-type="float" office:value="5080" calcext:value-type="float">
            <text:p>5 <text:s/>080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273" calcext:value-type="float">
            <text:p>3 <text:s/>273</text:p>
          </table:table-cell>
          <table:table-cell table:style-name="ce18" office:value-type="float" office:value="2538" calcext:value-type="float">
            <text:p>2 <text:s/>538</text:p>
          </table:table-cell>
          <table:table-cell table:style-name="ce18" office:value-type="float" office:value="735" calcext:value-type="float">
            <text:p><text:s text:c="2"/>73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18" office:value-type="float" office:value="6166" calcext:value-type="float">
            <text:p>6 <text:s/>166</text:p>
          </table:table-cell>
          <table:table-cell table:style-name="ce18" office:value-type="float" office:value="4913" calcext:value-type="float">
            <text:p>4 <text:s/>913</text:p>
          </table:table-cell>
          <table:table-cell table:style-name="ce18" office:value-type="float" office:value="2124" calcext:value-type="float">
            <text:p>2 <text:s/>124</text:p>
          </table:table-cell>
          <table:table-cell table:style-name="ce18" office:value-type="float" office:value="787" calcext:value-type="float">
            <text:p><text:s text:c="2"/>787</text:p>
          </table:table-cell>
          <table:table-cell table:style-name="ce18" office:value-type="float" office:value="1337" calcext:value-type="float">
            <text:p>1 <text:s/>337</text:p>
          </table:table-cell>
          <table:table-cell table:style-name="ce18" office:value-type="float" office:value="3675" calcext:value-type="float">
            <text:p>3 <text:s/>675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280" calcext:value-type="float">
            <text:p>5 <text:s/>280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474" calcext:value-type="float">
            <text:p>3 <text:s/>474</text:p>
          </table:table-cell>
          <table:table-cell table:style-name="ce18" office:value-type="float" office:value="2679" calcext:value-type="float">
            <text:p>2 <text:s/>679</text:p>
          </table:table-cell>
          <table:table-cell table:style-name="ce18" office:value-type="float" office:value="796" calcext:value-type="float">
            <text:p><text:s text:c="2"/>7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18" office:value-type="float" office:value="6234" calcext:value-type="float">
            <text:p>6 <text:s/>234</text:p>
          </table:table-cell>
          <table:table-cell table:style-name="ce18" office:value-type="float" office:value="4964" calcext:value-type="float">
            <text:p>4 <text:s/>964</text:p>
          </table:table-cell>
          <table:table-cell table:style-name="ce18" office:value-type="float" office:value="2061" calcext:value-type="float">
            <text:p>2 <text:s/>061</text:p>
          </table:table-cell>
          <table:table-cell table:style-name="ce18" office:value-type="float" office:value="750" calcext:value-type="float">
            <text:p><text:s text:c="2"/>750</text:p>
          </table:table-cell>
          <table:table-cell table:style-name="ce18" office:value-type="float" office:value="1311" calcext:value-type="float">
            <text:p>1 <text:s/>311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445" calcext:value-type="float">
            <text:p>5 <text:s/>445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640" calcext:value-type="float">
            <text:p>3 <text:s/>640</text:p>
          </table:table-cell>
          <table:table-cell table:style-name="ce18" office:value-type="float" office:value="2800" calcext:value-type="float">
            <text:p>2 <text:s/>800</text:p>
          </table:table-cell>
          <table:table-cell table:style-name="ce18" office:value-type="float" office:value="841" calcext:value-type="float">
            <text:p><text:s text:c="2"/>84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18" office:value-type="float" office:value="6267" calcext:value-type="float">
            <text:p>6 <text:s/>267</text:p>
          </table:table-cell>
          <table:table-cell table:style-name="ce18" office:value-type="float" office:value="5000" calcext:value-type="float">
            <text:p>5 <text:s/>000</text:p>
          </table:table-cell>
          <table:table-cell table:style-name="ce18" office:value-type="float" office:value="2009" calcext:value-type="float">
            <text:p>2 <text:s/>009</text:p>
          </table:table-cell>
          <table:table-cell table:style-name="ce18" office:value-type="float" office:value="718" calcext:value-type="float">
            <text:p><text:s text:c="2"/>718</text:p>
          </table:table-cell>
          <table:table-cell table:style-name="ce18" office:value-type="float" office:value="1291" calcext:value-type="float">
            <text:p>1 <text:s/>291</text:p>
          </table:table-cell>
          <table:table-cell table:style-name="ce18" office:value-type="float" office:value="3688" calcext:value-type="float">
            <text:p>3 <text:s/>688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7" calcext:value-type="float">
            <text:p>2 <text:s/>737</text:p>
          </table:table-cell>
          <table:table-cell table:style-name="ce18" office:value-type="float" office:value="5571" calcext:value-type="float">
            <text:p>5 <text:s/>571</text:p>
          </table:table-cell>
          <table:table-cell table:style-name="ce18" office:value-type="float" office:value="1801" calcext:value-type="float">
            <text:p>1 <text:s/>801</text:p>
          </table:table-cell>
          <table:table-cell table:style-name="ce18" office:value-type="float" office:value="3770" calcext:value-type="float">
            <text:p>3 <text:s/>770</text:p>
          </table:table-cell>
          <table:table-cell table:style-name="ce18" office:value-type="float" office:value="2900" calcext:value-type="float">
            <text:p>2 <text:s/>900</text:p>
          </table:table-cell>
          <table:table-cell table:style-name="ce18" office:value-type="float" office:value="870" calcext:value-type="float">
            <text:p><text:s text:c="2"/>870</text:p>
          </table:table-cell>
          <table:table-cell table:style-name="ce47" table:number-columns-repeated="1009"/>
        </table:table-row>
        <table:table-row table:style-name="ro7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18" office:value-type="float" office:value="6305" calcext:value-type="float">
            <text:p>6 <text:s/>305</text:p>
          </table:table-cell>
          <table:table-cell table:style-name="ce18" office:value-type="float" office:value="5047" calcext:value-type="float">
            <text:p>5 <text:s/>047</text:p>
          </table:table-cell>
          <table:table-cell table:style-name="ce18" office:value-type="float" office:value="1959" calcext:value-type="float">
            <text:p>1 <text:s/>959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98" calcext:value-type="float">
            <text:p>5 <text:s/>698</text:p>
          </table:table-cell>
          <table:table-cell table:style-name="ce18" office:value-type="float" office:value="1806" calcext:value-type="float">
            <text:p>1 <text:s/>806</text:p>
          </table:table-cell>
          <table:table-cell table:style-name="ce18" office:value-type="float" office:value="3892" calcext:value-type="float">
            <text:p>3 <text:s/>892</text:p>
          </table:table-cell>
          <table:table-cell table:style-name="ce18" office:value-type="float" office:value="2989" calcext:value-type="float">
            <text:p>2 <text:s/>989</text:p>
          </table:table-cell>
          <table:table-cell table:style-name="ce18" office:value-type="float" office:value="904" calcext:value-type="float">
            <text:p><text:s text:c="2"/>90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331" calcext:value-type="float">
            <text:p>11 <text:s/>331</text:p>
          </table:table-cell>
          <table:table-cell table:style-name="ce18" office:value-type="float" office:value="6296" calcext:value-type="float">
            <text:p>6 <text:s/>296</text:p>
          </table:table-cell>
          <table:table-cell table:style-name="ce18" office:value-type="float" office:value="5035" calcext:value-type="float">
            <text:p>5 <text:s/>035</text:p>
          </table:table-cell>
          <table:table-cell table:style-name="ce18" office:value-type="float" office:value="1971" calcext:value-type="float">
            <text:p>1 <text:s/>971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280" calcext:value-type="float">
            <text:p>1 <text:s/>280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1" calcext:value-type="float">
            <text:p>2 <text:s/>741</text:p>
          </table:table-cell>
          <table:table-cell table:style-name="ce18" office:value-type="float" office:value="5667" calcext:value-type="float">
            <text:p>5 <text:s/>667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862" calcext:value-type="float">
            <text:p>3 <text:s/>862</text:p>
          </table:table-cell>
          <table:table-cell table:style-name="ce18" office:value-type="float" office:value="2966" calcext:value-type="float">
            <text:p>2 <text:s/>966</text:p>
          </table:table-cell>
          <table:table-cell table:style-name="ce18" office:value-type="float" office:value="896" calcext:value-type="float">
            <text:p><text:s text:c="2"/>8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337" calcext:value-type="float">
            <text:p>11 <text:s/>337</text:p>
          </table:table-cell>
          <table:table-cell table:style-name="ce18" office:value-type="float" office:value="6300" calcext:value-type="float">
            <text:p>6 <text:s/>300</text:p>
          </table:table-cell>
          <table:table-cell table:style-name="ce18" office:value-type="float" office:value="5037" calcext:value-type="float">
            <text:p>5 <text:s/>037</text:p>
          </table:table-cell>
          <table:table-cell table:style-name="ce18" office:value-type="float" office:value="1966" calcext:value-type="float">
            <text:p>1 <text:s/>966</text:p>
          </table:table-cell>
          <table:table-cell table:style-name="ce18" office:value-type="float" office:value="690" calcext:value-type="float">
            <text:p><text:s text:c="2"/>690</text:p>
          </table:table-cell>
          <table:table-cell table:style-name="ce18" office:value-type="float" office:value="1276" calcext:value-type="float">
            <text:p>1 <text:s/>276</text:p>
          </table:table-cell>
          <table:table-cell table:style-name="ce18" office:value-type="float" office:value="3693" calcext:value-type="float">
            <text:p>3 <text:s/>693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78" calcext:value-type="float">
            <text:p>5 <text:s/>678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871" calcext:value-type="float">
            <text:p>3 <text:s/>871</text:p>
          </table:table-cell>
          <table:table-cell table:style-name="ce18" office:value-type="float" office:value="2973" calcext:value-type="float">
            <text:p>2 <text:s/>973</text:p>
          </table:table-cell>
          <table:table-cell table:style-name="ce18" office:value-type="float" office:value="897" calcext:value-type="float">
            <text:p><text:s text:c="2"/>897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360" calcext:value-type="float">
            <text:p>11 <text:s/>360</text:p>
          </table:table-cell>
          <table:table-cell table:style-name="ce18" office:value-type="float" office:value="6309" calcext:value-type="float">
            <text:p>6 <text:s/>309</text:p>
          </table:table-cell>
          <table:table-cell table:style-name="ce18" office:value-type="float" office:value="5051" calcext:value-type="float">
            <text:p>5 <text:s/>051</text:p>
          </table:table-cell>
          <table:table-cell table:style-name="ce18" office:value-type="float" office:value="1960" calcext:value-type="float">
            <text:p>1 <text:s/>960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5" calcext:value-type="float">
            <text:p>3 <text:s/>695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05" calcext:value-type="float">
            <text:p>5 <text:s/>70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896" calcext:value-type="float">
            <text:p>3 <text:s/>896</text:p>
          </table:table-cell>
          <table:table-cell table:style-name="ce18" office:value-type="float" office:value="2990" calcext:value-type="float">
            <text:p>2 <text:s/>990</text:p>
          </table:table-cell>
          <table:table-cell table:style-name="ce18" office:value-type="float" office:value="906" calcext:value-type="float">
            <text:p><text:s text:c="2"/>90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377" calcext:value-type="float">
            <text:p>11 <text:s/>377</text:p>
          </table:table-cell>
          <table:table-cell table:style-name="ce18" office:value-type="float" office:value="6314" calcext:value-type="float">
            <text:p>6 <text:s/>314</text:p>
          </table:table-cell>
          <table:table-cell table:style-name="ce18" office:value-type="float" office:value="5063" calcext:value-type="float">
            <text:p>5 <text:s/>063</text:p>
          </table:table-cell>
          <table:table-cell table:style-name="ce18" office:value-type="float" office:value="1951" calcext:value-type="float">
            <text:p>1 <text:s/>951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698" calcext:value-type="float">
            <text:p>3 <text:s/>698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4" calcext:value-type="float">
            <text:p>2 <text:s/>744</text:p>
          </table:table-cell>
          <table:table-cell table:style-name="ce18" office:value-type="float" office:value="5728" calcext:value-type="float">
            <text:p>5 <text:s/>728</text:p>
          </table:table-cell>
          <table:table-cell table:style-name="ce18" office:value-type="float" office:value="1808" calcext:value-type="float">
            <text:p>1 <text:s/>808</text:p>
          </table:table-cell>
          <table:table-cell table:style-name="ce18" office:value-type="float" office:value="3920" calcext:value-type="float">
            <text:p>3 <text:s/>920</text:p>
          </table:table-cell>
          <table:table-cell table:style-name="ce18" office:value-type="float" office:value="3009" calcext:value-type="float">
            <text:p>3 <text:s/>009</text:p>
          </table:table-cell>
          <table:table-cell table:style-name="ce18" office:value-type="float" office:value="911" calcext:value-type="float">
            <text:p><text:s text:c="2"/>91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366" calcext:value-type="float">
            <text:p>11 <text:s/>366</text:p>
          </table:table-cell>
          <table:table-cell table:style-name="ce18" office:value-type="float" office:value="6311" calcext:value-type="float">
            <text:p>6 <text:s/>311</text:p>
          </table:table-cell>
          <table:table-cell table:style-name="ce18" office:value-type="float" office:value="5055" calcext:value-type="float">
            <text:p>5 <text:s/>055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733" calcext:value-type="float">
            <text:p>5 <text:s/>733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928" calcext:value-type="float">
            <text:p>3 <text:s/>928</text:p>
          </table:table-cell>
          <table:table-cell table:style-name="ce18" office:value-type="float" office:value="3014" calcext:value-type="float">
            <text:p>3 <text:s/>014</text:p>
          </table:table-cell>
          <table:table-cell table:style-name="ce18" office:value-type="float" office:value="914" calcext:value-type="float">
            <text:p><text:s text:c="2"/>91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382" calcext:value-type="float">
            <text:p>11 <text:s/>382</text:p>
          </table:table-cell>
          <table:table-cell table:style-name="ce18" office:value-type="float" office:value="6320" calcext:value-type="float">
            <text:p>6 <text:s/>320</text:p>
          </table:table-cell>
          <table:table-cell table:style-name="ce18" office:value-type="float" office:value="5062" calcext:value-type="float">
            <text:p>5 <text:s/>062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696" calcext:value-type="float">
            <text:p>3 <text:s/>696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47" calcext:value-type="float">
            <text:p>5 <text:s/>747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939" calcext:value-type="float">
            <text:p>3 <text:s/>939</text:p>
          </table:table-cell>
          <table:table-cell table:style-name="ce18" office:value-type="float" office:value="3024" calcext:value-type="float">
            <text:p>3 <text:s/>024</text:p>
          </table:table-cell>
          <table:table-cell table:style-name="ce18" office:value-type="float" office:value="916" calcext:value-type="float">
            <text:p><text:s text:c="2"/>91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398" calcext:value-type="float">
            <text:p>11 <text:s/>398</text:p>
          </table:table-cell>
          <table:table-cell table:style-name="ce18" office:value-type="float" office:value="6327" calcext:value-type="float">
            <text:p>6 <text:s/>327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3" calcext:value-type="float">
            <text:p><text:s text:c="2"/>673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699" calcext:value-type="float">
            <text:p>3 <text:s/>699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0" calcext:value-type="float">
            <text:p>5 <text:s/>760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1" calcext:value-type="float">
            <text:p>3 <text:s/>951</text:p>
          </table:table-cell>
          <table:table-cell table:style-name="ce18" office:value-type="float" office:value="3033" calcext:value-type="float">
            <text:p>3 <text:s/>033</text:p>
          </table:table-cell>
          <table:table-cell table:style-name="ce18" office:value-type="float" office:value="918" calcext:value-type="float">
            <text:p><text:s text:c="2"/>918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9" office:value-type="float" office:value="11405" calcext:value-type="float">
            <text:p>11 <text:s/>405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3" calcext:value-type="float">
            <text:p>5 <text:s/>073</text:p>
          </table:table-cell>
          <table:table-cell table:style-name="ce18" office:value-type="float" office:value="1938" calcext:value-type="float">
            <text:p>1 <text:s/>938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267" calcext:value-type="float">
            <text:p>1 <text:s/>267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6" calcext:value-type="float">
            <text:p>5 <text:s/>766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7" calcext:value-type="float">
            <text:p>3 <text:s/>037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style-name="ce47" table:number-columns-repeated="1009"/>
        </table:table-row>
        <table:table-row table:style-name="ro7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7年1至6月</text:p>
          </table:table-cell>
          <table:table-cell table:style-name="ce19" office:value-type="float" office:value="11407" calcext:value-type="float">
            <text:p>11 <text:s/>407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3" calcext:value-type="float">
            <text:p>5 <text:s/>073</text:p>
          </table:table-cell>
          <table:table-cell table:style-name="ce18" office:value-type="float" office:value="1928" calcext:value-type="float">
            <text:p>1 <text:s/>928</text:p>
          </table:table-cell>
          <table:table-cell table:style-name="ce18" office:value-type="float" office:value="664" calcext:value-type="float">
            <text:p><text:s text:c="2"/>664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76" calcext:value-type="float">
            <text:p>5 <text:s/>776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964" calcext:value-type="float">
            <text:p>3 <text:s/>964</text:p>
          </table:table-cell>
          <table:table-cell table:style-name="ce18" office:value-type="float" office:value="3042" calcext:value-type="float">
            <text:p>3 <text:s/>042</text:p>
          </table:table-cell>
          <table:table-cell table:style-name="ce18" office:value-type="float" office:value="923" calcext:value-type="float">
            <text:p><text:s text:c="2"/>923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09" calcext:value-type="float">
            <text:p>11 <text:s/>409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37" calcext:value-type="float">
            <text:p>1 <text:s/>937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69" calcext:value-type="float">
            <text:p>5 <text:s/>769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58" calcext:value-type="float">
            <text:p>3 <text:s/>958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18" office:value-type="float" office:value="6330" calcext:value-type="float">
            <text:p>6 <text:s/>330</text:p>
          </table:table-cell>
          <table:table-cell table:style-name="ce18" office:value-type="float" office:value="5067" calcext:value-type="float">
            <text:p>5 <text:s/>067</text:p>
          </table:table-cell>
          <table:table-cell table:style-name="ce18" office:value-type="float" office:value="1932" calcext:value-type="float">
            <text:p>1 <text:s/>932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0" calcext:value-type="float">
            <text:p>3 <text:s/>700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5" calcext:value-type="float">
            <text:p>5 <text:s/>76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6" calcext:value-type="float">
            <text:p>3 <text:s/>036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18" office:value-type="float" office:value="6333" calcext:value-type="float">
            <text:p>6 <text:s/>333</text:p>
          </table:table-cell>
          <table:table-cell table:style-name="ce18" office:value-type="float" office:value="5070" calcext:value-type="float">
            <text:p>5 <text:s/>070</text:p>
          </table:table-cell>
          <table:table-cell table:style-name="ce18" office:value-type="float" office:value="1930" calcext:value-type="float">
            <text:p>1 <text:s/>930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72" calcext:value-type="float">
            <text:p>5 <text:s/>772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61" calcext:value-type="float">
            <text:p>3 <text:s/>961</text:p>
          </table:table-cell>
          <table:table-cell table:style-name="ce18" office:value-type="float" office:value="3039" calcext:value-type="float">
            <text:p>3 <text:s/>039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2" calcext:value-type="float">
            <text:p>5 <text:s/>072</text:p>
          </table:table-cell>
          <table:table-cell table:style-name="ce18" office:value-type="float" office:value="1928" calcext:value-type="float">
            <text:p>1 <text:s/>928</text:p>
          </table:table-cell>
          <table:table-cell table:style-name="ce18" office:value-type="float" office:value="664" calcext:value-type="float">
            <text:p><text:s text:c="2"/>664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76" calcext:value-type="float">
            <text:p>5 <text:s/>776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964" calcext:value-type="float">
            <text:p>3 <text:s/>964</text:p>
          </table:table-cell>
          <table:table-cell table:style-name="ce18" office:value-type="float" office:value="3041" calcext:value-type="float">
            <text:p>3 <text:s/>041</text:p>
          </table:table-cell>
          <table:table-cell table:style-name="ce18" office:value-type="float" office:value="923" calcext:value-type="float">
            <text:p><text:s text:c="2"/>923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18" office:value-type="float" office:value="6336" calcext:value-type="float">
            <text:p>6 <text:s/>336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24" calcext:value-type="float">
            <text:p>1 <text:s/>924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263" calcext:value-type="float">
            <text:p>1 <text:s/>263</text:p>
          </table:table-cell>
          <table:table-cell table:style-name="ce18" office:value-type="float" office:value="3704" calcext:value-type="float">
            <text:p>3 <text:s/>704</text:p>
          </table:table-cell>
          <table:table-cell table:style-name="ce18" office:value-type="float" office:value="957" calcext:value-type="float">
            <text:p><text:s text:c="2"/>957</text:p>
          </table:table-cell>
          <table:table-cell table:style-name="ce18" office:value-type="float" office:value="2748" calcext:value-type="float">
            <text:p>2 <text:s/>748</text:p>
          </table:table-cell>
          <table:table-cell table:style-name="ce18" office:value-type="float" office:value="5782" calcext:value-type="float">
            <text:p>5 <text:s/>782</text:p>
          </table:table-cell>
          <table:table-cell table:style-name="ce18" office:value-type="float" office:value="1813" calcext:value-type="float">
            <text:p>1 <text:s/>813</text:p>
          </table:table-cell>
          <table:table-cell table:style-name="ce18" office:value-type="float" office:value="3969" calcext:value-type="float">
            <text:p>3 <text:s/>969</text:p>
          </table:table-cell>
          <table:table-cell table:style-name="ce18" office:value-type="float" office:value="3045" calcext:value-type="float">
            <text:p>3 <text:s/>045</text:p>
          </table:table-cell>
          <table:table-cell table:style-name="ce18" office:value-type="float" office:value="924" calcext:value-type="float">
            <text:p><text:s text:c="2"/>924</text:p>
          </table:table-cell>
          <table:table-cell table:style-name="ce47" table:number-columns-repeated="1009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18" office:value-type="float" office:value="6340" calcext:value-type="float">
            <text:p>6 <text:s/>340</text:p>
          </table:table-cell>
          <table:table-cell table:style-name="ce18" office:value-type="float" office:value="5078" calcext:value-type="float">
            <text:p>5 <text:s/>078</text:p>
          </table:table-cell>
          <table:table-cell table:style-name="ce18" office:value-type="float" office:value="1918" calcext:value-type="float">
            <text:p>1 <text:s/>918</text:p>
          </table:table-cell>
          <table:table-cell table:style-name="ce18" office:value-type="float" office:value="660" calcext:value-type="float">
            <text:p><text:s text:c="2"/>660</text:p>
          </table:table-cell>
          <table:table-cell table:style-name="ce18" office:value-type="float" office:value="1259" calcext:value-type="float">
            <text:p>1 <text:s/>259</text:p>
          </table:table-cell>
          <table:table-cell table:style-name="ce18" office:value-type="float" office:value="3706" calcext:value-type="float">
            <text:p>3 <text:s/>706</text:p>
          </table:table-cell>
          <table:table-cell table:style-name="ce18" office:value-type="float" office:value="958" calcext:value-type="float">
            <text:p><text:s text:c="2"/>958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793" calcext:value-type="float">
            <text:p>5 <text:s/>793</text:p>
          </table:table-cell>
          <table:table-cell table:style-name="ce18" office:value-type="float" office:value="1815" calcext:value-type="float">
            <text:p>1 <text:s/>815</text:p>
          </table:table-cell>
          <table:table-cell table:style-name="ce18" office:value-type="float" office:value="3978" calcext:value-type="float">
            <text:p>3 <text:s/>978</text:p>
          </table:table-cell>
          <table:table-cell table:style-name="ce18" office:value-type="float" office:value="3052" calcext:value-type="float">
            <text:p>3 <text:s/>052</text:p>
          </table:table-cell>
          <table:table-cell table:style-name="ce18" office:value-type="float" office:value="926" calcext:value-type="float">
            <text:p><text:s text:c="2"/>926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19" calcext:value-type="float">
            <text:p>0.19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4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-48" calcext:value-type="float">
            <text:p>-48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9" calcext:value-type="float">
            <text:p>29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-2.42" calcext:value-type="float">
            <text:p>-2.42</text:p>
          </table:table-cell>
          <table:table-cell table:style-name="ce23" office:value-type="float" office:value="-4.4" calcext:value-type="float">
            <text:p>-4.40</text:p>
          </table:table-cell>
          <table:table-cell table:style-name="ce23" office:value-type="float" office:value="-1.35" calcext:value-type="float">
            <text:p>-1.35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3.18" calcext:value-type="float">
            <text:p>3.18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 table:number-columns-repeated="14"/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-46" calcext:value-type="float">
            <text:p>-46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0" calcext:value-type="float">
            <text:p>30</text:p>
          </table:table-cell>
          <table:table-cell table:style-name="ce47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0.75" calcext:value-type="float">
            <text:p>0.75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-2.32" calcext:value-type="float">
            <text:p>-2.32</text:p>
          </table:table-cell>
          <table:table-cell table:style-name="ce30" office:value-type="float" office:value="-4.29" calcext:value-type="float">
            <text:p>-4.29</text:p>
          </table:table-cell>
          <table:table-cell table:style-name="ce30" office:value-type="float" office:value="-1.25" calcext:value-type="float">
            <text:p>-1.25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2.12" calcext:value-type="float">
            <text:p>2.12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2.89" calcext:value-type="float">
            <text:p>2.89</text:p>
          </table:table-cell>
          <table:table-cell table:style-name="ce30" office:value-type="float" office:value="2.78" calcext:value-type="float">
            <text:p>2.78</text:p>
          </table:table-cell>
          <table:table-cell table:style-name="ce30" office:value-type="float" office:value="3.26" calcext:value-type="float">
            <text:p>3.26</text:p>
          </table:table-cell>
          <table:table-cell table:style-name="ce47"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7-17T05:05:10</meta:creation-date>
    <dc:date>2018-07-17T05:05:10</dc:date>
    <meta:generator>LibreOffice/5.4.6.2$Windows_X86_64 LibreOffice_project/4014ce260a04f1026ba855d3b8d91541c224eab8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