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8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5.11" calcext:value-type="float">
            <text:p>5.11</text:p>
          </table:table-cell>
          <table:table-cell table:style-name="ce19" office:value-type="float" office:value="2.91" calcext:value-type="float">
            <text:p>2.9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86" calcext:value-type="float">
            <text:p>2.8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9" calcext:value-type="float">
            <text:p>2.9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5.27" calcext:value-type="float">
            <text:p>5.27</text:p>
          </table:table-cell>
          <table:table-cell table:style-name="ce19" office:value-type="float" office:value="3.05" calcext:value-type="float">
            <text:p>3.0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4.87" calcext:value-type="float">
            <text:p>4.87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3.08" calcext:value-type="float">
            <text:p>3.08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03" calcext:value-type="float">
            <text:p>0.03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9" calcext:value-type="float">
            <text:p>0.09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8" office:value-type="float" office:value="-0.14" calcext:value-type="float">
            <text:p>-0.14</text:p>
          </table:table-cell>
          <table:table-cell table:number-columns-repeated="2" table:style-name="ce28" office:value-type="float" office:value="0.01" calcext:value-type="float">
            <text:p>0.01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0.12" calcext:value-type="float">
            <text:p>0.12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9</meta:creation-date>
    <dc:date>2018-09-25T01:46:00</dc:date>
    <meta:generator>LibreOffice/6.1.0.3$Windows_X86_64 LibreOffice_project/efb621ed25068d70781dc026f7e9c5187a4decd1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