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66" calcext:value-type="float">
            <text:p>4 <text:s/>06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6" calcext:value-type="float">
            <text:p>3 <text:s/>04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38" calcext:value-type="float">
            <text:p>6 <text:s/>738</text:p>
          </table:table-cell>
          <table:table-cell table:style-name="ce15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8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9" calcext:value-type="float">
            <text:p>4 <text:s/>079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0" calcext:value-type="float">
            <text:p>3 <text:s/>06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9" calcext:value-type="float">
            <text:p>6 <text:s/>779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8" calcext:value-type="float">
            <text:p>4 <text:s/>07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1" calcext:value-type="float">
            <text:p>3 <text:s/>06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6" calcext:value-type="float">
            <text:p>4 <text:s/>08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6" calcext:value-type="float">
            <text:p>3 <text:s/>06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5" calcext:value-type="float">
            <text:p>6 <text:s/>795</text:p>
          </table:table-cell>
          <table:table-cell table:style-name="ce15" office:value-type="float" office:value="1905" calcext:value-type="float">
            <text:p>1 <text:s/>90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92" calcext:value-type="float">
            <text:p>4 <text:s/>0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04" calcext:value-type="float">
            <text:p>6 <text:s/>804</text:p>
          </table:table-cell>
          <table:table-cell table:style-name="ce15" office:value-type="float" office:value="1909" calcext:value-type="float">
            <text:p>1 <text:s/>90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8.53" calcext:value-type="float">
            <text:p>-8.5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21" calcext:value-type="float">
            <text:p>0.2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33" calcext:value-type="float">
            <text:p>1.3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1.19" calcext:value-type="float">
            <text:p>-1.19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1.35" calcext:value-type="float">
            <text:p>1.3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8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50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0.17" calcext:value-type="float">
            <text:p>0.17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1.68" calcext:value-type="float">
            <text:p>-1.6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0.78" calcext:value-type="float">
            <text:p>0.78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-1.72" calcext:value-type="float">
            <text:p>-1.7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9" calcext:value-type="float">
            <text:p>4.29</text:p>
          </table:table-cell>
          <table:table-cell table:style-name="ce20" office:value-type="float" office:value="0.51" calcext:value-type="float">
            <text:p>0.51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4</meta:creation-date>
    <dc:date>2018-09-25T01:46:58</dc:date>
    <meta:generator>LibreOffice/6.1.0.3$Windows_X86_64 LibreOffice_project/efb621ed25068d70781dc026f7e9c5187a4decd1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