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8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2.93" calcext:value-type="float">
            <text:p>2.93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1.1" calcext:value-type="float">
            <text:p>1.10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17" calcext:value-type="float">
            <text:p>3.17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09" calcext:value-type="float">
            <text:p>0.09</text:p>
          </table:table-cell>
          <table:table-cell table:style-name="ce34" office:value-type="float" office:value="-1.5" calcext:value-type="float">
            <text:p>-1.50</text:p>
          </table:table-cell>
          <table:table-cell table:style-name="ce34" office:value-type="float" office:value="2.34" calcext:value-type="float">
            <text:p>2.34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3.31" calcext:value-type="float">
            <text:p>-3.31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6" calcext:value-type="float">
            <text:p>-6</text:p>
          </table:table-cell>
          <table:table-cell table:style-name="ce35" office:value-type="float" office:value="-8" calcext:value-type="float">
            <text:p>-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" calcext:value-type="float">
            <text:p>-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36" office:value-type="float" office:value="-3.05" calcext:value-type="float">
            <text:p>-3.05</text:p>
          </table:table-cell>
          <table:table-cell table:style-name="ce36" office:value-type="float" office:value="1.26" calcext:value-type="float">
            <text:p>1.26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4.14" calcext:value-type="float">
            <text:p>-4.14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0.54" calcext:value-type="float">
            <text:p>0.54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0.7" calcext:value-type="float">
            <text:p>0.70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7</meta:creation-date>
    <dc:date>2018-09-25T01:45:58</dc:date>
    <meta:generator>LibreOffice/6.1.0.3$Windows_X86_64 LibreOffice_project/efb621ed25068d70781dc026f7e9c5187a4decd1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