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10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14" office:value-type="float" office:value="8.44" calcext:value-type="float">
            <text:p>8.44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67" calcext:value-type="float">
            <text:p>1.67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1" calcext:value-type="float">
            <text:p>2.61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12.78" calcext:value-type="float">
            <text:p>12.78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14" office:value-type="float" office:value="8.65" calcext:value-type="float">
            <text:p>8.65</text:p>
          </table:table-cell>
          <table:table-cell table:style-name="ce14" office:value-type="float" office:value="12.29" calcext:value-type="float">
            <text:p>12.2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5" calcext:value-type="float">
            <text:p>3.35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-0.06" calcext:value-type="float">
            <text:p>-0.06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4" office:value-type="float" office:value="0.9" calcext:value-type="float">
            <text:p>0.90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12" calcext:value-type="float">
            <text:p>0.12</text:p>
          </table:table-cell>
          <table:table-cell table:style-name="ce14" office:value-type="float" office:value="0.36" calcext:value-type="float">
            <text:p>0.36</text:p>
          </table:table-cell>
          <table:table-cell table:style-name="ce14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6" calcext:value-type="float">
            <text:p>-0.0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10</meta:creation-date>
    <dc:date>2018-11-21T07:53:10</dc:date>
    <meta:generator>LibreOffice/6.0.7.3$Windows_X86_64 LibreOffice_project/dc89aa7a9eabfd848af146d5086077aeed2ae4a5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